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altitude (m)</text:p>
          </table:table-cell>
          <table:table-cell office:value-type="string">
            <text:p>sym</text:p>
          </table:table-cell>
          <table:table-cell office:value-type="string">
            <text:p>name</text:p>
          </table:table-cell>
          <table:table-cell office:value-type="string">
            <text:p>desc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11:01.375</text:p>
          </table:table-cell>
          <table:table-cell office:value-type="string">
            <text:p>66.585960000</text:p>
          </table:table-cell>
          <table:table-cell office:value-type="string">
            <text:p>25.640260000</text:p>
          </table:table-cell>
          <table:table-cell/>
          <table:table-cell office:value-type="string">
            <text:p>Flag, Green</text:p>
          </table:table-cell>
          <table:table-cell office:value-type="string">
            <text:p>ISOKUUSISA</text:p>
          </table:table-cell>
          <table:table-cell office:value-type="string">
            <text:p>LAAVU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25:35.88</text:p>
          </table:table-cell>
          <table:table-cell office:value-type="string">
            <text:p>66.492680000</text:p>
          </table:table-cell>
          <table:table-cell office:value-type="string">
            <text:p>25.733820000</text:p>
          </table:table-cell>
          <table:table-cell/>
          <table:table-cell office:value-type="string">
            <text:p>Flag, Green</text:p>
          </table:table-cell>
          <table:table-cell office:value-type="string">
            <text:p>JYRHMKUJ</text:p>
          </table:table-cell>
          <table:table-cell office:value-type="string">
            <text:p>LAAVU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26:40.844</text:p>
          </table:table-cell>
          <table:table-cell office:value-type="string">
            <text:p>66.484040000</text:p>
          </table:table-cell>
          <table:table-cell office:value-type="string">
            <text:p>25.746400000</text:p>
          </table:table-cell>
          <table:table-cell/>
          <table:table-cell office:value-type="string">
            <text:p>Flag, Green</text:p>
          </table:table-cell>
          <table:table-cell office:value-type="string">
            <text:p>KUHANNIEMI</text:p>
          </table:table-cell>
          <table:table-cell office:value-type="string">
            <text:p>LAAVU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27:50.844</text:p>
          </table:table-cell>
          <table:table-cell office:value-type="string">
            <text:p>66.444160000</text:p>
          </table:table-cell>
          <table:table-cell office:value-type="string">
            <text:p>25.631610000</text:p>
          </table:table-cell>
          <table:table-cell/>
          <table:table-cell office:value-type="string">
            <text:p>Flag, Green</text:p>
          </table:table-cell>
          <table:table-cell office:value-type="string">
            <text:p>NISKANPER</text:p>
          </table:table-cell>
          <table:table-cell office:value-type="string">
            <text:p>LAAVU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28:45.64</text:p>
          </table:table-cell>
          <table:table-cell office:value-type="string">
            <text:p>66.326410000</text:p>
          </table:table-cell>
          <table:table-cell office:value-type="string">
            <text:p>25.585910000</text:p>
          </table:table-cell>
          <table:table-cell/>
          <table:table-cell office:value-type="string">
            <text:p>Flag, Green</text:p>
          </table:table-cell>
          <table:table-cell office:value-type="string">
            <text:p>VENEJOKI</text:p>
          </table:table-cell>
          <table:table-cell office:value-type="string">
            <text:p>KOTA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29:33.19</text:p>
          </table:table-cell>
          <table:table-cell office:value-type="string">
            <text:p>66.397620000</text:p>
          </table:table-cell>
          <table:table-cell office:value-type="string">
            <text:p>25.289400000</text:p>
          </table:table-cell>
          <table:table-cell/>
          <table:table-cell office:value-type="string">
            <text:p>Flag, Green</text:p>
          </table:table-cell>
          <table:table-cell office:value-type="string">
            <text:p>PUROLAN</text:p>
          </table:table-cell>
          <table:table-cell office:value-type="string">
            <text:p>CABIN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30:25.447</text:p>
          </table:table-cell>
          <table:table-cell office:value-type="string">
            <text:p>66.697740000</text:p>
          </table:table-cell>
          <table:table-cell office:value-type="string">
            <text:p>25.159540000</text:p>
          </table:table-cell>
          <table:table-cell/>
          <table:table-cell office:value-type="string">
            <text:p>Flag, Green</text:p>
          </table:table-cell>
          <table:table-cell office:value-type="string">
            <text:p>AHVENLAMPI</text:p>
          </table:table-cell>
          <table:table-cell office:value-type="string">
            <text:p>LAAVU</text:p>
          </table:table-cell>
        </table:table-row>
        <table:table-row table:style-name="ro1">
          <table:table-cell office:value-type="string">
            <text:p>Flag, Green</text:p>
          </table:table-cell>
          <table:table-cell office:value-type="string">
            <text:p>2014-10-09 17:33:01.503</text:p>
          </table:table-cell>
          <table:table-cell office:value-type="string">
            <text:p>66.644900000</text:p>
          </table:table-cell>
          <table:table-cell office:value-type="string">
            <text:p>25.488770000</text:p>
          </table:table-cell>
          <table:table-cell/>
          <table:table-cell office:value-type="string">
            <text:p>Flag, Green</text:p>
          </table:table-cell>
          <table:table-cell office:value-type="string">
            <text:p>SINETT</text:p>
          </table:table-cell>
          <table:table-cell office:value-type="string">
            <text:p>LAAVU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ype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altitude (m)</text:p>
          </table:table-cell>
          <table:table-cell office:value-type="string">
            <text:p>sym</text:p>
          </table:table-cell>
          <table:table-cell office:value-type="string">
            <text:p>name</text:p>
          </table:table-cell>
          <table:table-cell office:value-type="string">
            <text:p>desc</text:p>
          </table:table-cell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290000</text:p>
          </table:table-cell>
          <table:table-cell office:value-type="string">
            <text:p>25.735510000</text:p>
          </table:table-cell>
          <table:table-cell office:value-type="string">
            <text:p>73.0</text:p>
          </table:table-cell>
          <table:table-cell/>
          <table:table-cell office:value-type="string">
            <text:p>GPS data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680000</text:p>
          </table:table-cell>
          <table:table-cell office:value-type="string">
            <text:p>25.7409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970000</text:p>
          </table:table-cell>
          <table:table-cell office:value-type="string">
            <text:p>25.74544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3560000</text:p>
          </table:table-cell>
          <table:table-cell office:value-type="string">
            <text:p>25.745650000</text:p>
          </table:table-cell>
          <table:table-cell office:value-type="string">
            <text:p>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1000000</text:p>
          </table:table-cell>
          <table:table-cell office:value-type="string">
            <text:p>25.742780000</text:p>
          </table:table-cell>
          <table:table-cell office:value-type="string">
            <text:p>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8540000</text:p>
          </table:table-cell>
          <table:table-cell office:value-type="string">
            <text:p>25.741580000</text:p>
          </table:table-cell>
          <table:table-cell office:value-type="string">
            <text:p>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680000</text:p>
          </table:table-cell>
          <table:table-cell office:value-type="string">
            <text:p>25.74133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360000</text:p>
          </table:table-cell>
          <table:table-cell office:value-type="string">
            <text:p>25.74130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050000</text:p>
          </table:table-cell>
          <table:table-cell office:value-type="string">
            <text:p>25.741180000</text:p>
          </table:table-cell>
          <table:table-cell office:value-type="string">
            <text:p>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6500000</text:p>
          </table:table-cell>
          <table:table-cell office:value-type="string">
            <text:p>25.7407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5950000</text:p>
          </table:table-cell>
          <table:table-cell office:value-type="string">
            <text:p>25.741180000</text:p>
          </table:table-cell>
          <table:table-cell office:value-type="string">
            <text:p>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5690000</text:p>
          </table:table-cell>
          <table:table-cell office:value-type="string">
            <text:p>25.741390000</text:p>
          </table:table-cell>
          <table:table-cell office:value-type="string">
            <text:p>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5310000</text:p>
          </table:table-cell>
          <table:table-cell office:value-type="string">
            <text:p>25.741640000</text:p>
          </table:table-cell>
          <table:table-cell office:value-type="string">
            <text:p>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4340000</text:p>
          </table:table-cell>
          <table:table-cell office:value-type="string">
            <text:p>25.744400000</text:p>
          </table:table-cell>
          <table:table-cell office:value-type="string">
            <text:p>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3800000</text:p>
          </table:table-cell>
          <table:table-cell office:value-type="string">
            <text:p>25.745190000</text:p>
          </table:table-cell>
          <table:table-cell office:value-type="string">
            <text:p>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2450000</text:p>
          </table:table-cell>
          <table:table-cell office:value-type="string">
            <text:p>25.7446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1130000</text:p>
          </table:table-cell>
          <table:table-cell office:value-type="string">
            <text:p>25.7462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7000000</text:p>
          </table:table-cell>
          <table:table-cell office:value-type="string">
            <text:p>25.7355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1740000</text:p>
          </table:table-cell>
          <table:table-cell office:value-type="string">
            <text:p>25.7355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0220000</text:p>
          </table:table-cell>
          <table:table-cell office:value-type="string">
            <text:p>25.7332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9450000</text:p>
          </table:table-cell>
          <table:table-cell office:value-type="string">
            <text:p>25.729470000</text:p>
          </table:table-cell>
          <table:table-cell office:value-type="string">
            <text:p>7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8450000</text:p>
          </table:table-cell>
          <table:table-cell office:value-type="string">
            <text:p>25.7028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0130000</text:p>
          </table:table-cell>
          <table:table-cell office:value-type="string">
            <text:p>25.6722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0480000</text:p>
          </table:table-cell>
          <table:table-cell office:value-type="string">
            <text:p>25.6492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8450000</text:p>
          </table:table-cell>
          <table:table-cell office:value-type="string">
            <text:p>25.6428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450000</text:p>
          </table:table-cell>
          <table:table-cell office:value-type="string">
            <text:p>25.6350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9580000</text:p>
          </table:table-cell>
          <table:table-cell office:value-type="string">
            <text:p>25.6308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7670000</text:p>
          </table:table-cell>
          <table:table-cell office:value-type="string">
            <text:p>25.6302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4220000</text:p>
          </table:table-cell>
          <table:table-cell office:value-type="string">
            <text:p>25.6326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9430000</text:p>
          </table:table-cell>
          <table:table-cell office:value-type="string">
            <text:p>25.62813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4560000</text:p>
          </table:table-cell>
          <table:table-cell office:value-type="string">
            <text:p>25.6161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3200000</text:p>
          </table:table-cell>
          <table:table-cell office:value-type="string">
            <text:p>25.591370000</text:p>
          </table:table-cell>
          <table:table-cell office:value-type="string">
            <text:p>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760000</text:p>
          </table:table-cell>
          <table:table-cell office:value-type="string">
            <text:p>25.5841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510000</text:p>
          </table:table-cell>
          <table:table-cell office:value-type="string">
            <text:p>25.5758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970000</text:p>
          </table:table-cell>
          <table:table-cell office:value-type="string">
            <text:p>25.569510000</text:p>
          </table:table-cell>
          <table:table-cell office:value-type="string">
            <text:p>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690000</text:p>
          </table:table-cell>
          <table:table-cell office:value-type="string">
            <text:p>25.569290000</text:p>
          </table:table-cell>
          <table:table-cell office:value-type="string">
            <text:p>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560000</text:p>
          </table:table-cell>
          <table:table-cell office:value-type="string">
            <text:p>25.569480000</text:p>
          </table:table-cell>
          <table:table-cell office:value-type="string">
            <text:p>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310000</text:p>
          </table:table-cell>
          <table:table-cell office:value-type="string">
            <text:p>25.569070000</text:p>
          </table:table-cell>
          <table:table-cell office:value-type="string">
            <text:p>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150000</text:p>
          </table:table-cell>
          <table:table-cell office:value-type="string">
            <text:p>25.568890000</text:p>
          </table:table-cell>
          <table:table-cell office:value-type="string">
            <text:p>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000000</text:p>
          </table:table-cell>
          <table:table-cell office:value-type="string">
            <text:p>25.568850000</text:p>
          </table:table-cell>
          <table:table-cell office:value-type="string">
            <text:p>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830000</text:p>
          </table:table-cell>
          <table:table-cell office:value-type="string">
            <text:p>25.568810000</text:p>
          </table:table-cell>
          <table:table-cell office:value-type="string">
            <text:p>8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620000</text:p>
          </table:table-cell>
          <table:table-cell office:value-type="string">
            <text:p>25.568590000</text:p>
          </table:table-cell>
          <table:table-cell office:value-type="string">
            <text:p>8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470000</text:p>
          </table:table-cell>
          <table:table-cell office:value-type="string">
            <text:p>25.568550000</text:p>
          </table:table-cell>
          <table:table-cell office:value-type="string">
            <text:p>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290000</text:p>
          </table:table-cell>
          <table:table-cell office:value-type="string">
            <text:p>25.568470000</text:p>
          </table:table-cell>
          <table:table-cell office:value-type="string">
            <text:p>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30000</text:p>
          </table:table-cell>
          <table:table-cell office:value-type="string">
            <text:p>25.568950000</text:p>
          </table:table-cell>
          <table:table-cell office:value-type="string">
            <text:p>8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90000</text:p>
          </table:table-cell>
          <table:table-cell office:value-type="string">
            <text:p>25.569280000</text:p>
          </table:table-cell>
          <table:table-cell office:value-type="string">
            <text:p>8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20000</text:p>
          </table:table-cell>
          <table:table-cell office:value-type="string">
            <text:p>25.569760000</text:p>
          </table:table-cell>
          <table:table-cell office:value-type="string">
            <text:p>8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70000</text:p>
          </table:table-cell>
          <table:table-cell office:value-type="string">
            <text:p>25.570560000</text:p>
          </table:table-cell>
          <table:table-cell office:value-type="string">
            <text:p>8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90000</text:p>
          </table:table-cell>
          <table:table-cell office:value-type="string">
            <text:p>25.571080000</text:p>
          </table:table-cell>
          <table:table-cell office:value-type="string">
            <text:p>8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90000</text:p>
          </table:table-cell>
          <table:table-cell office:value-type="string">
            <text:p>25.571510000</text:p>
          </table:table-cell>
          <table:table-cell office:value-type="string">
            <text:p>8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40000</text:p>
          </table:table-cell>
          <table:table-cell office:value-type="string">
            <text:p>25.572080000</text:p>
          </table:table-cell>
          <table:table-cell office:value-type="string">
            <text:p>8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60000</text:p>
          </table:table-cell>
          <table:table-cell office:value-type="string">
            <text:p>25.572550000</text:p>
          </table:table-cell>
          <table:table-cell office:value-type="string">
            <text:p>8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60000</text:p>
          </table:table-cell>
          <table:table-cell office:value-type="string">
            <text:p>25.573020000</text:p>
          </table:table-cell>
          <table:table-cell office:value-type="string">
            <text:p>8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70000</text:p>
          </table:table-cell>
          <table:table-cell office:value-type="string">
            <text:p>25.573260000</text:p>
          </table:table-cell>
          <table:table-cell office:value-type="string">
            <text:p>8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70000</text:p>
          </table:table-cell>
          <table:table-cell office:value-type="string">
            <text:p>25.573830000</text:p>
          </table:table-cell>
          <table:table-cell office:value-type="string">
            <text:p>8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180000</text:p>
          </table:table-cell>
          <table:table-cell office:value-type="string">
            <text:p>25.574300000</text:p>
          </table:table-cell>
          <table:table-cell office:value-type="string">
            <text:p>8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260000</text:p>
          </table:table-cell>
          <table:table-cell office:value-type="string">
            <text:p>25.574770000</text:p>
          </table:table-cell>
          <table:table-cell office:value-type="string">
            <text:p>8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320000</text:p>
          </table:table-cell>
          <table:table-cell office:value-type="string">
            <text:p>25.575240000</text:p>
          </table:table-cell>
          <table:table-cell office:value-type="string">
            <text:p>8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360000</text:p>
          </table:table-cell>
          <table:table-cell office:value-type="string">
            <text:p>25.576000000</text:p>
          </table:table-cell>
          <table:table-cell office:value-type="string">
            <text:p>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370000</text:p>
          </table:table-cell>
          <table:table-cell office:value-type="string">
            <text:p>25.576430000</text:p>
          </table:table-cell>
          <table:table-cell office:value-type="string">
            <text:p>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460000</text:p>
          </table:table-cell>
          <table:table-cell office:value-type="string">
            <text:p>25.576710000</text:p>
          </table:table-cell>
          <table:table-cell office:value-type="string">
            <text:p>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470000</text:p>
          </table:table-cell>
          <table:table-cell office:value-type="string">
            <text:p>25.577090000</text:p>
          </table:table-cell>
          <table:table-cell office:value-type="string">
            <text:p>8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550000</text:p>
          </table:table-cell>
          <table:table-cell office:value-type="string">
            <text:p>25.577460000</text:p>
          </table:table-cell>
          <table:table-cell office:value-type="string">
            <text:p>8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590000</text:p>
          </table:table-cell>
          <table:table-cell office:value-type="string">
            <text:p>25.577600000</text:p>
          </table:table-cell>
          <table:table-cell office:value-type="string">
            <text:p>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520000</text:p>
          </table:table-cell>
          <table:table-cell office:value-type="string">
            <text:p>25.578220000</text:p>
          </table:table-cell>
          <table:table-cell office:value-type="string">
            <text:p>8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480000</text:p>
          </table:table-cell>
          <table:table-cell office:value-type="string">
            <text:p>25.578460000</text:p>
          </table:table-cell>
          <table:table-cell office:value-type="string">
            <text:p>8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430000</text:p>
          </table:table-cell>
          <table:table-cell office:value-type="string">
            <text:p>25.578790000</text:p>
          </table:table-cell>
          <table:table-cell office:value-type="string">
            <text:p>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350000</text:p>
          </table:table-cell>
          <table:table-cell office:value-type="string">
            <text:p>25.579130000</text:p>
          </table:table-cell>
          <table:table-cell office:value-type="string">
            <text:p>8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260000</text:p>
          </table:table-cell>
          <table:table-cell office:value-type="string">
            <text:p>25.579370000</text:p>
          </table:table-cell>
          <table:table-cell office:value-type="string">
            <text:p>8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90000</text:p>
          </table:table-cell>
          <table:table-cell office:value-type="string">
            <text:p>25.57962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960000</text:p>
          </table:table-cell>
          <table:table-cell office:value-type="string">
            <text:p>25.579720000</text:p>
          </table:table-cell>
          <table:table-cell office:value-type="string">
            <text:p>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790000</text:p>
          </table:table-cell>
          <table:table-cell office:value-type="string">
            <text:p>25.57987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540000</text:p>
          </table:table-cell>
          <table:table-cell office:value-type="string">
            <text:p>25.579890000</text:p>
          </table:table-cell>
          <table:table-cell office:value-type="string">
            <text:p>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340000</text:p>
          </table:table-cell>
          <table:table-cell office:value-type="string">
            <text:p>25.58009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200000</text:p>
          </table:table-cell>
          <table:table-cell office:value-type="string">
            <text:p>25.580100000</text:p>
          </table:table-cell>
          <table:table-cell office:value-type="string">
            <text:p>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030000</text:p>
          </table:table-cell>
          <table:table-cell office:value-type="string">
            <text:p>25.580060000</text:p>
          </table:table-cell>
          <table:table-cell office:value-type="string">
            <text:p>1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940000</text:p>
          </table:table-cell>
          <table:table-cell office:value-type="string">
            <text:p>25.580060000</text:p>
          </table:table-cell>
          <table:table-cell office:value-type="string">
            <text:p>1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840000</text:p>
          </table:table-cell>
          <table:table-cell office:value-type="string">
            <text:p>25.580020000</text:p>
          </table:table-cell>
          <table:table-cell office:value-type="string">
            <text:p>10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750000</text:p>
          </table:table-cell>
          <table:table-cell office:value-type="string">
            <text:p>25.580310000</text:p>
          </table:table-cell>
          <table:table-cell office:value-type="string">
            <text:p>1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640000</text:p>
          </table:table-cell>
          <table:table-cell office:value-type="string">
            <text:p>25.580460000</text:p>
          </table:table-cell>
          <table:table-cell office:value-type="string">
            <text:p>1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490000</text:p>
          </table:table-cell>
          <table:table-cell office:value-type="string">
            <text:p>25.580560000</text:p>
          </table:table-cell>
          <table:table-cell office:value-type="string">
            <text:p>1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390000</text:p>
          </table:table-cell>
          <table:table-cell office:value-type="string">
            <text:p>25.580850000</text:p>
          </table:table-cell>
          <table:table-cell office:value-type="string">
            <text:p>10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220000</text:p>
          </table:table-cell>
          <table:table-cell office:value-type="string">
            <text:p>25.581050000</text:p>
          </table:table-cell>
          <table:table-cell office:value-type="string">
            <text:p>10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070000</text:p>
          </table:table-cell>
          <table:table-cell office:value-type="string">
            <text:p>25.581300000</text:p>
          </table:table-cell>
          <table:table-cell office:value-type="string">
            <text:p>1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060000</text:p>
          </table:table-cell>
          <table:table-cell office:value-type="string">
            <text:p>25.581630000</text:p>
          </table:table-cell>
          <table:table-cell office:value-type="string">
            <text:p>1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890000</text:p>
          </table:table-cell>
          <table:table-cell office:value-type="string">
            <text:p>25.582070000</text:p>
          </table:table-cell>
          <table:table-cell office:value-type="string">
            <text:p>11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780000</text:p>
          </table:table-cell>
          <table:table-cell office:value-type="string">
            <text:p>25.582260000</text:p>
          </table:table-cell>
          <table:table-cell office:value-type="string">
            <text:p>11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650000</text:p>
          </table:table-cell>
          <table:table-cell office:value-type="string">
            <text:p>25.58270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500000</text:p>
          </table:table-cell>
          <table:table-cell office:value-type="string">
            <text:p>25.583180000</text:p>
          </table:table-cell>
          <table:table-cell office:value-type="string">
            <text:p>1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450000</text:p>
          </table:table-cell>
          <table:table-cell office:value-type="string">
            <text:p>25.58333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390000</text:p>
          </table:table-cell>
          <table:table-cell office:value-type="string">
            <text:p>25.58361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300000</text:p>
          </table:table-cell>
          <table:table-cell office:value-type="string">
            <text:p>25.58395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250000</text:p>
          </table:table-cell>
          <table:table-cell office:value-type="string">
            <text:p>25.58438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160000</text:p>
          </table:table-cell>
          <table:table-cell office:value-type="string">
            <text:p>25.584720000</text:p>
          </table:table-cell>
          <table:table-cell office:value-type="string">
            <text:p>12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160000</text:p>
          </table:table-cell>
          <table:table-cell office:value-type="string">
            <text:p>25.58524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050000</text:p>
          </table:table-cell>
          <table:table-cell office:value-type="string">
            <text:p>25.58543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030000</text:p>
          </table:table-cell>
          <table:table-cell office:value-type="string">
            <text:p>25.585670000</text:p>
          </table:table-cell>
          <table:table-cell office:value-type="string">
            <text:p>12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940000</text:p>
          </table:table-cell>
          <table:table-cell office:value-type="string">
            <text:p>25.586150000</text:p>
          </table:table-cell>
          <table:table-cell office:value-type="string">
            <text:p>12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790000</text:p>
          </table:table-cell>
          <table:table-cell office:value-type="string">
            <text:p>25.586540000</text:p>
          </table:table-cell>
          <table:table-cell office:value-type="string">
            <text:p>12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680000</text:p>
          </table:table-cell>
          <table:table-cell office:value-type="string">
            <text:p>25.586740000</text:p>
          </table:table-cell>
          <table:table-cell office:value-type="string">
            <text:p>12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530000</text:p>
          </table:table-cell>
          <table:table-cell office:value-type="string">
            <text:p>25.586890000</text:p>
          </table:table-cell>
          <table:table-cell office:value-type="string">
            <text:p>13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350000</text:p>
          </table:table-cell>
          <table:table-cell office:value-type="string">
            <text:p>25.58742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160000</text:p>
          </table:table-cell>
          <table:table-cell office:value-type="string">
            <text:p>25.58786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050000</text:p>
          </table:table-cell>
          <table:table-cell office:value-type="string">
            <text:p>25.58819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880000</text:p>
          </table:table-cell>
          <table:table-cell office:value-type="string">
            <text:p>25.58844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730000</text:p>
          </table:table-cell>
          <table:table-cell office:value-type="string">
            <text:p>25.58892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560000</text:p>
          </table:table-cell>
          <table:table-cell office:value-type="string">
            <text:p>25.589260000</text:p>
          </table:table-cell>
          <table:table-cell office:value-type="string">
            <text:p>13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450000</text:p>
          </table:table-cell>
          <table:table-cell office:value-type="string">
            <text:p>25.589600000</text:p>
          </table:table-cell>
          <table:table-cell office:value-type="string">
            <text:p>13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290000</text:p>
          </table:table-cell>
          <table:table-cell office:value-type="string">
            <text:p>25.590040000</text:p>
          </table:table-cell>
          <table:table-cell office:value-type="string">
            <text:p>13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140000</text:p>
          </table:table-cell>
          <table:table-cell office:value-type="string">
            <text:p>25.590470000</text:p>
          </table:table-cell>
          <table:table-cell office:value-type="string">
            <text:p>13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010000</text:p>
          </table:table-cell>
          <table:table-cell office:value-type="string">
            <text:p>25.59076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900000</text:p>
          </table:table-cell>
          <table:table-cell office:value-type="string">
            <text:p>25.591200000</text:p>
          </table:table-cell>
          <table:table-cell office:value-type="string">
            <text:p>13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790000</text:p>
          </table:table-cell>
          <table:table-cell office:value-type="string">
            <text:p>25.591630000</text:p>
          </table:table-cell>
          <table:table-cell office:value-type="string">
            <text:p>13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600000</text:p>
          </table:table-cell>
          <table:table-cell office:value-type="string">
            <text:p>25.59207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400000</text:p>
          </table:table-cell>
          <table:table-cell office:value-type="string">
            <text:p>25.59260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140000</text:p>
          </table:table-cell>
          <table:table-cell office:value-type="string">
            <text:p>25.59309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930000</text:p>
          </table:table-cell>
          <table:table-cell office:value-type="string">
            <text:p>25.59353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740000</text:p>
          </table:table-cell>
          <table:table-cell office:value-type="string">
            <text:p>25.59387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630000</text:p>
          </table:table-cell>
          <table:table-cell office:value-type="string">
            <text:p>25.59411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410000</text:p>
          </table:table-cell>
          <table:table-cell office:value-type="string">
            <text:p>25.59474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210000</text:p>
          </table:table-cell>
          <table:table-cell office:value-type="string">
            <text:p>25.595180000</text:p>
          </table:table-cell>
          <table:table-cell office:value-type="string">
            <text:p>1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100000</text:p>
          </table:table-cell>
          <table:table-cell office:value-type="string">
            <text:p>25.595610000</text:p>
          </table:table-cell>
          <table:table-cell office:value-type="string">
            <text:p>13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850000</text:p>
          </table:table-cell>
          <table:table-cell office:value-type="string">
            <text:p>25.595910000</text:p>
          </table:table-cell>
          <table:table-cell office:value-type="string">
            <text:p>13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530000</text:p>
          </table:table-cell>
          <table:table-cell office:value-type="string">
            <text:p>25.595930000</text:p>
          </table:table-cell>
          <table:table-cell office:value-type="string">
            <text:p>1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190000</text:p>
          </table:table-cell>
          <table:table-cell office:value-type="string">
            <text:p>25.59595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020000</text:p>
          </table:table-cell>
          <table:table-cell office:value-type="string">
            <text:p>25.59601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790000</text:p>
          </table:table-cell>
          <table:table-cell office:value-type="string">
            <text:p>25.59602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580000</text:p>
          </table:table-cell>
          <table:table-cell office:value-type="string">
            <text:p>25.59603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390000</text:p>
          </table:table-cell>
          <table:table-cell office:value-type="string">
            <text:p>25.596040000</text:p>
          </table:table-cell>
          <table:table-cell office:value-type="string">
            <text:p>13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200000</text:p>
          </table:table-cell>
          <table:table-cell office:value-type="string">
            <text:p>25.59596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910000</text:p>
          </table:table-cell>
          <table:table-cell office:value-type="string">
            <text:p>25.595640000</text:p>
          </table:table-cell>
          <table:table-cell office:value-type="string">
            <text:p>13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660000</text:p>
          </table:table-cell>
          <table:table-cell office:value-type="string">
            <text:p>25.595180000</text:p>
          </table:table-cell>
          <table:table-cell office:value-type="string">
            <text:p>13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410000</text:p>
          </table:table-cell>
          <table:table-cell office:value-type="string">
            <text:p>25.59477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240000</text:p>
          </table:table-cell>
          <table:table-cell office:value-type="string">
            <text:p>25.59468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990000</text:p>
          </table:table-cell>
          <table:table-cell office:value-type="string">
            <text:p>25.594510000</text:p>
          </table:table-cell>
          <table:table-cell office:value-type="string">
            <text:p>13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540000</text:p>
          </table:table-cell>
          <table:table-cell office:value-type="string">
            <text:p>25.595100000</text:p>
          </table:table-cell>
          <table:table-cell office:value-type="string">
            <text:p>13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490000</text:p>
          </table:table-cell>
          <table:table-cell office:value-type="string">
            <text:p>25.595440000</text:p>
          </table:table-cell>
          <table:table-cell office:value-type="string">
            <text:p>13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410000</text:p>
          </table:table-cell>
          <table:table-cell office:value-type="string">
            <text:p>25.595720000</text:p>
          </table:table-cell>
          <table:table-cell office:value-type="string">
            <text:p>13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80000</text:p>
          </table:table-cell>
          <table:table-cell office:value-type="string">
            <text:p>25.596300000</text:p>
          </table:table-cell>
          <table:table-cell office:value-type="string">
            <text:p>13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50000</text:p>
          </table:table-cell>
          <table:table-cell office:value-type="string">
            <text:p>25.59673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50000</text:p>
          </table:table-cell>
          <table:table-cell office:value-type="string">
            <text:p>25.597250000</text:p>
          </table:table-cell>
          <table:table-cell office:value-type="string">
            <text:p>13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60000</text:p>
          </table:table-cell>
          <table:table-cell office:value-type="string">
            <text:p>25.597680000</text:p>
          </table:table-cell>
          <table:table-cell office:value-type="string">
            <text:p>13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80000</text:p>
          </table:table-cell>
          <table:table-cell office:value-type="string">
            <text:p>25.598010000</text:p>
          </table:table-cell>
          <table:table-cell office:value-type="string">
            <text:p>1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90000</text:p>
          </table:table-cell>
          <table:table-cell office:value-type="string">
            <text:p>25.598670000</text:p>
          </table:table-cell>
          <table:table-cell office:value-type="string">
            <text:p>13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230000</text:p>
          </table:table-cell>
          <table:table-cell office:value-type="string">
            <text:p>25.599050000</text:p>
          </table:table-cell>
          <table:table-cell office:value-type="string">
            <text:p>13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090000</text:p>
          </table:table-cell>
          <table:table-cell office:value-type="string">
            <text:p>25.599580000</text:p>
          </table:table-cell>
          <table:table-cell office:value-type="string">
            <text:p>13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000000</text:p>
          </table:table-cell>
          <table:table-cell office:value-type="string">
            <text:p>25.60006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790000</text:p>
          </table:table-cell>
          <table:table-cell office:value-type="string">
            <text:p>25.600550000</text:p>
          </table:table-cell>
          <table:table-cell office:value-type="string">
            <text:p>13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640000</text:p>
          </table:table-cell>
          <table:table-cell office:value-type="string">
            <text:p>25.600980000</text:p>
          </table:table-cell>
          <table:table-cell office:value-type="string">
            <text:p>13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490000</text:p>
          </table:table-cell>
          <table:table-cell office:value-type="string">
            <text:p>25.601130000</text:p>
          </table:table-cell>
          <table:table-cell office:value-type="string">
            <text:p>13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360000</text:p>
          </table:table-cell>
          <table:table-cell office:value-type="string">
            <text:p>25.60157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250000</text:p>
          </table:table-cell>
          <table:table-cell office:value-type="string">
            <text:p>25.60190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160000</text:p>
          </table:table-cell>
          <table:table-cell office:value-type="string">
            <text:p>25.60234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090000</text:p>
          </table:table-cell>
          <table:table-cell office:value-type="string">
            <text:p>25.60277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090000</text:p>
          </table:table-cell>
          <table:table-cell office:value-type="string">
            <text:p>25.60319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040000</text:p>
          </table:table-cell>
          <table:table-cell office:value-type="string">
            <text:p>25.603620000</text:p>
          </table:table-cell>
          <table:table-cell office:value-type="string">
            <text:p>13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970000</text:p>
          </table:table-cell>
          <table:table-cell office:value-type="string">
            <text:p>25.60396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760000</text:p>
          </table:table-cell>
          <table:table-cell office:value-type="string">
            <text:p>25.60440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590000</text:p>
          </table:table-cell>
          <table:table-cell office:value-type="string">
            <text:p>25.604550000</text:p>
          </table:table-cell>
          <table:table-cell office:value-type="string">
            <text:p>13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380000</text:p>
          </table:table-cell>
          <table:table-cell office:value-type="string">
            <text:p>25.604460000</text:p>
          </table:table-cell>
          <table:table-cell office:value-type="string">
            <text:p>13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170000</text:p>
          </table:table-cell>
          <table:table-cell office:value-type="string">
            <text:p>25.604140000</text:p>
          </table:table-cell>
          <table:table-cell office:value-type="string">
            <text:p>1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920000</text:p>
          </table:table-cell>
          <table:table-cell office:value-type="string">
            <text:p>25.603870000</text:p>
          </table:table-cell>
          <table:table-cell office:value-type="string">
            <text:p>13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610000</text:p>
          </table:table-cell>
          <table:table-cell office:value-type="string">
            <text:p>25.603420000</text:p>
          </table:table-cell>
          <table:table-cell office:value-type="string">
            <text:p>13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310000</text:p>
          </table:table-cell>
          <table:table-cell office:value-type="string">
            <text:p>25.603480000</text:p>
          </table:table-cell>
          <table:table-cell office:value-type="string">
            <text:p>13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160000</text:p>
          </table:table-cell>
          <table:table-cell office:value-type="string">
            <text:p>25.60358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970000</text:p>
          </table:table-cell>
          <table:table-cell office:value-type="string">
            <text:p>25.603690000</text:p>
          </table:table-cell>
          <table:table-cell office:value-type="string">
            <text:p>13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900000</text:p>
          </table:table-cell>
          <table:table-cell office:value-type="string">
            <text:p>25.60388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750000</text:p>
          </table:table-cell>
          <table:table-cell office:value-type="string">
            <text:p>25.604080000</text:p>
          </table:table-cell>
          <table:table-cell office:value-type="string">
            <text:p>13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620000</text:p>
          </table:table-cell>
          <table:table-cell office:value-type="string">
            <text:p>25.604370000</text:p>
          </table:table-cell>
          <table:table-cell office:value-type="string">
            <text:p>13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490000</text:p>
          </table:table-cell>
          <table:table-cell office:value-type="string">
            <text:p>25.604710000</text:p>
          </table:table-cell>
          <table:table-cell office:value-type="string">
            <text:p>13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320000</text:p>
          </table:table-cell>
          <table:table-cell office:value-type="string">
            <text:p>25.604910000</text:p>
          </table:table-cell>
          <table:table-cell office:value-type="string">
            <text:p>13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130000</text:p>
          </table:table-cell>
          <table:table-cell office:value-type="string">
            <text:p>25.60535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000000</text:p>
          </table:table-cell>
          <table:table-cell office:value-type="string">
            <text:p>25.605500000</text:p>
          </table:table-cell>
          <table:table-cell office:value-type="string">
            <text:p>14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850000</text:p>
          </table:table-cell>
          <table:table-cell office:value-type="string">
            <text:p>25.605790000</text:p>
          </table:table-cell>
          <table:table-cell office:value-type="string">
            <text:p>14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630000</text:p>
          </table:table-cell>
          <table:table-cell office:value-type="string">
            <text:p>25.606370000</text:p>
          </table:table-cell>
          <table:table-cell office:value-type="string">
            <text:p>14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460000</text:p>
          </table:table-cell>
          <table:table-cell office:value-type="string">
            <text:p>25.60662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310000</text:p>
          </table:table-cell>
          <table:table-cell office:value-type="string">
            <text:p>25.606630000</text:p>
          </table:table-cell>
          <table:table-cell office:value-type="string">
            <text:p>14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190000</text:p>
          </table:table-cell>
          <table:table-cell office:value-type="string">
            <text:p>25.606870000</text:p>
          </table:table-cell>
          <table:table-cell office:value-type="string">
            <text:p>14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020000</text:p>
          </table:table-cell>
          <table:table-cell office:value-type="string">
            <text:p>25.606880000</text:p>
          </table:table-cell>
          <table:table-cell office:value-type="string">
            <text:p>14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760000</text:p>
          </table:table-cell>
          <table:table-cell office:value-type="string">
            <text:p>25.606890000</text:p>
          </table:table-cell>
          <table:table-cell office:value-type="string">
            <text:p>14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610000</text:p>
          </table:table-cell>
          <table:table-cell office:value-type="string">
            <text:p>25.60700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420000</text:p>
          </table:table-cell>
          <table:table-cell office:value-type="string">
            <text:p>25.607150000</text:p>
          </table:table-cell>
          <table:table-cell office:value-type="string">
            <text:p>14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270000</text:p>
          </table:table-cell>
          <table:table-cell office:value-type="string">
            <text:p>25.607390000</text:p>
          </table:table-cell>
          <table:table-cell office:value-type="string">
            <text:p>14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140000</text:p>
          </table:table-cell>
          <table:table-cell office:value-type="string">
            <text:p>25.60754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990000</text:p>
          </table:table-cell>
          <table:table-cell office:value-type="string">
            <text:p>25.60784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840000</text:p>
          </table:table-cell>
          <table:table-cell office:value-type="string">
            <text:p>25.608220000</text:p>
          </table:table-cell>
          <table:table-cell office:value-type="string">
            <text:p>14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690000</text:p>
          </table:table-cell>
          <table:table-cell office:value-type="string">
            <text:p>25.60871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540000</text:p>
          </table:table-cell>
          <table:table-cell office:value-type="string">
            <text:p>25.608950000</text:p>
          </table:table-cell>
          <table:table-cell office:value-type="string">
            <text:p>14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430000</text:p>
          </table:table-cell>
          <table:table-cell office:value-type="string">
            <text:p>25.60929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260000</text:p>
          </table:table-cell>
          <table:table-cell office:value-type="string">
            <text:p>25.609010000</text:p>
          </table:table-cell>
          <table:table-cell office:value-type="string">
            <text:p>15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030000</text:p>
          </table:table-cell>
          <table:table-cell office:value-type="string">
            <text:p>25.608840000</text:p>
          </table:table-cell>
          <table:table-cell office:value-type="string">
            <text:p>15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840000</text:p>
          </table:table-cell>
          <table:table-cell office:value-type="string">
            <text:p>25.608520000</text:p>
          </table:table-cell>
          <table:table-cell office:value-type="string">
            <text:p>15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700000</text:p>
          </table:table-cell>
          <table:table-cell office:value-type="string">
            <text:p>25.608050000</text:p>
          </table:table-cell>
          <table:table-cell office:value-type="string">
            <text:p>1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580000</text:p>
          </table:table-cell>
          <table:table-cell office:value-type="string">
            <text:p>25.607540000</text:p>
          </table:table-cell>
          <table:table-cell office:value-type="string">
            <text:p>15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480000</text:p>
          </table:table-cell>
          <table:table-cell office:value-type="string">
            <text:p>25.60716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400000</text:p>
          </table:table-cell>
          <table:table-cell office:value-type="string">
            <text:p>25.60655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340000</text:p>
          </table:table-cell>
          <table:table-cell office:value-type="string">
            <text:p>25.60608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110000</text:p>
          </table:table-cell>
          <table:table-cell office:value-type="string">
            <text:p>25.605710000</text:p>
          </table:table-cell>
          <table:table-cell office:value-type="string">
            <text:p>15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6880000</text:p>
          </table:table-cell>
          <table:table-cell office:value-type="string">
            <text:p>25.605390000</text:p>
          </table:table-cell>
          <table:table-cell office:value-type="string">
            <text:p>15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6670000</text:p>
          </table:table-cell>
          <table:table-cell office:value-type="string">
            <text:p>25.605360000</text:p>
          </table:table-cell>
          <table:table-cell office:value-type="string">
            <text:p>1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6400000</text:p>
          </table:table-cell>
          <table:table-cell office:value-type="string">
            <text:p>25.605140000</text:p>
          </table:table-cell>
          <table:table-cell office:value-type="string">
            <text:p>15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6210000</text:p>
          </table:table-cell>
          <table:table-cell office:value-type="string">
            <text:p>25.60501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6040000</text:p>
          </table:table-cell>
          <table:table-cell office:value-type="string">
            <text:p>25.604920000</text:p>
          </table:table-cell>
          <table:table-cell office:value-type="string">
            <text:p>15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770000</text:p>
          </table:table-cell>
          <table:table-cell office:value-type="string">
            <text:p>25.604700000</text:p>
          </table:table-cell>
          <table:table-cell office:value-type="string">
            <text:p>15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580000</text:p>
          </table:table-cell>
          <table:table-cell office:value-type="string">
            <text:p>25.604330000</text:p>
          </table:table-cell>
          <table:table-cell office:value-type="string">
            <text:p>15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330000</text:p>
          </table:table-cell>
          <table:table-cell office:value-type="string">
            <text:p>25.604300000</text:p>
          </table:table-cell>
          <table:table-cell office:value-type="string">
            <text:p>15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060000</text:p>
          </table:table-cell>
          <table:table-cell office:value-type="string">
            <text:p>25.604220000</text:p>
          </table:table-cell>
          <table:table-cell office:value-type="string">
            <text:p>15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4780000</text:p>
          </table:table-cell>
          <table:table-cell office:value-type="string">
            <text:p>25.60447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4530000</text:p>
          </table:table-cell>
          <table:table-cell office:value-type="string">
            <text:p>25.604630000</text:p>
          </table:table-cell>
          <table:table-cell office:value-type="string">
            <text:p>15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4350000</text:p>
          </table:table-cell>
          <table:table-cell office:value-type="string">
            <text:p>25.604830000</text:p>
          </table:table-cell>
          <table:table-cell office:value-type="string">
            <text:p>15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4140000</text:p>
          </table:table-cell>
          <table:table-cell office:value-type="string">
            <text:p>25.60526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4110000</text:p>
          </table:table-cell>
          <table:table-cell office:value-type="string">
            <text:p>25.605690000</text:p>
          </table:table-cell>
          <table:table-cell office:value-type="string">
            <text:p>1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3980000</text:p>
          </table:table-cell>
          <table:table-cell office:value-type="string">
            <text:p>25.606030000</text:p>
          </table:table-cell>
          <table:table-cell office:value-type="string">
            <text:p>15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3790000</text:p>
          </table:table-cell>
          <table:table-cell office:value-type="string">
            <text:p>25.60604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3500000</text:p>
          </table:table-cell>
          <table:table-cell office:value-type="string">
            <text:p>25.60591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3370000</text:p>
          </table:table-cell>
          <table:table-cell office:value-type="string">
            <text:p>25.606210000</text:p>
          </table:table-cell>
          <table:table-cell office:value-type="string">
            <text:p>1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3180000</text:p>
          </table:table-cell>
          <table:table-cell office:value-type="string">
            <text:p>25.60655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3010000</text:p>
          </table:table-cell>
          <table:table-cell office:value-type="string">
            <text:p>25.60675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880000</text:p>
          </table:table-cell>
          <table:table-cell office:value-type="string">
            <text:p>25.60680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770000</text:p>
          </table:table-cell>
          <table:table-cell office:value-type="string">
            <text:p>25.607000000</text:p>
          </table:table-cell>
          <table:table-cell office:value-type="string">
            <text:p>15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560000</text:p>
          </table:table-cell>
          <table:table-cell office:value-type="string">
            <text:p>25.607060000</text:p>
          </table:table-cell>
          <table:table-cell office:value-type="string">
            <text:p>15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430000</text:p>
          </table:table-cell>
          <table:table-cell office:value-type="string">
            <text:p>25.60711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240000</text:p>
          </table:table-cell>
          <table:table-cell office:value-type="string">
            <text:p>25.60722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070000</text:p>
          </table:table-cell>
          <table:table-cell office:value-type="string">
            <text:p>25.60732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960000</text:p>
          </table:table-cell>
          <table:table-cell office:value-type="string">
            <text:p>25.60766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810000</text:p>
          </table:table-cell>
          <table:table-cell office:value-type="string">
            <text:p>25.60776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620000</text:p>
          </table:table-cell>
          <table:table-cell office:value-type="string">
            <text:p>25.60791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470000</text:p>
          </table:table-cell>
          <table:table-cell office:value-type="string">
            <text:p>25.608020000</text:p>
          </table:table-cell>
          <table:table-cell office:value-type="string">
            <text:p>16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340000</text:p>
          </table:table-cell>
          <table:table-cell office:value-type="string">
            <text:p>25.608260000</text:p>
          </table:table-cell>
          <table:table-cell office:value-type="string">
            <text:p>1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110000</text:p>
          </table:table-cell>
          <table:table-cell office:value-type="string">
            <text:p>25.60851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0980000</text:p>
          </table:table-cell>
          <table:table-cell office:value-type="string">
            <text:p>25.608660000</text:p>
          </table:table-cell>
          <table:table-cell office:value-type="string">
            <text:p>16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0850000</text:p>
          </table:table-cell>
          <table:table-cell office:value-type="string">
            <text:p>25.60890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0700000</text:p>
          </table:table-cell>
          <table:table-cell office:value-type="string">
            <text:p>25.609340000</text:p>
          </table:table-cell>
          <table:table-cell office:value-type="string">
            <text:p>1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0500000</text:p>
          </table:table-cell>
          <table:table-cell office:value-type="string">
            <text:p>25.60968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0240000</text:p>
          </table:table-cell>
          <table:table-cell office:value-type="string">
            <text:p>25.61031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9990000</text:p>
          </table:table-cell>
          <table:table-cell office:value-type="string">
            <text:p>25.61047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9780000</text:p>
          </table:table-cell>
          <table:table-cell office:value-type="string">
            <text:p>25.610670000</text:p>
          </table:table-cell>
          <table:table-cell office:value-type="string">
            <text:p>16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9570000</text:p>
          </table:table-cell>
          <table:table-cell office:value-type="string">
            <text:p>25.610680000</text:p>
          </table:table-cell>
          <table:table-cell office:value-type="string">
            <text:p>16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9290000</text:p>
          </table:table-cell>
          <table:table-cell office:value-type="string">
            <text:p>25.610700000</text:p>
          </table:table-cell>
          <table:table-cell office:value-type="string">
            <text:p>16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9040000</text:p>
          </table:table-cell>
          <table:table-cell office:value-type="string">
            <text:p>25.61047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8850000</text:p>
          </table:table-cell>
          <table:table-cell office:value-type="string">
            <text:p>25.61015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8630000</text:p>
          </table:table-cell>
          <table:table-cell office:value-type="string">
            <text:p>25.609740000</text:p>
          </table:table-cell>
          <table:table-cell office:value-type="string">
            <text:p>16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8410000</text:p>
          </table:table-cell>
          <table:table-cell office:value-type="string">
            <text:p>25.60975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8260000</text:p>
          </table:table-cell>
          <table:table-cell office:value-type="string">
            <text:p>25.61004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8050000</text:p>
          </table:table-cell>
          <table:table-cell office:value-type="string">
            <text:p>25.610390000</text:p>
          </table:table-cell>
          <table:table-cell office:value-type="string">
            <text:p>16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880000</text:p>
          </table:table-cell>
          <table:table-cell office:value-type="string">
            <text:p>25.61077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870000</text:p>
          </table:table-cell>
          <table:table-cell office:value-type="string">
            <text:p>25.61111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850000</text:p>
          </table:table-cell>
          <table:table-cell office:value-type="string">
            <text:p>25.61149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800000</text:p>
          </table:table-cell>
          <table:table-cell office:value-type="string">
            <text:p>25.61182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610000</text:p>
          </table:table-cell>
          <table:table-cell office:value-type="string">
            <text:p>25.612210000</text:p>
          </table:table-cell>
          <table:table-cell office:value-type="string">
            <text:p>16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390000</text:p>
          </table:table-cell>
          <table:table-cell office:value-type="string">
            <text:p>25.61232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240000</text:p>
          </table:table-cell>
          <table:table-cell office:value-type="string">
            <text:p>25.61251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7050000</text:p>
          </table:table-cell>
          <table:table-cell office:value-type="string">
            <text:p>25.612530000</text:p>
          </table:table-cell>
          <table:table-cell office:value-type="string">
            <text:p>16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6940000</text:p>
          </table:table-cell>
          <table:table-cell office:value-type="string">
            <text:p>25.61305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6840000</text:p>
          </table:table-cell>
          <table:table-cell office:value-type="string">
            <text:p>25.61344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6670000</text:p>
          </table:table-cell>
          <table:table-cell office:value-type="string">
            <text:p>25.61330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6440000</text:p>
          </table:table-cell>
          <table:table-cell office:value-type="string">
            <text:p>25.61294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6230000</text:p>
          </table:table-cell>
          <table:table-cell office:value-type="string">
            <text:p>25.61319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6030000</text:p>
          </table:table-cell>
          <table:table-cell office:value-type="string">
            <text:p>25.61343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5780000</text:p>
          </table:table-cell>
          <table:table-cell office:value-type="string">
            <text:p>25.613450000</text:p>
          </table:table-cell>
          <table:table-cell office:value-type="string">
            <text:p>16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5570000</text:p>
          </table:table-cell>
          <table:table-cell office:value-type="string">
            <text:p>25.61355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5380000</text:p>
          </table:table-cell>
          <table:table-cell office:value-type="string">
            <text:p>25.613660000</text:p>
          </table:table-cell>
          <table:table-cell office:value-type="string">
            <text:p>16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5180000</text:p>
          </table:table-cell>
          <table:table-cell office:value-type="string">
            <text:p>25.61391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990000</text:p>
          </table:table-cell>
          <table:table-cell office:value-type="string">
            <text:p>25.61420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860000</text:p>
          </table:table-cell>
          <table:table-cell office:value-type="string">
            <text:p>25.61440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770000</text:p>
          </table:table-cell>
          <table:table-cell office:value-type="string">
            <text:p>25.61464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600000</text:p>
          </table:table-cell>
          <table:table-cell office:value-type="string">
            <text:p>25.61512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390000</text:p>
          </table:table-cell>
          <table:table-cell office:value-type="string">
            <text:p>25.615420000</text:p>
          </table:table-cell>
          <table:table-cell office:value-type="string">
            <text:p>16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170000</text:p>
          </table:table-cell>
          <table:table-cell office:value-type="string">
            <text:p>25.6158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4060000</text:p>
          </table:table-cell>
          <table:table-cell office:value-type="string">
            <text:p>25.61605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930000</text:p>
          </table:table-cell>
          <table:table-cell office:value-type="string">
            <text:p>25.61644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870000</text:p>
          </table:table-cell>
          <table:table-cell office:value-type="string">
            <text:p>25.6168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780000</text:p>
          </table:table-cell>
          <table:table-cell office:value-type="string">
            <text:p>25.61744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710000</text:p>
          </table:table-cell>
          <table:table-cell office:value-type="string">
            <text:p>25.61773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660000</text:p>
          </table:table-cell>
          <table:table-cell office:value-type="string">
            <text:p>25.6180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490000</text:p>
          </table:table-cell>
          <table:table-cell office:value-type="string">
            <text:p>25.6181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390000</text:p>
          </table:table-cell>
          <table:table-cell office:value-type="string">
            <text:p>25.61789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160000</text:p>
          </table:table-cell>
          <table:table-cell office:value-type="string">
            <text:p>25.61733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3020000</text:p>
          </table:table-cell>
          <table:table-cell office:value-type="string">
            <text:p>25.61682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2690000</text:p>
          </table:table-cell>
          <table:table-cell office:value-type="string">
            <text:p>25.61655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2430000</text:p>
          </table:table-cell>
          <table:table-cell office:value-type="string">
            <text:p>25.61643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2260000</text:p>
          </table:table-cell>
          <table:table-cell office:value-type="string">
            <text:p>25.61634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2010000</text:p>
          </table:table-cell>
          <table:table-cell office:value-type="string">
            <text:p>25.61640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1820000</text:p>
          </table:table-cell>
          <table:table-cell office:value-type="string">
            <text:p>25.6164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1650000</text:p>
          </table:table-cell>
          <table:table-cell office:value-type="string">
            <text:p>25.61652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1480000</text:p>
          </table:table-cell>
          <table:table-cell office:value-type="string">
            <text:p>25.6166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1310000</text:p>
          </table:table-cell>
          <table:table-cell office:value-type="string">
            <text:p>25.61673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1140000</text:p>
          </table:table-cell>
          <table:table-cell office:value-type="string">
            <text:p>25.61673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0970000</text:p>
          </table:table-cell>
          <table:table-cell office:value-type="string">
            <text:p>25.61674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0840000</text:p>
          </table:table-cell>
          <table:table-cell office:value-type="string">
            <text:p>25.616890000</text:p>
          </table:table-cell>
          <table:table-cell office:value-type="string">
            <text:p>17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0650000</text:p>
          </table:table-cell>
          <table:table-cell office:value-type="string">
            <text:p>25.61695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0510000</text:p>
          </table:table-cell>
          <table:table-cell office:value-type="string">
            <text:p>25.61696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0250000</text:p>
          </table:table-cell>
          <table:table-cell office:value-type="string">
            <text:p>25.61697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0080000</text:p>
          </table:table-cell>
          <table:table-cell office:value-type="string">
            <text:p>25.61698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890000</text:p>
          </table:table-cell>
          <table:table-cell office:value-type="string">
            <text:p>25.61704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740000</text:p>
          </table:table-cell>
          <table:table-cell office:value-type="string">
            <text:p>25.617050000</text:p>
          </table:table-cell>
          <table:table-cell office:value-type="string">
            <text:p>17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560000</text:p>
          </table:table-cell>
          <table:table-cell office:value-type="string">
            <text:p>25.61673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460000</text:p>
          </table:table-cell>
          <table:table-cell office:value-type="string">
            <text:p>25.6162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460000</text:p>
          </table:table-cell>
          <table:table-cell office:value-type="string">
            <text:p>25.61569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450000</text:p>
          </table:table-cell>
          <table:table-cell office:value-type="string">
            <text:p>25.6151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500000</text:p>
          </table:table-cell>
          <table:table-cell office:value-type="string">
            <text:p>25.61460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500000</text:p>
          </table:table-cell>
          <table:table-cell office:value-type="string">
            <text:p>25.61408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470000</text:p>
          </table:table-cell>
          <table:table-cell office:value-type="string">
            <text:p>25.61332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470000</text:p>
          </table:table-cell>
          <table:table-cell office:value-type="string">
            <text:p>25.6126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390000</text:p>
          </table:table-cell>
          <table:table-cell office:value-type="string">
            <text:p>25.61214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290000</text:p>
          </table:table-cell>
          <table:table-cell office:value-type="string">
            <text:p>25.611720000</text:p>
          </table:table-cell>
          <table:table-cell office:value-type="string">
            <text:p>16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150000</text:p>
          </table:table-cell>
          <table:table-cell office:value-type="string">
            <text:p>25.61116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050000</text:p>
          </table:table-cell>
          <table:table-cell office:value-type="string">
            <text:p>25.610740000</text:p>
          </table:table-cell>
          <table:table-cell office:value-type="string">
            <text:p>16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8920000</text:p>
          </table:table-cell>
          <table:table-cell office:value-type="string">
            <text:p>25.6104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8650000</text:p>
          </table:table-cell>
          <table:table-cell office:value-type="string">
            <text:p>25.61034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8420000</text:p>
          </table:table-cell>
          <table:table-cell office:value-type="string">
            <text:p>25.6101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8290000</text:p>
          </table:table-cell>
          <table:table-cell office:value-type="string">
            <text:p>25.61012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8040000</text:p>
          </table:table-cell>
          <table:table-cell office:value-type="string">
            <text:p>25.6104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7880000</text:p>
          </table:table-cell>
          <table:table-cell office:value-type="string">
            <text:p>25.610810000</text:p>
          </table:table-cell>
          <table:table-cell office:value-type="string">
            <text:p>16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7710000</text:p>
          </table:table-cell>
          <table:table-cell office:value-type="string">
            <text:p>25.61091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7520000</text:p>
          </table:table-cell>
          <table:table-cell office:value-type="string">
            <text:p>25.610870000</text:p>
          </table:table-cell>
          <table:table-cell office:value-type="string">
            <text:p>1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7340000</text:p>
          </table:table-cell>
          <table:table-cell office:value-type="string">
            <text:p>25.61088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7190000</text:p>
          </table:table-cell>
          <table:table-cell office:value-type="string">
            <text:p>25.61089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7000000</text:p>
          </table:table-cell>
          <table:table-cell office:value-type="string">
            <text:p>25.61090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6850000</text:p>
          </table:table-cell>
          <table:table-cell office:value-type="string">
            <text:p>25.610960000</text:p>
          </table:table-cell>
          <table:table-cell office:value-type="string">
            <text:p>1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6420000</text:p>
          </table:table-cell>
          <table:table-cell office:value-type="string">
            <text:p>25.610980000</text:p>
          </table:table-cell>
          <table:table-cell office:value-type="string">
            <text:p>1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6150000</text:p>
          </table:table-cell>
          <table:table-cell office:value-type="string">
            <text:p>25.61076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5880000</text:p>
          </table:table-cell>
          <table:table-cell office:value-type="string">
            <text:p>25.61049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5530000</text:p>
          </table:table-cell>
          <table:table-cell office:value-type="string">
            <text:p>25.61023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5230000</text:p>
          </table:table-cell>
          <table:table-cell office:value-type="string">
            <text:p>25.60991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5040000</text:p>
          </table:table-cell>
          <table:table-cell office:value-type="string">
            <text:p>25.60988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4740000</text:p>
          </table:table-cell>
          <table:table-cell office:value-type="string">
            <text:p>25.61027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4570000</text:p>
          </table:table-cell>
          <table:table-cell office:value-type="string">
            <text:p>25.61019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4320000</text:p>
          </table:table-cell>
          <table:table-cell office:value-type="string">
            <text:p>25.61010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3920000</text:p>
          </table:table-cell>
          <table:table-cell office:value-type="string">
            <text:p>25.6097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3610000</text:p>
          </table:table-cell>
          <table:table-cell office:value-type="string">
            <text:p>25.6097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3360000</text:p>
          </table:table-cell>
          <table:table-cell office:value-type="string">
            <text:p>25.60954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3140000</text:p>
          </table:table-cell>
          <table:table-cell office:value-type="string">
            <text:p>25.6095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3020000</text:p>
          </table:table-cell>
          <table:table-cell office:value-type="string">
            <text:p>25.60928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2820000</text:p>
          </table:table-cell>
          <table:table-cell office:value-type="string">
            <text:p>25.60867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2650000</text:p>
          </table:table-cell>
          <table:table-cell office:value-type="string">
            <text:p>25.60835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2440000</text:p>
          </table:table-cell>
          <table:table-cell office:value-type="string">
            <text:p>25.60822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2150000</text:p>
          </table:table-cell>
          <table:table-cell office:value-type="string">
            <text:p>25.60800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1850000</text:p>
          </table:table-cell>
          <table:table-cell office:value-type="string">
            <text:p>25.60764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1500000</text:p>
          </table:table-cell>
          <table:table-cell office:value-type="string">
            <text:p>25.60761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1280000</text:p>
          </table:table-cell>
          <table:table-cell office:value-type="string">
            <text:p>25.60762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1030000</text:p>
          </table:table-cell>
          <table:table-cell office:value-type="string">
            <text:p>25.60764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0780000</text:p>
          </table:table-cell>
          <table:table-cell office:value-type="string">
            <text:p>25.6077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0610000</text:p>
          </table:table-cell>
          <table:table-cell office:value-type="string">
            <text:p>25.6078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0440000</text:p>
          </table:table-cell>
          <table:table-cell office:value-type="string">
            <text:p>25.6078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0270000</text:p>
          </table:table-cell>
          <table:table-cell office:value-type="string">
            <text:p>25.6080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0100000</text:p>
          </table:table-cell>
          <table:table-cell office:value-type="string">
            <text:p>25.6082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970000</text:p>
          </table:table-cell>
          <table:table-cell office:value-type="string">
            <text:p>25.6082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800000</text:p>
          </table:table-cell>
          <table:table-cell office:value-type="string">
            <text:p>25.60808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640000</text:p>
          </table:table-cell>
          <table:table-cell office:value-type="string">
            <text:p>25.60757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540000</text:p>
          </table:table-cell>
          <table:table-cell office:value-type="string">
            <text:p>25.6071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350000</text:p>
          </table:table-cell>
          <table:table-cell office:value-type="string">
            <text:p>25.60688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200000</text:p>
          </table:table-cell>
          <table:table-cell office:value-type="string">
            <text:p>25.6064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080000</text:p>
          </table:table-cell>
          <table:table-cell office:value-type="string">
            <text:p>25.60599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8890000</text:p>
          </table:table-cell>
          <table:table-cell office:value-type="string">
            <text:p>25.60572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8770000</text:p>
          </table:table-cell>
          <table:table-cell office:value-type="string">
            <text:p>25.60511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8650000</text:p>
          </table:table-cell>
          <table:table-cell office:value-type="string">
            <text:p>25.604740000</text:p>
          </table:table-cell>
          <table:table-cell office:value-type="string">
            <text:p>1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8620000</text:p>
          </table:table-cell>
          <table:table-cell office:value-type="string">
            <text:p>25.603980000</text:p>
          </table:table-cell>
          <table:table-cell office:value-type="string">
            <text:p>18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8410000</text:p>
          </table:table-cell>
          <table:table-cell office:value-type="string">
            <text:p>25.603660000</text:p>
          </table:table-cell>
          <table:table-cell office:value-type="string">
            <text:p>1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8160000</text:p>
          </table:table-cell>
          <table:table-cell office:value-type="string">
            <text:p>25.60316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7890000</text:p>
          </table:table-cell>
          <table:table-cell office:value-type="string">
            <text:p>25.60270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7710000</text:p>
          </table:table-cell>
          <table:table-cell office:value-type="string">
            <text:p>25.602090000</text:p>
          </table:table-cell>
          <table:table-cell office:value-type="string">
            <text:p>18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7520000</text:p>
          </table:table-cell>
          <table:table-cell office:value-type="string">
            <text:p>25.601870000</text:p>
          </table:table-cell>
          <table:table-cell office:value-type="string">
            <text:p>18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7310000</text:p>
          </table:table-cell>
          <table:table-cell office:value-type="string">
            <text:p>25.601500000</text:p>
          </table:table-cell>
          <table:table-cell office:value-type="string">
            <text:p>18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7150000</text:p>
          </table:table-cell>
          <table:table-cell office:value-type="string">
            <text:p>25.601080000</text:p>
          </table:table-cell>
          <table:table-cell office:value-type="string">
            <text:p>18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7000000</text:p>
          </table:table-cell>
          <table:table-cell office:value-type="string">
            <text:p>25.600860000</text:p>
          </table:table-cell>
          <table:table-cell office:value-type="string">
            <text:p>1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880000</text:p>
          </table:table-cell>
          <table:table-cell office:value-type="string">
            <text:p>25.600390000</text:p>
          </table:table-cell>
          <table:table-cell office:value-type="string">
            <text:p>1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700000</text:p>
          </table:table-cell>
          <table:table-cell office:value-type="string">
            <text:p>25.599780000</text:p>
          </table:table-cell>
          <table:table-cell office:value-type="string">
            <text:p>1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600000</text:p>
          </table:table-cell>
          <table:table-cell office:value-type="string">
            <text:p>25.599170000</text:p>
          </table:table-cell>
          <table:table-cell office:value-type="string">
            <text:p>18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500000</text:p>
          </table:table-cell>
          <table:table-cell office:value-type="string">
            <text:p>25.59856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390000</text:p>
          </table:table-cell>
          <table:table-cell office:value-type="string">
            <text:p>25.59815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290000</text:p>
          </table:table-cell>
          <table:table-cell office:value-type="string">
            <text:p>25.59758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280000</text:p>
          </table:table-cell>
          <table:table-cell office:value-type="string">
            <text:p>25.5969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6100000</text:p>
          </table:table-cell>
          <table:table-cell office:value-type="string">
            <text:p>25.59636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5950000</text:p>
          </table:table-cell>
          <table:table-cell office:value-type="string">
            <text:p>25.59609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5720000</text:p>
          </table:table-cell>
          <table:table-cell office:value-type="string">
            <text:p>25.59563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5620000</text:p>
          </table:table-cell>
          <table:table-cell office:value-type="string">
            <text:p>25.59525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5310000</text:p>
          </table:table-cell>
          <table:table-cell office:value-type="string">
            <text:p>25.59466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5120000</text:p>
          </table:table-cell>
          <table:table-cell office:value-type="string">
            <text:p>25.5945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4830000</text:p>
          </table:table-cell>
          <table:table-cell office:value-type="string">
            <text:p>25.59430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4560000</text:p>
          </table:table-cell>
          <table:table-cell office:value-type="string">
            <text:p>25.59404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4260000</text:p>
          </table:table-cell>
          <table:table-cell office:value-type="string">
            <text:p>25.59363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4080000</text:p>
          </table:table-cell>
          <table:table-cell office:value-type="string">
            <text:p>25.59335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3830000</text:p>
          </table:table-cell>
          <table:table-cell office:value-type="string">
            <text:p>25.59318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3550000</text:p>
          </table:table-cell>
          <table:table-cell office:value-type="string">
            <text:p>25.5936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3380000</text:p>
          </table:table-cell>
          <table:table-cell office:value-type="string">
            <text:p>25.5938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3180000</text:p>
          </table:table-cell>
          <table:table-cell office:value-type="string">
            <text:p>25.59426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2900000</text:p>
          </table:table-cell>
          <table:table-cell office:value-type="string">
            <text:p>25.59474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2710000</text:p>
          </table:table-cell>
          <table:table-cell office:value-type="string">
            <text:p>25.59480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2560000</text:p>
          </table:table-cell>
          <table:table-cell office:value-type="string">
            <text:p>25.59491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2330000</text:p>
          </table:table-cell>
          <table:table-cell office:value-type="string">
            <text:p>25.59506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2070000</text:p>
          </table:table-cell>
          <table:table-cell office:value-type="string">
            <text:p>25.59498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1680000</text:p>
          </table:table-cell>
          <table:table-cell office:value-type="string">
            <text:p>25.59472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1550000</text:p>
          </table:table-cell>
          <table:table-cell office:value-type="string">
            <text:p>25.59435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1350000</text:p>
          </table:table-cell>
          <table:table-cell office:value-type="string">
            <text:p>25.594030000</text:p>
          </table:table-cell>
          <table:table-cell office:value-type="string">
            <text:p>19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1160000</text:p>
          </table:table-cell>
          <table:table-cell office:value-type="string">
            <text:p>25.593610000</text:p>
          </table:table-cell>
          <table:table-cell office:value-type="string">
            <text:p>19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0840000</text:p>
          </table:table-cell>
          <table:table-cell office:value-type="string">
            <text:p>25.59363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0570000</text:p>
          </table:table-cell>
          <table:table-cell office:value-type="string">
            <text:p>25.59327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0200000</text:p>
          </table:table-cell>
          <table:table-cell office:value-type="string">
            <text:p>25.59281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9820000</text:p>
          </table:table-cell>
          <table:table-cell office:value-type="string">
            <text:p>25.592410000</text:p>
          </table:table-cell>
          <table:table-cell office:value-type="string">
            <text:p>19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9440000</text:p>
          </table:table-cell>
          <table:table-cell office:value-type="string">
            <text:p>25.592340000</text:p>
          </table:table-cell>
          <table:table-cell office:value-type="string">
            <text:p>19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9150000</text:p>
          </table:table-cell>
          <table:table-cell office:value-type="string">
            <text:p>25.592260000</text:p>
          </table:table-cell>
          <table:table-cell office:value-type="string">
            <text:p>1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8930000</text:p>
          </table:table-cell>
          <table:table-cell office:value-type="string">
            <text:p>25.59213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8660000</text:p>
          </table:table-cell>
          <table:table-cell office:value-type="string">
            <text:p>25.592100000</text:p>
          </table:table-cell>
          <table:table-cell office:value-type="string">
            <text:p>19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8280000</text:p>
          </table:table-cell>
          <table:table-cell office:value-type="string">
            <text:p>25.592070000</text:p>
          </table:table-cell>
          <table:table-cell office:value-type="string">
            <text:p>20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8010000</text:p>
          </table:table-cell>
          <table:table-cell office:value-type="string">
            <text:p>25.591710000</text:p>
          </table:table-cell>
          <table:table-cell office:value-type="string">
            <text:p>2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7700000</text:p>
          </table:table-cell>
          <table:table-cell office:value-type="string">
            <text:p>25.591390000</text:p>
          </table:table-cell>
          <table:table-cell office:value-type="string">
            <text:p>2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7470000</text:p>
          </table:table-cell>
          <table:table-cell office:value-type="string">
            <text:p>25.591220000</text:p>
          </table:table-cell>
          <table:table-cell office:value-type="string">
            <text:p>2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7240000</text:p>
          </table:table-cell>
          <table:table-cell office:value-type="string">
            <text:p>25.590800000</text:p>
          </table:table-cell>
          <table:table-cell office:value-type="string">
            <text:p>20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7010000</text:p>
          </table:table-cell>
          <table:table-cell office:value-type="string">
            <text:p>25.590480000</text:p>
          </table:table-cell>
          <table:table-cell office:value-type="string">
            <text:p>2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780000</text:p>
          </table:table-cell>
          <table:table-cell office:value-type="string">
            <text:p>25.590360000</text:p>
          </table:table-cell>
          <table:table-cell office:value-type="string">
            <text:p>2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550000</text:p>
          </table:table-cell>
          <table:table-cell office:value-type="string">
            <text:p>25.590370000</text:p>
          </table:table-cell>
          <table:table-cell office:value-type="string">
            <text:p>2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370000</text:p>
          </table:table-cell>
          <table:table-cell office:value-type="string">
            <text:p>25.590470000</text:p>
          </table:table-cell>
          <table:table-cell office:value-type="string">
            <text:p>20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080000</text:p>
          </table:table-cell>
          <table:table-cell office:value-type="string">
            <text:p>25.59063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780000</text:p>
          </table:table-cell>
          <table:table-cell office:value-type="string">
            <text:p>25.590890000</text:p>
          </table:table-cell>
          <table:table-cell office:value-type="string">
            <text:p>1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510000</text:p>
          </table:table-cell>
          <table:table-cell office:value-type="string">
            <text:p>25.590810000</text:p>
          </table:table-cell>
          <table:table-cell office:value-type="string">
            <text:p>19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170000</text:p>
          </table:table-cell>
          <table:table-cell office:value-type="string">
            <text:p>25.590820000</text:p>
          </table:table-cell>
          <table:table-cell office:value-type="string">
            <text:p>19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810000</text:p>
          </table:table-cell>
          <table:table-cell office:value-type="string">
            <text:p>25.590890000</text:p>
          </table:table-cell>
          <table:table-cell office:value-type="string">
            <text:p>1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570000</text:p>
          </table:table-cell>
          <table:table-cell office:value-type="string">
            <text:p>25.590950000</text:p>
          </table:table-cell>
          <table:table-cell office:value-type="string">
            <text:p>1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260000</text:p>
          </table:table-cell>
          <table:table-cell office:value-type="string">
            <text:p>25.59102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980000</text:p>
          </table:table-cell>
          <table:table-cell office:value-type="string">
            <text:p>25.591030000</text:p>
          </table:table-cell>
          <table:table-cell office:value-type="string">
            <text:p>18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730000</text:p>
          </table:table-cell>
          <table:table-cell office:value-type="string">
            <text:p>25.591050000</text:p>
          </table:table-cell>
          <table:table-cell office:value-type="string">
            <text:p>1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480000</text:p>
          </table:table-cell>
          <table:table-cell office:value-type="string">
            <text:p>25.590920000</text:p>
          </table:table-cell>
          <table:table-cell office:value-type="string">
            <text:p>1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790000</text:p>
          </table:table-cell>
          <table:table-cell office:value-type="string">
            <text:p>25.590060000</text:p>
          </table:table-cell>
          <table:table-cell office:value-type="string">
            <text:p>1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500000</text:p>
          </table:table-cell>
          <table:table-cell office:value-type="string">
            <text:p>25.589790000</text:p>
          </table:table-cell>
          <table:table-cell office:value-type="string">
            <text:p>1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250000</text:p>
          </table:table-cell>
          <table:table-cell office:value-type="string">
            <text:p>25.589380000</text:p>
          </table:table-cell>
          <table:table-cell office:value-type="string">
            <text:p>18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890000</text:p>
          </table:table-cell>
          <table:table-cell office:value-type="string">
            <text:p>25.589160000</text:p>
          </table:table-cell>
          <table:table-cell office:value-type="string">
            <text:p>1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660000</text:p>
          </table:table-cell>
          <table:table-cell office:value-type="string">
            <text:p>25.588610000</text:p>
          </table:table-cell>
          <table:table-cell office:value-type="string">
            <text:p>18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330000</text:p>
          </table:table-cell>
          <table:table-cell office:value-type="string">
            <text:p>25.588340000</text:p>
          </table:table-cell>
          <table:table-cell office:value-type="string">
            <text:p>18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080000</text:p>
          </table:table-cell>
          <table:table-cell office:value-type="string">
            <text:p>25.587790000</text:p>
          </table:table-cell>
          <table:table-cell office:value-type="string">
            <text:p>1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810000</text:p>
          </table:table-cell>
          <table:table-cell office:value-type="string">
            <text:p>25.587710000</text:p>
          </table:table-cell>
          <table:table-cell office:value-type="string">
            <text:p>18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620000</text:p>
          </table:table-cell>
          <table:table-cell office:value-type="string">
            <text:p>25.587340000</text:p>
          </table:table-cell>
          <table:table-cell office:value-type="string">
            <text:p>18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240000</text:p>
          </table:table-cell>
          <table:table-cell office:value-type="string">
            <text:p>25.587270000</text:p>
          </table:table-cell>
          <table:table-cell office:value-type="string">
            <text:p>1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960000</text:p>
          </table:table-cell>
          <table:table-cell office:value-type="string">
            <text:p>25.58752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690000</text:p>
          </table:table-cell>
          <table:table-cell office:value-type="string">
            <text:p>25.587920000</text:p>
          </table:table-cell>
          <table:table-cell office:value-type="string">
            <text:p>1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410000</text:p>
          </table:table-cell>
          <table:table-cell office:value-type="string">
            <text:p>25.588450000</text:p>
          </table:table-cell>
          <table:table-cell office:value-type="string">
            <text:p>17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170000</text:p>
          </table:table-cell>
          <table:table-cell office:value-type="string">
            <text:p>25.588890000</text:p>
          </table:table-cell>
          <table:table-cell office:value-type="string">
            <text:p>1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990000</text:p>
          </table:table-cell>
          <table:table-cell office:value-type="string">
            <text:p>25.589230000</text:p>
          </table:table-cell>
          <table:table-cell office:value-type="string">
            <text:p>17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760000</text:p>
          </table:table-cell>
          <table:table-cell office:value-type="string">
            <text:p>25.589390000</text:p>
          </table:table-cell>
          <table:table-cell office:value-type="string">
            <text:p>17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360000</text:p>
          </table:table-cell>
          <table:table-cell office:value-type="string">
            <text:p>25.589500000</text:p>
          </table:table-cell>
          <table:table-cell office:value-type="string">
            <text:p>17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060000</text:p>
          </table:table-cell>
          <table:table-cell office:value-type="string">
            <text:p>25.589470000</text:p>
          </table:table-cell>
          <table:table-cell office:value-type="string">
            <text:p>1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710000</text:p>
          </table:table-cell>
          <table:table-cell office:value-type="string">
            <text:p>25.58940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460000</text:p>
          </table:table-cell>
          <table:table-cell office:value-type="string">
            <text:p>25.58899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230000</text:p>
          </table:table-cell>
          <table:table-cell office:value-type="string">
            <text:p>25.58829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050000</text:p>
          </table:table-cell>
          <table:table-cell office:value-type="string">
            <text:p>25.58759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740000</text:p>
          </table:table-cell>
          <table:table-cell office:value-type="string">
            <text:p>25.58714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610000</text:p>
          </table:table-cell>
          <table:table-cell office:value-type="string">
            <text:p>25.58662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370000</text:p>
          </table:table-cell>
          <table:table-cell office:value-type="string">
            <text:p>25.585970000</text:p>
          </table:table-cell>
          <table:table-cell office:value-type="string">
            <text:p>16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090000</text:p>
          </table:table-cell>
          <table:table-cell office:value-type="string">
            <text:p>25.58590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890000</text:p>
          </table:table-cell>
          <table:table-cell office:value-type="string">
            <text:p>25.585530000</text:p>
          </table:table-cell>
          <table:table-cell office:value-type="string">
            <text:p>16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720000</text:p>
          </table:table-cell>
          <table:table-cell office:value-type="string">
            <text:p>25.58526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530000</text:p>
          </table:table-cell>
          <table:table-cell office:value-type="string">
            <text:p>25.58498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370000</text:p>
          </table:table-cell>
          <table:table-cell office:value-type="string">
            <text:p>25.58452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120000</text:p>
          </table:table-cell>
          <table:table-cell office:value-type="string">
            <text:p>25.58415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970000</text:p>
          </table:table-cell>
          <table:table-cell office:value-type="string">
            <text:p>25.58468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690000</text:p>
          </table:table-cell>
          <table:table-cell office:value-type="string">
            <text:p>25.584840000</text:p>
          </table:table-cell>
          <table:table-cell office:value-type="string">
            <text:p>1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10000</text:p>
          </table:table-cell>
          <table:table-cell office:value-type="string">
            <text:p>25.584860000</text:p>
          </table:table-cell>
          <table:table-cell office:value-type="string">
            <text:p>16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40000</text:p>
          </table:table-cell>
          <table:table-cell office:value-type="string">
            <text:p>25.584920000</text:p>
          </table:table-cell>
          <table:table-cell office:value-type="string">
            <text:p>16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890000</text:p>
          </table:table-cell>
          <table:table-cell office:value-type="string">
            <text:p>25.584840000</text:p>
          </table:table-cell>
          <table:table-cell office:value-type="string">
            <text:p>16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630000</text:p>
          </table:table-cell>
          <table:table-cell office:value-type="string">
            <text:p>25.584900000</text:p>
          </table:table-cell>
          <table:table-cell office:value-type="string">
            <text:p>16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300000</text:p>
          </table:table-cell>
          <table:table-cell office:value-type="string">
            <text:p>25.58487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920000</text:p>
          </table:table-cell>
          <table:table-cell office:value-type="string">
            <text:p>25.584700000</text:p>
          </table:table-cell>
          <table:table-cell office:value-type="string">
            <text:p>16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700000</text:p>
          </table:table-cell>
          <table:table-cell office:value-type="string">
            <text:p>25.584670000</text:p>
          </table:table-cell>
          <table:table-cell office:value-type="string">
            <text:p>16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510000</text:p>
          </table:table-cell>
          <table:table-cell office:value-type="string">
            <text:p>25.584630000</text:p>
          </table:table-cell>
          <table:table-cell office:value-type="string">
            <text:p>16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300000</text:p>
          </table:table-cell>
          <table:table-cell office:value-type="string">
            <text:p>25.584640000</text:p>
          </table:table-cell>
          <table:table-cell office:value-type="string">
            <text:p>16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010000</text:p>
          </table:table-cell>
          <table:table-cell office:value-type="string">
            <text:p>25.584750000</text:p>
          </table:table-cell>
          <table:table-cell office:value-type="string">
            <text:p>16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1570000</text:p>
          </table:table-cell>
          <table:table-cell office:value-type="string">
            <text:p>25.584590000</text:p>
          </table:table-cell>
          <table:table-cell office:value-type="string">
            <text:p>16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1140000</text:p>
          </table:table-cell>
          <table:table-cell office:value-type="string">
            <text:p>25.584710000</text:p>
          </table:table-cell>
          <table:table-cell office:value-type="string">
            <text:p>16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870000</text:p>
          </table:table-cell>
          <table:table-cell office:value-type="string">
            <text:p>25.584770000</text:p>
          </table:table-cell>
          <table:table-cell office:value-type="string">
            <text:p>16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590000</text:p>
          </table:table-cell>
          <table:table-cell office:value-type="string">
            <text:p>25.58474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900000</text:p>
          </table:table-cell>
          <table:table-cell office:value-type="string">
            <text:p>25.58459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330000</text:p>
          </table:table-cell>
          <table:table-cell office:value-type="string">
            <text:p>25.58424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040000</text:p>
          </table:table-cell>
          <table:table-cell office:value-type="string">
            <text:p>25.584210000</text:p>
          </table:table-cell>
          <table:table-cell office:value-type="string">
            <text:p>16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720000</text:p>
          </table:table-cell>
          <table:table-cell office:value-type="string">
            <text:p>25.584090000</text:p>
          </table:table-cell>
          <table:table-cell office:value-type="string">
            <text:p>16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570000</text:p>
          </table:table-cell>
          <table:table-cell office:value-type="string">
            <text:p>25.58372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350000</text:p>
          </table:table-cell>
          <table:table-cell office:value-type="string">
            <text:p>25.58354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220000</text:p>
          </table:table-cell>
          <table:table-cell office:value-type="string">
            <text:p>25.58346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050000</text:p>
          </table:table-cell>
          <table:table-cell office:value-type="string">
            <text:p>25.58347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880000</text:p>
          </table:table-cell>
          <table:table-cell office:value-type="string">
            <text:p>25.58329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670000</text:p>
          </table:table-cell>
          <table:table-cell office:value-type="string">
            <text:p>25.58311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500000</text:p>
          </table:table-cell>
          <table:table-cell office:value-type="string">
            <text:p>25.58307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140000</text:p>
          </table:table-cell>
          <table:table-cell office:value-type="string">
            <text:p>25.58323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810000</text:p>
          </table:table-cell>
          <table:table-cell office:value-type="string">
            <text:p>25.58335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510000</text:p>
          </table:table-cell>
          <table:table-cell office:value-type="string">
            <text:p>25.58341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210000</text:p>
          </table:table-cell>
          <table:table-cell office:value-type="string">
            <text:p>25.58362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040000</text:p>
          </table:table-cell>
          <table:table-cell office:value-type="string">
            <text:p>25.58386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5740000</text:p>
          </table:table-cell>
          <table:table-cell office:value-type="string">
            <text:p>25.583880000</text:p>
          </table:table-cell>
          <table:table-cell office:value-type="string">
            <text:p>16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5340000</text:p>
          </table:table-cell>
          <table:table-cell office:value-type="string">
            <text:p>25.58409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5040000</text:p>
          </table:table-cell>
          <table:table-cell office:value-type="string">
            <text:p>25.58444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810000</text:p>
          </table:table-cell>
          <table:table-cell office:value-type="string">
            <text:p>25.58450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590000</text:p>
          </table:table-cell>
          <table:table-cell office:value-type="string">
            <text:p>25.58465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220000</text:p>
          </table:table-cell>
          <table:table-cell office:value-type="string">
            <text:p>25.58425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950000</text:p>
          </table:table-cell>
          <table:table-cell office:value-type="string">
            <text:p>25.58398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700000</text:p>
          </table:table-cell>
          <table:table-cell office:value-type="string">
            <text:p>25.58347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490000</text:p>
          </table:table-cell>
          <table:table-cell office:value-type="string">
            <text:p>25.58273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150000</text:p>
          </table:table-cell>
          <table:table-cell office:value-type="string">
            <text:p>25.581850000</text:p>
          </table:table-cell>
          <table:table-cell office:value-type="string">
            <text:p>16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940000</text:p>
          </table:table-cell>
          <table:table-cell office:value-type="string">
            <text:p>25.58148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700000</text:p>
          </table:table-cell>
          <table:table-cell office:value-type="string">
            <text:p>25.58145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470000</text:p>
          </table:table-cell>
          <table:table-cell office:value-type="string">
            <text:p>25.58161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260000</text:p>
          </table:table-cell>
          <table:table-cell office:value-type="string">
            <text:p>25.581810000</text:p>
          </table:table-cell>
          <table:table-cell office:value-type="string">
            <text:p>16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020000</text:p>
          </table:table-cell>
          <table:table-cell office:value-type="string">
            <text:p>25.58239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910000</text:p>
          </table:table-cell>
          <table:table-cell office:value-type="string">
            <text:p>25.58268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700000</text:p>
          </table:table-cell>
          <table:table-cell office:value-type="string">
            <text:p>25.582740000</text:p>
          </table:table-cell>
          <table:table-cell office:value-type="string">
            <text:p>1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510000</text:p>
          </table:table-cell>
          <table:table-cell office:value-type="string">
            <text:p>25.58317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420000</text:p>
          </table:table-cell>
          <table:table-cell office:value-type="string">
            <text:p>25.58341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250000</text:p>
          </table:table-cell>
          <table:table-cell office:value-type="string">
            <text:p>25.583710000</text:p>
          </table:table-cell>
          <table:table-cell office:value-type="string">
            <text:p>16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90000</text:p>
          </table:table-cell>
          <table:table-cell office:value-type="string">
            <text:p>25.58419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940000</text:p>
          </table:table-cell>
          <table:table-cell office:value-type="string">
            <text:p>25.58443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750000</text:p>
          </table:table-cell>
          <table:table-cell office:value-type="string">
            <text:p>25.584590000</text:p>
          </table:table-cell>
          <table:table-cell office:value-type="string">
            <text:p>16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500000</text:p>
          </table:table-cell>
          <table:table-cell office:value-type="string">
            <text:p>25.584600000</text:p>
          </table:table-cell>
          <table:table-cell office:value-type="string">
            <text:p>16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350000</text:p>
          </table:table-cell>
          <table:table-cell office:value-type="string">
            <text:p>25.584800000</text:p>
          </table:table-cell>
          <table:table-cell office:value-type="string">
            <text:p>16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200000</text:p>
          </table:table-cell>
          <table:table-cell office:value-type="string">
            <text:p>25.585280000</text:p>
          </table:table-cell>
          <table:table-cell office:value-type="string">
            <text:p>16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980000</text:p>
          </table:table-cell>
          <table:table-cell office:value-type="string">
            <text:p>25.585570000</text:p>
          </table:table-cell>
          <table:table-cell office:value-type="string">
            <text:p>16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850000</text:p>
          </table:table-cell>
          <table:table-cell office:value-type="string">
            <text:p>25.58563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600000</text:p>
          </table:table-cell>
          <table:table-cell office:value-type="string">
            <text:p>25.58588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470000</text:p>
          </table:table-cell>
          <table:table-cell office:value-type="string">
            <text:p>25.58608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210000</text:p>
          </table:table-cell>
          <table:table-cell office:value-type="string">
            <text:p>25.58618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050000</text:p>
          </table:table-cell>
          <table:table-cell office:value-type="string">
            <text:p>25.586190000</text:p>
          </table:table-cell>
          <table:table-cell office:value-type="string">
            <text:p>16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940000</text:p>
          </table:table-cell>
          <table:table-cell office:value-type="string">
            <text:p>25.58615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690000</text:p>
          </table:table-cell>
          <table:table-cell office:value-type="string">
            <text:p>25.585980000</text:p>
          </table:table-cell>
          <table:table-cell office:value-type="string">
            <text:p>16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560000</text:p>
          </table:table-cell>
          <table:table-cell office:value-type="string">
            <text:p>25.58598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350000</text:p>
          </table:table-cell>
          <table:table-cell office:value-type="string">
            <text:p>25.586140000</text:p>
          </table:table-cell>
          <table:table-cell office:value-type="string">
            <text:p>16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180000</text:p>
          </table:table-cell>
          <table:table-cell office:value-type="string">
            <text:p>25.586430000</text:p>
          </table:table-cell>
          <table:table-cell office:value-type="string">
            <text:p>16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990000</text:p>
          </table:table-cell>
          <table:table-cell office:value-type="string">
            <text:p>25.586540000</text:p>
          </table:table-cell>
          <table:table-cell office:value-type="string">
            <text:p>16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820000</text:p>
          </table:table-cell>
          <table:table-cell office:value-type="string">
            <text:p>25.58659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590000</text:p>
          </table:table-cell>
          <table:table-cell office:value-type="string">
            <text:p>25.58623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370000</text:p>
          </table:table-cell>
          <table:table-cell office:value-type="string">
            <text:p>25.58643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60000</text:p>
          </table:table-cell>
          <table:table-cell office:value-type="string">
            <text:p>25.58602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770000</text:p>
          </table:table-cell>
          <table:table-cell office:value-type="string">
            <text:p>25.5859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540000</text:p>
          </table:table-cell>
          <table:table-cell office:value-type="string">
            <text:p>25.58577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390000</text:p>
          </table:table-cell>
          <table:table-cell office:value-type="string">
            <text:p>25.58568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290000</text:p>
          </table:table-cell>
          <table:table-cell office:value-type="string">
            <text:p>25.5856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120000</text:p>
          </table:table-cell>
          <table:table-cell office:value-type="string">
            <text:p>25.58546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910000</text:p>
          </table:table-cell>
          <table:table-cell office:value-type="string">
            <text:p>25.5850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60000</text:p>
          </table:table-cell>
          <table:table-cell office:value-type="string">
            <text:p>25.58478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30000</text:p>
          </table:table-cell>
          <table:table-cell office:value-type="string">
            <text:p>25.58465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200000</text:p>
          </table:table-cell>
          <table:table-cell office:value-type="string">
            <text:p>25.58414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550000</text:p>
          </table:table-cell>
          <table:table-cell office:value-type="string">
            <text:p>25.583900000</text:p>
          </table:table-cell>
          <table:table-cell office:value-type="string">
            <text:p>16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050000</text:p>
          </table:table-cell>
          <table:table-cell office:value-type="string">
            <text:p>25.58345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770000</text:p>
          </table:table-cell>
          <table:table-cell office:value-type="string">
            <text:p>25.583230000</text:p>
          </table:table-cell>
          <table:table-cell office:value-type="string">
            <text:p>16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480000</text:p>
          </table:table-cell>
          <table:table-cell office:value-type="string">
            <text:p>25.58325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270000</text:p>
          </table:table-cell>
          <table:table-cell office:value-type="string">
            <text:p>25.583210000</text:p>
          </table:table-cell>
          <table:table-cell office:value-type="string">
            <text:p>16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230000</text:p>
          </table:table-cell>
          <table:table-cell office:value-type="string">
            <text:p>25.58265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200000</text:p>
          </table:table-cell>
          <table:table-cell office:value-type="string">
            <text:p>25.58185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200000</text:p>
          </table:table-cell>
          <table:table-cell office:value-type="string">
            <text:p>25.581470000</text:p>
          </table:table-cell>
          <table:table-cell office:value-type="string">
            <text:p>16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370000</text:p>
          </table:table-cell>
          <table:table-cell office:value-type="string">
            <text:p>25.580990000</text:p>
          </table:table-cell>
          <table:table-cell office:value-type="string">
            <text:p>16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610000</text:p>
          </table:table-cell>
          <table:table-cell office:value-type="string">
            <text:p>25.580260000</text:p>
          </table:table-cell>
          <table:table-cell office:value-type="string">
            <text:p>1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770000</text:p>
          </table:table-cell>
          <table:table-cell office:value-type="string">
            <text:p>25.57964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010000</text:p>
          </table:table-cell>
          <table:table-cell office:value-type="string">
            <text:p>25.57887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330000</text:p>
          </table:table-cell>
          <table:table-cell office:value-type="string">
            <text:p>25.57814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570000</text:p>
          </table:table-cell>
          <table:table-cell office:value-type="string">
            <text:p>25.577660000</text:p>
          </table:table-cell>
          <table:table-cell office:value-type="string">
            <text:p>1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770000</text:p>
          </table:table-cell>
          <table:table-cell office:value-type="string">
            <text:p>25.577030000</text:p>
          </table:table-cell>
          <table:table-cell office:value-type="string">
            <text:p>1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860000</text:p>
          </table:table-cell>
          <table:table-cell office:value-type="string">
            <text:p>25.576460000</text:p>
          </table:table-cell>
          <table:table-cell office:value-type="string">
            <text:p>1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010000</text:p>
          </table:table-cell>
          <table:table-cell office:value-type="string">
            <text:p>25.57593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250000</text:p>
          </table:table-cell>
          <table:table-cell office:value-type="string">
            <text:p>25.575300000</text:p>
          </table:table-cell>
          <table:table-cell office:value-type="string">
            <text:p>16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70000</text:p>
          </table:table-cell>
          <table:table-cell office:value-type="string">
            <text:p>25.57472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40000</text:p>
          </table:table-cell>
          <table:table-cell office:value-type="string">
            <text:p>25.57405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950000</text:p>
          </table:table-cell>
          <table:table-cell office:value-type="string">
            <text:p>25.57328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140000</text:p>
          </table:table-cell>
          <table:table-cell office:value-type="string">
            <text:p>25.57284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150000</text:p>
          </table:table-cell>
          <table:table-cell office:value-type="string">
            <text:p>25.572130000</text:p>
          </table:table-cell>
          <table:table-cell office:value-type="string">
            <text:p>16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130000</text:p>
          </table:table-cell>
          <table:table-cell office:value-type="string">
            <text:p>25.57162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050000</text:p>
          </table:table-cell>
          <table:table-cell office:value-type="string">
            <text:p>25.57124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040000</text:p>
          </table:table-cell>
          <table:table-cell office:value-type="string">
            <text:p>25.57053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960000</text:p>
          </table:table-cell>
          <table:table-cell office:value-type="string">
            <text:p>25.569920000</text:p>
          </table:table-cell>
          <table:table-cell office:value-type="string">
            <text:p>16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900000</text:p>
          </table:table-cell>
          <table:table-cell office:value-type="string">
            <text:p>25.569310000</text:p>
          </table:table-cell>
          <table:table-cell office:value-type="string">
            <text:p>16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870000</text:p>
          </table:table-cell>
          <table:table-cell office:value-type="string">
            <text:p>25.56870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750000</text:p>
          </table:table-cell>
          <table:table-cell office:value-type="string">
            <text:p>25.568090000</text:p>
          </table:table-cell>
          <table:table-cell office:value-type="string">
            <text:p>16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710000</text:p>
          </table:table-cell>
          <table:table-cell office:value-type="string">
            <text:p>25.56748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70000</text:p>
          </table:table-cell>
          <table:table-cell office:value-type="string">
            <text:p>25.56696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10000</text:p>
          </table:table-cell>
          <table:table-cell office:value-type="string">
            <text:p>25.566500000</text:p>
          </table:table-cell>
          <table:table-cell office:value-type="string">
            <text:p>16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60000</text:p>
          </table:table-cell>
          <table:table-cell office:value-type="string">
            <text:p>25.566110000</text:p>
          </table:table-cell>
          <table:table-cell office:value-type="string">
            <text:p>15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60000</text:p>
          </table:table-cell>
          <table:table-cell office:value-type="string">
            <text:p>25.56569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20000</text:p>
          </table:table-cell>
          <table:table-cell office:value-type="string">
            <text:p>25.56536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60000</text:p>
          </table:table-cell>
          <table:table-cell office:value-type="string">
            <text:p>25.56490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280000</text:p>
          </table:table-cell>
          <table:table-cell office:value-type="string">
            <text:p>25.56429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150000</text:p>
          </table:table-cell>
          <table:table-cell office:value-type="string">
            <text:p>25.56388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050000</text:p>
          </table:table-cell>
          <table:table-cell office:value-type="string">
            <text:p>25.563270000</text:p>
          </table:table-cell>
          <table:table-cell office:value-type="string">
            <text:p>16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870000</text:p>
          </table:table-cell>
          <table:table-cell office:value-type="string">
            <text:p>25.56285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810000</text:p>
          </table:table-cell>
          <table:table-cell office:value-type="string">
            <text:p>25.562480000</text:p>
          </table:table-cell>
          <table:table-cell office:value-type="string">
            <text:p>16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880000</text:p>
          </table:table-cell>
          <table:table-cell office:value-type="string">
            <text:p>25.561860000</text:p>
          </table:table-cell>
          <table:table-cell office:value-type="string">
            <text:p>16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970000</text:p>
          </table:table-cell>
          <table:table-cell office:value-type="string">
            <text:p>25.561620000</text:p>
          </table:table-cell>
          <table:table-cell office:value-type="string">
            <text:p>16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010000</text:p>
          </table:table-cell>
          <table:table-cell office:value-type="string">
            <text:p>25.561100000</text:p>
          </table:table-cell>
          <table:table-cell office:value-type="string">
            <text:p>16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980000</text:p>
          </table:table-cell>
          <table:table-cell office:value-type="string">
            <text:p>25.56072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940000</text:p>
          </table:table-cell>
          <table:table-cell office:value-type="string">
            <text:p>25.55978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910000</text:p>
          </table:table-cell>
          <table:table-cell office:value-type="string">
            <text:p>25.55860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880000</text:p>
          </table:table-cell>
          <table:table-cell office:value-type="string">
            <text:p>25.557800000</text:p>
          </table:table-cell>
          <table:table-cell office:value-type="string">
            <text:p>16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950000</text:p>
          </table:table-cell>
          <table:table-cell office:value-type="string">
            <text:p>25.55699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100000</text:p>
          </table:table-cell>
          <table:table-cell office:value-type="string">
            <text:p>25.55660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280000</text:p>
          </table:table-cell>
          <table:table-cell office:value-type="string">
            <text:p>25.55612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70000</text:p>
          </table:table-cell>
          <table:table-cell office:value-type="string">
            <text:p>25.555640000</text:p>
          </table:table-cell>
          <table:table-cell office:value-type="string">
            <text:p>16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80000</text:p>
          </table:table-cell>
          <table:table-cell office:value-type="string">
            <text:p>25.555020000</text:p>
          </table:table-cell>
          <table:table-cell office:value-type="string">
            <text:p>16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510000</text:p>
          </table:table-cell>
          <table:table-cell office:value-type="string">
            <text:p>25.55436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50000</text:p>
          </table:table-cell>
          <table:table-cell office:value-type="string">
            <text:p>25.55394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20000</text:p>
          </table:table-cell>
          <table:table-cell office:value-type="string">
            <text:p>25.55355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730000</text:p>
          </table:table-cell>
          <table:table-cell office:value-type="string">
            <text:p>25.552790000</text:p>
          </table:table-cell>
          <table:table-cell office:value-type="string">
            <text:p>16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720000</text:p>
          </table:table-cell>
          <table:table-cell office:value-type="string">
            <text:p>25.552320000</text:p>
          </table:table-cell>
          <table:table-cell office:value-type="string">
            <text:p>16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700000</text:p>
          </table:table-cell>
          <table:table-cell office:value-type="string">
            <text:p>25.551800000</text:p>
          </table:table-cell>
          <table:table-cell office:value-type="string">
            <text:p>16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580000</text:p>
          </table:table-cell>
          <table:table-cell office:value-type="string">
            <text:p>25.551330000</text:p>
          </table:table-cell>
          <table:table-cell office:value-type="string">
            <text:p>16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50000</text:p>
          </table:table-cell>
          <table:table-cell office:value-type="string">
            <text:p>25.55085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70000</text:p>
          </table:table-cell>
          <table:table-cell office:value-type="string">
            <text:p>25.550330000</text:p>
          </table:table-cell>
          <table:table-cell office:value-type="string">
            <text:p>16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720000</text:p>
          </table:table-cell>
          <table:table-cell office:value-type="string">
            <text:p>25.550000000</text:p>
          </table:table-cell>
          <table:table-cell office:value-type="string">
            <text:p>1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00000</text:p>
          </table:table-cell>
          <table:table-cell office:value-type="string">
            <text:p>25.54883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570000</text:p>
          </table:table-cell>
          <table:table-cell office:value-type="string">
            <text:p>25.54812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550000</text:p>
          </table:table-cell>
          <table:table-cell office:value-type="string">
            <text:p>25.54765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430000</text:p>
          </table:table-cell>
          <table:table-cell office:value-type="string">
            <text:p>25.546990000</text:p>
          </table:table-cell>
          <table:table-cell office:value-type="string">
            <text:p>16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270000</text:p>
          </table:table-cell>
          <table:table-cell office:value-type="string">
            <text:p>25.54658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130000</text:p>
          </table:table-cell>
          <table:table-cell office:value-type="string">
            <text:p>25.546300000</text:p>
          </table:table-cell>
          <table:table-cell office:value-type="string">
            <text:p>1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040000</text:p>
          </table:table-cell>
          <table:table-cell office:value-type="string">
            <text:p>25.54598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010000</text:p>
          </table:table-cell>
          <table:table-cell office:value-type="string">
            <text:p>25.54517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760000</text:p>
          </table:table-cell>
          <table:table-cell office:value-type="string">
            <text:p>25.544810000</text:p>
          </table:table-cell>
          <table:table-cell office:value-type="string">
            <text:p>16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340000</text:p>
          </table:table-cell>
          <table:table-cell office:value-type="string">
            <text:p>25.54417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200000</text:p>
          </table:table-cell>
          <table:table-cell office:value-type="string">
            <text:p>25.54366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040000</text:p>
          </table:table-cell>
          <table:table-cell office:value-type="string">
            <text:p>25.54334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800000</text:p>
          </table:table-cell>
          <table:table-cell office:value-type="string">
            <text:p>25.5432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530000</text:p>
          </table:table-cell>
          <table:table-cell office:value-type="string">
            <text:p>25.543130000</text:p>
          </table:table-cell>
          <table:table-cell office:value-type="string">
            <text:p>17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240000</text:p>
          </table:table-cell>
          <table:table-cell office:value-type="string">
            <text:p>25.543250000</text:p>
          </table:table-cell>
          <table:table-cell office:value-type="string">
            <text:p>17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900000</text:p>
          </table:table-cell>
          <table:table-cell office:value-type="string">
            <text:p>25.54317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700000</text:p>
          </table:table-cell>
          <table:table-cell office:value-type="string">
            <text:p>25.54337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460000</text:p>
          </table:table-cell>
          <table:table-cell office:value-type="string">
            <text:p>25.542910000</text:p>
          </table:table-cell>
          <table:table-cell office:value-type="string">
            <text:p>1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360000</text:p>
          </table:table-cell>
          <table:table-cell office:value-type="string">
            <text:p>25.542070000</text:p>
          </table:table-cell>
          <table:table-cell office:value-type="string">
            <text:p>1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330000</text:p>
          </table:table-cell>
          <table:table-cell office:value-type="string">
            <text:p>25.54141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230000</text:p>
          </table:table-cell>
          <table:table-cell office:value-type="string">
            <text:p>25.54075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210000</text:p>
          </table:table-cell>
          <table:table-cell office:value-type="string">
            <text:p>25.53995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200000</text:p>
          </table:table-cell>
          <table:table-cell office:value-type="string">
            <text:p>25.53934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180000</text:p>
          </table:table-cell>
          <table:table-cell office:value-type="string">
            <text:p>25.53854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220000</text:p>
          </table:table-cell>
          <table:table-cell office:value-type="string">
            <text:p>25.53773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240000</text:p>
          </table:table-cell>
          <table:table-cell office:value-type="string">
            <text:p>25.53730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290000</text:p>
          </table:table-cell>
          <table:table-cell office:value-type="string">
            <text:p>25.53683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420000</text:p>
          </table:table-cell>
          <table:table-cell office:value-type="string">
            <text:p>25.53630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570000</text:p>
          </table:table-cell>
          <table:table-cell office:value-type="string">
            <text:p>25.53591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2830000</text:p>
          </table:table-cell>
          <table:table-cell office:value-type="string">
            <text:p>25.535950000</text:p>
          </table:table-cell>
          <table:table-cell office:value-type="string">
            <text:p>17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020000</text:p>
          </table:table-cell>
          <table:table-cell office:value-type="string">
            <text:p>25.53584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250000</text:p>
          </table:table-cell>
          <table:table-cell office:value-type="string">
            <text:p>25.53545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490000</text:p>
          </table:table-cell>
          <table:table-cell office:value-type="string">
            <text:p>25.535060000</text:p>
          </table:table-cell>
          <table:table-cell office:value-type="string">
            <text:p>17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620000</text:p>
          </table:table-cell>
          <table:table-cell office:value-type="string">
            <text:p>25.534440000</text:p>
          </table:table-cell>
          <table:table-cell office:value-type="string">
            <text:p>17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3940000</text:p>
          </table:table-cell>
          <table:table-cell office:value-type="string">
            <text:p>25.534280000</text:p>
          </table:table-cell>
          <table:table-cell office:value-type="string">
            <text:p>16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280000</text:p>
          </table:table-cell>
          <table:table-cell office:value-type="string">
            <text:p>25.533780000</text:p>
          </table:table-cell>
          <table:table-cell office:value-type="string">
            <text:p>16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600000</text:p>
          </table:table-cell>
          <table:table-cell office:value-type="string">
            <text:p>25.53367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4900000</text:p>
          </table:table-cell>
          <table:table-cell office:value-type="string">
            <text:p>25.533370000</text:p>
          </table:table-cell>
          <table:table-cell office:value-type="string">
            <text:p>16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280000</text:p>
          </table:table-cell>
          <table:table-cell office:value-type="string">
            <text:p>25.53311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690000</text:p>
          </table:table-cell>
          <table:table-cell office:value-type="string">
            <text:p>25.53271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5860000</text:p>
          </table:table-cell>
          <table:table-cell office:value-type="string">
            <text:p>25.53223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150000</text:p>
          </table:table-cell>
          <table:table-cell office:value-type="string">
            <text:p>25.531310000</text:p>
          </table:table-cell>
          <table:table-cell office:value-type="string">
            <text:p>15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340000</text:p>
          </table:table-cell>
          <table:table-cell office:value-type="string">
            <text:p>25.530590000</text:p>
          </table:table-cell>
          <table:table-cell office:value-type="string">
            <text:p>1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590000</text:p>
          </table:table-cell>
          <table:table-cell office:value-type="string">
            <text:p>25.529730000</text:p>
          </table:table-cell>
          <table:table-cell office:value-type="string">
            <text:p>15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680000</text:p>
          </table:table-cell>
          <table:table-cell office:value-type="string">
            <text:p>25.529110000</text:p>
          </table:table-cell>
          <table:table-cell office:value-type="string">
            <text:p>15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710000</text:p>
          </table:table-cell>
          <table:table-cell office:value-type="string">
            <text:p>25.528300000</text:p>
          </table:table-cell>
          <table:table-cell office:value-type="string">
            <text:p>15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700000</text:p>
          </table:table-cell>
          <table:table-cell office:value-type="string">
            <text:p>25.527450000</text:p>
          </table:table-cell>
          <table:table-cell office:value-type="string">
            <text:p>15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700000</text:p>
          </table:table-cell>
          <table:table-cell office:value-type="string">
            <text:p>25.52679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690000</text:p>
          </table:table-cell>
          <table:table-cell office:value-type="string">
            <text:p>25.52613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690000</text:p>
          </table:table-cell>
          <table:table-cell office:value-type="string">
            <text:p>25.525470000</text:p>
          </table:table-cell>
          <table:table-cell office:value-type="string">
            <text:p>15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660000</text:p>
          </table:table-cell>
          <table:table-cell office:value-type="string">
            <text:p>25.524710000</text:p>
          </table:table-cell>
          <table:table-cell office:value-type="string">
            <text:p>15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690000</text:p>
          </table:table-cell>
          <table:table-cell office:value-type="string">
            <text:p>25.52381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720000</text:p>
          </table:table-cell>
          <table:table-cell office:value-type="string">
            <text:p>25.523290000</text:p>
          </table:table-cell>
          <table:table-cell office:value-type="string">
            <text:p>15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6910000</text:p>
          </table:table-cell>
          <table:table-cell office:value-type="string">
            <text:p>25.52276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30000</text:p>
          </table:table-cell>
          <table:table-cell office:value-type="string">
            <text:p>25.522140000</text:p>
          </table:table-cell>
          <table:table-cell office:value-type="string">
            <text:p>15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80000</text:p>
          </table:table-cell>
          <table:table-cell office:value-type="string">
            <text:p>25.52161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70000</text:p>
          </table:table-cell>
          <table:table-cell office:value-type="string">
            <text:p>25.52118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60000</text:p>
          </table:table-cell>
          <table:table-cell office:value-type="string">
            <text:p>25.52028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40000</text:p>
          </table:table-cell>
          <table:table-cell office:value-type="string">
            <text:p>25.51953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10000</text:p>
          </table:table-cell>
          <table:table-cell office:value-type="string">
            <text:p>25.51863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130000</text:p>
          </table:table-cell>
          <table:table-cell office:value-type="string">
            <text:p>25.51784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90000</text:p>
          </table:table-cell>
          <table:table-cell office:value-type="string">
            <text:p>25.51751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60000</text:p>
          </table:table-cell>
          <table:table-cell office:value-type="string">
            <text:p>25.516940000</text:p>
          </table:table-cell>
          <table:table-cell office:value-type="string">
            <text:p>15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50000</text:p>
          </table:table-cell>
          <table:table-cell office:value-type="string">
            <text:p>25.51633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50000</text:p>
          </table:table-cell>
          <table:table-cell office:value-type="string">
            <text:p>25.51586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50000</text:p>
          </table:table-cell>
          <table:table-cell office:value-type="string">
            <text:p>25.51543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060000</text:p>
          </table:table-cell>
          <table:table-cell office:value-type="string">
            <text:p>25.51505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130000</text:p>
          </table:table-cell>
          <table:table-cell office:value-type="string">
            <text:p>25.51424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40000</text:p>
          </table:table-cell>
          <table:table-cell office:value-type="string">
            <text:p>25.51343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30000</text:p>
          </table:table-cell>
          <table:table-cell office:value-type="string">
            <text:p>25.51244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40000</text:p>
          </table:table-cell>
          <table:table-cell office:value-type="string">
            <text:p>25.511730000</text:p>
          </table:table-cell>
          <table:table-cell office:value-type="string">
            <text:p>15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30000</text:p>
          </table:table-cell>
          <table:table-cell office:value-type="string">
            <text:p>25.51112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50000</text:p>
          </table:table-cell>
          <table:table-cell office:value-type="string">
            <text:p>25.510550000</text:p>
          </table:table-cell>
          <table:table-cell office:value-type="string">
            <text:p>15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00000</text:p>
          </table:table-cell>
          <table:table-cell office:value-type="string">
            <text:p>25.50994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140000</text:p>
          </table:table-cell>
          <table:table-cell office:value-type="string">
            <text:p>25.509280000</text:p>
          </table:table-cell>
          <table:table-cell office:value-type="string">
            <text:p>15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130000</text:p>
          </table:table-cell>
          <table:table-cell office:value-type="string">
            <text:p>25.508570000</text:p>
          </table:table-cell>
          <table:table-cell office:value-type="string">
            <text:p>15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150000</text:p>
          </table:table-cell>
          <table:table-cell office:value-type="string">
            <text:p>25.507910000</text:p>
          </table:table-cell>
          <table:table-cell office:value-type="string">
            <text:p>15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330000</text:p>
          </table:table-cell>
          <table:table-cell office:value-type="string">
            <text:p>25.507290000</text:p>
          </table:table-cell>
          <table:table-cell office:value-type="string">
            <text:p>15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400000</text:p>
          </table:table-cell>
          <table:table-cell office:value-type="string">
            <text:p>25.506670000</text:p>
          </table:table-cell>
          <table:table-cell office:value-type="string">
            <text:p>15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490000</text:p>
          </table:table-cell>
          <table:table-cell office:value-type="string">
            <text:p>25.506050000</text:p>
          </table:table-cell>
          <table:table-cell office:value-type="string">
            <text:p>1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560000</text:p>
          </table:table-cell>
          <table:table-cell office:value-type="string">
            <text:p>25.505240000</text:p>
          </table:table-cell>
          <table:table-cell office:value-type="string">
            <text:p>15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420000</text:p>
          </table:table-cell>
          <table:table-cell office:value-type="string">
            <text:p>25.504350000</text:p>
          </table:table-cell>
          <table:table-cell office:value-type="string">
            <text:p>15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350000</text:p>
          </table:table-cell>
          <table:table-cell office:value-type="string">
            <text:p>25.50360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330000</text:p>
          </table:table-cell>
          <table:table-cell office:value-type="string">
            <text:p>25.50322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340000</text:p>
          </table:table-cell>
          <table:table-cell office:value-type="string">
            <text:p>25.50261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280000</text:p>
          </table:table-cell>
          <table:table-cell office:value-type="string">
            <text:p>25.50214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330000</text:p>
          </table:table-cell>
          <table:table-cell office:value-type="string">
            <text:p>25.50181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420000</text:p>
          </table:table-cell>
          <table:table-cell office:value-type="string">
            <text:p>25.501280000</text:p>
          </table:table-cell>
          <table:table-cell office:value-type="string">
            <text:p>15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420000</text:p>
          </table:table-cell>
          <table:table-cell office:value-type="string">
            <text:p>25.50085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450000</text:p>
          </table:table-cell>
          <table:table-cell office:value-type="string">
            <text:p>25.50024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520000</text:p>
          </table:table-cell>
          <table:table-cell office:value-type="string">
            <text:p>25.49967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610000</text:p>
          </table:table-cell>
          <table:table-cell office:value-type="string">
            <text:p>25.49886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7810000</text:p>
          </table:table-cell>
          <table:table-cell office:value-type="string">
            <text:p>25.49828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000000</text:p>
          </table:table-cell>
          <table:table-cell office:value-type="string">
            <text:p>25.49784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170000</text:p>
          </table:table-cell>
          <table:table-cell office:value-type="string">
            <text:p>25.49746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390000</text:p>
          </table:table-cell>
          <table:table-cell office:value-type="string">
            <text:p>25.49721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620000</text:p>
          </table:table-cell>
          <table:table-cell office:value-type="string">
            <text:p>25.49705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8920000</text:p>
          </table:table-cell>
          <table:table-cell office:value-type="string">
            <text:p>25.49661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110000</text:p>
          </table:table-cell>
          <table:table-cell office:value-type="string">
            <text:p>25.49660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350000</text:p>
          </table:table-cell>
          <table:table-cell office:value-type="string">
            <text:p>25.49658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620000</text:p>
          </table:table-cell>
          <table:table-cell office:value-type="string">
            <text:p>25.49657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790000</text:p>
          </table:table-cell>
          <table:table-cell office:value-type="string">
            <text:p>25.496550000</text:p>
          </table:table-cell>
          <table:table-cell office:value-type="string">
            <text:p>1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29980000</text:p>
          </table:table-cell>
          <table:table-cell office:value-type="string">
            <text:p>25.49654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030000</text:p>
          </table:table-cell>
          <table:table-cell office:value-type="string">
            <text:p>25.49621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160000</text:p>
          </table:table-cell>
          <table:table-cell office:value-type="string">
            <text:p>25.495780000</text:p>
          </table:table-cell>
          <table:table-cell office:value-type="string">
            <text:p>1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310000</text:p>
          </table:table-cell>
          <table:table-cell office:value-type="string">
            <text:p>25.495200000</text:p>
          </table:table-cell>
          <table:table-cell office:value-type="string">
            <text:p>15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380000</text:p>
          </table:table-cell>
          <table:table-cell office:value-type="string">
            <text:p>25.494680000</text:p>
          </table:table-cell>
          <table:table-cell office:value-type="string">
            <text:p>15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510000</text:p>
          </table:table-cell>
          <table:table-cell office:value-type="string">
            <text:p>25.494200000</text:p>
          </table:table-cell>
          <table:table-cell office:value-type="string">
            <text:p>15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630000</text:p>
          </table:table-cell>
          <table:table-cell office:value-type="string">
            <text:p>25.493530000</text:p>
          </table:table-cell>
          <table:table-cell office:value-type="string">
            <text:p>15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690000</text:p>
          </table:table-cell>
          <table:table-cell office:value-type="string">
            <text:p>25.493000000</text:p>
          </table:table-cell>
          <table:table-cell office:value-type="string">
            <text:p>15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810000</text:p>
          </table:table-cell>
          <table:table-cell office:value-type="string">
            <text:p>25.49238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850000</text:p>
          </table:table-cell>
          <table:table-cell office:value-type="string">
            <text:p>25.492050000</text:p>
          </table:table-cell>
          <table:table-cell office:value-type="string">
            <text:p>15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920000</text:p>
          </table:table-cell>
          <table:table-cell office:value-type="string">
            <text:p>25.49157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80000</text:p>
          </table:table-cell>
          <table:table-cell office:value-type="string">
            <text:p>25.491000000</text:p>
          </table:table-cell>
          <table:table-cell office:value-type="string">
            <text:p>15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80000</text:p>
          </table:table-cell>
          <table:table-cell office:value-type="string">
            <text:p>25.490430000</text:p>
          </table:table-cell>
          <table:table-cell office:value-type="string">
            <text:p>15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20000</text:p>
          </table:table-cell>
          <table:table-cell office:value-type="string">
            <text:p>25.489720000</text:p>
          </table:table-cell>
          <table:table-cell office:value-type="string">
            <text:p>15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930000</text:p>
          </table:table-cell>
          <table:table-cell office:value-type="string">
            <text:p>25.489110000</text:p>
          </table:table-cell>
          <table:table-cell office:value-type="string">
            <text:p>15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930000</text:p>
          </table:table-cell>
          <table:table-cell office:value-type="string">
            <text:p>25.488640000</text:p>
          </table:table-cell>
          <table:table-cell office:value-type="string">
            <text:p>14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900000</text:p>
          </table:table-cell>
          <table:table-cell office:value-type="string">
            <text:p>25.487930000</text:p>
          </table:table-cell>
          <table:table-cell office:value-type="string">
            <text:p>14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900000</text:p>
          </table:table-cell>
          <table:table-cell office:value-type="string">
            <text:p>25.48742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850000</text:p>
          </table:table-cell>
          <table:table-cell office:value-type="string">
            <text:p>25.48685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790000</text:p>
          </table:table-cell>
          <table:table-cell office:value-type="string">
            <text:p>25.48643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790000</text:p>
          </table:table-cell>
          <table:table-cell office:value-type="string">
            <text:p>25.485910000</text:p>
          </table:table-cell>
          <table:table-cell office:value-type="string">
            <text:p>14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0800000</text:p>
          </table:table-cell>
          <table:table-cell office:value-type="string">
            <text:p>25.485390000</text:p>
          </table:table-cell>
          <table:table-cell office:value-type="string">
            <text:p>14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20000</text:p>
          </table:table-cell>
          <table:table-cell office:value-type="string">
            <text:p>25.484620000</text:p>
          </table:table-cell>
          <table:table-cell office:value-type="string">
            <text:p>14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40000</text:p>
          </table:table-cell>
          <table:table-cell office:value-type="string">
            <text:p>25.484050000</text:p>
          </table:table-cell>
          <table:table-cell office:value-type="string">
            <text:p>14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090000</text:p>
          </table:table-cell>
          <table:table-cell office:value-type="string">
            <text:p>25.483340000</text:p>
          </table:table-cell>
          <table:table-cell office:value-type="string">
            <text:p>14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200000</text:p>
          </table:table-cell>
          <table:table-cell office:value-type="string">
            <text:p>25.482910000</text:p>
          </table:table-cell>
          <table:table-cell office:value-type="string">
            <text:p>14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290000</text:p>
          </table:table-cell>
          <table:table-cell office:value-type="string">
            <text:p>25.482620000</text:p>
          </table:table-cell>
          <table:table-cell office:value-type="string">
            <text:p>14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340000</text:p>
          </table:table-cell>
          <table:table-cell office:value-type="string">
            <text:p>25.482380000</text:p>
          </table:table-cell>
          <table:table-cell office:value-type="string">
            <text:p>14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340000</text:p>
          </table:table-cell>
          <table:table-cell office:value-type="string">
            <text:p>25.481860000</text:p>
          </table:table-cell>
          <table:table-cell office:value-type="string">
            <text:p>1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430000</text:p>
          </table:table-cell>
          <table:table-cell office:value-type="string">
            <text:p>25.481570000</text:p>
          </table:table-cell>
          <table:table-cell office:value-type="string">
            <text:p>14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500000</text:p>
          </table:table-cell>
          <table:table-cell office:value-type="string">
            <text:p>25.481140000</text:p>
          </table:table-cell>
          <table:table-cell office:value-type="string">
            <text:p>14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30000</text:p>
          </table:table-cell>
          <table:table-cell office:value-type="string">
            <text:p>25.48071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80000</text:p>
          </table:table-cell>
          <table:table-cell office:value-type="string">
            <text:p>25.480330000</text:p>
          </table:table-cell>
          <table:table-cell office:value-type="string">
            <text:p>13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80000</text:p>
          </table:table-cell>
          <table:table-cell office:value-type="string">
            <text:p>25.480040000</text:p>
          </table:table-cell>
          <table:table-cell office:value-type="string">
            <text:p>13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80000</text:p>
          </table:table-cell>
          <table:table-cell office:value-type="string">
            <text:p>25.479620000</text:p>
          </table:table-cell>
          <table:table-cell office:value-type="string">
            <text:p>13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70000</text:p>
          </table:table-cell>
          <table:table-cell office:value-type="string">
            <text:p>25.479190000</text:p>
          </table:table-cell>
          <table:table-cell office:value-type="string">
            <text:p>13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30000</text:p>
          </table:table-cell>
          <table:table-cell office:value-type="string">
            <text:p>25.478680000</text:p>
          </table:table-cell>
          <table:table-cell office:value-type="string">
            <text:p>13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10000</text:p>
          </table:table-cell>
          <table:table-cell office:value-type="string">
            <text:p>25.478390000</text:p>
          </table:table-cell>
          <table:table-cell office:value-type="string">
            <text:p>13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00000</text:p>
          </table:table-cell>
          <table:table-cell office:value-type="string">
            <text:p>25.47797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520000</text:p>
          </table:table-cell>
          <table:table-cell office:value-type="string">
            <text:p>25.47759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440000</text:p>
          </table:table-cell>
          <table:table-cell office:value-type="string">
            <text:p>25.47713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590000</text:p>
          </table:table-cell>
          <table:table-cell office:value-type="string">
            <text:p>25.47665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660000</text:p>
          </table:table-cell>
          <table:table-cell office:value-type="string">
            <text:p>25.476030000</text:p>
          </table:table-cell>
          <table:table-cell office:value-type="string">
            <text:p>13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730000</text:p>
          </table:table-cell>
          <table:table-cell office:value-type="string">
            <text:p>25.475410000</text:p>
          </table:table-cell>
          <table:table-cell office:value-type="string">
            <text:p>13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780000</text:p>
          </table:table-cell>
          <table:table-cell office:value-type="string">
            <text:p>25.47474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1890000</text:p>
          </table:table-cell>
          <table:table-cell office:value-type="string">
            <text:p>25.47441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040000</text:p>
          </table:table-cell>
          <table:table-cell office:value-type="string">
            <text:p>25.474250000</text:p>
          </table:table-cell>
          <table:table-cell office:value-type="string">
            <text:p>13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190000</text:p>
          </table:table-cell>
          <table:table-cell office:value-type="string">
            <text:p>25.473920000</text:p>
          </table:table-cell>
          <table:table-cell office:value-type="string">
            <text:p>13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410000</text:p>
          </table:table-cell>
          <table:table-cell office:value-type="string">
            <text:p>25.473100000</text:p>
          </table:table-cell>
          <table:table-cell office:value-type="string">
            <text:p>13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530000</text:p>
          </table:table-cell>
          <table:table-cell office:value-type="string">
            <text:p>25.47196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720000</text:p>
          </table:table-cell>
          <table:table-cell office:value-type="string">
            <text:p>25.471240000</text:p>
          </table:table-cell>
          <table:table-cell office:value-type="string">
            <text:p>13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750000</text:p>
          </table:table-cell>
          <table:table-cell office:value-type="string">
            <text:p>25.47057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780000</text:p>
          </table:table-cell>
          <table:table-cell office:value-type="string">
            <text:p>25.47029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2910000</text:p>
          </table:table-cell>
          <table:table-cell office:value-type="string">
            <text:p>25.46995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060000</text:p>
          </table:table-cell>
          <table:table-cell office:value-type="string">
            <text:p>25.469370000</text:p>
          </table:table-cell>
          <table:table-cell office:value-type="string">
            <text:p>12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130000</text:p>
          </table:table-cell>
          <table:table-cell office:value-type="string">
            <text:p>25.468850000</text:p>
          </table:table-cell>
          <table:table-cell office:value-type="string">
            <text:p>12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160000</text:p>
          </table:table-cell>
          <table:table-cell office:value-type="string">
            <text:p>25.468560000</text:p>
          </table:table-cell>
          <table:table-cell office:value-type="string">
            <text:p>12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350000</text:p>
          </table:table-cell>
          <table:table-cell office:value-type="string">
            <text:p>25.46784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490000</text:p>
          </table:table-cell>
          <table:table-cell office:value-type="string">
            <text:p>25.46741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580000</text:p>
          </table:table-cell>
          <table:table-cell office:value-type="string">
            <text:p>25.466790000</text:p>
          </table:table-cell>
          <table:table-cell office:value-type="string">
            <text:p>12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730000</text:p>
          </table:table-cell>
          <table:table-cell office:value-type="string">
            <text:p>25.466540000</text:p>
          </table:table-cell>
          <table:table-cell office:value-type="string">
            <text:p>12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3900000</text:p>
          </table:table-cell>
          <table:table-cell office:value-type="string">
            <text:p>25.465970000</text:p>
          </table:table-cell>
          <table:table-cell office:value-type="string">
            <text:p>1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040000</text:p>
          </table:table-cell>
          <table:table-cell office:value-type="string">
            <text:p>25.465390000</text:p>
          </table:table-cell>
          <table:table-cell office:value-type="string">
            <text:p>1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180000</text:p>
          </table:table-cell>
          <table:table-cell office:value-type="string">
            <text:p>25.46519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320000</text:p>
          </table:table-cell>
          <table:table-cell office:value-type="string">
            <text:p>25.46481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450000</text:p>
          </table:table-cell>
          <table:table-cell office:value-type="string">
            <text:p>25.46451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690000</text:p>
          </table:table-cell>
          <table:table-cell office:value-type="string">
            <text:p>25.463930000</text:p>
          </table:table-cell>
          <table:table-cell office:value-type="string">
            <text:p>1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880000</text:p>
          </table:table-cell>
          <table:table-cell office:value-type="string">
            <text:p>25.463350000</text:p>
          </table:table-cell>
          <table:table-cell office:value-type="string">
            <text:p>11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830000</text:p>
          </table:table-cell>
          <table:table-cell office:value-type="string">
            <text:p>25.46269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860000</text:p>
          </table:table-cell>
          <table:table-cell office:value-type="string">
            <text:p>25.461840000</text:p>
          </table:table-cell>
          <table:table-cell office:value-type="string">
            <text:p>11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4990000</text:p>
          </table:table-cell>
          <table:table-cell office:value-type="string">
            <text:p>25.461410000</text:p>
          </table:table-cell>
          <table:table-cell office:value-type="string">
            <text:p>1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5250000</text:p>
          </table:table-cell>
          <table:table-cell office:value-type="string">
            <text:p>25.460970000</text:p>
          </table:table-cell>
          <table:table-cell office:value-type="string">
            <text:p>11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5550000</text:p>
          </table:table-cell>
          <table:table-cell office:value-type="string">
            <text:p>25.460430000</text:p>
          </table:table-cell>
          <table:table-cell office:value-type="string">
            <text:p>1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5800000</text:p>
          </table:table-cell>
          <table:table-cell office:value-type="string">
            <text:p>25.460180000</text:p>
          </table:table-cell>
          <table:table-cell office:value-type="string">
            <text:p>11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040000</text:p>
          </table:table-cell>
          <table:table-cell office:value-type="string">
            <text:p>25.459640000</text:p>
          </table:table-cell>
          <table:table-cell office:value-type="string">
            <text:p>10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200000</text:p>
          </table:table-cell>
          <table:table-cell office:value-type="string">
            <text:p>25.459160000</text:p>
          </table:table-cell>
          <table:table-cell office:value-type="string">
            <text:p>10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330000</text:p>
          </table:table-cell>
          <table:table-cell office:value-type="string">
            <text:p>25.458680000</text:p>
          </table:table-cell>
          <table:table-cell office:value-type="string">
            <text:p>1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480000</text:p>
          </table:table-cell>
          <table:table-cell office:value-type="string">
            <text:p>25.458200000</text:p>
          </table:table-cell>
          <table:table-cell office:value-type="string">
            <text:p>10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570000</text:p>
          </table:table-cell>
          <table:table-cell office:value-type="string">
            <text:p>25.45762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720000</text:p>
          </table:table-cell>
          <table:table-cell office:value-type="string">
            <text:p>25.457140000</text:p>
          </table:table-cell>
          <table:table-cell office:value-type="string">
            <text:p>10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790000</text:p>
          </table:table-cell>
          <table:table-cell office:value-type="string">
            <text:p>25.456810000</text:p>
          </table:table-cell>
          <table:table-cell office:value-type="string">
            <text:p>10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6920000</text:p>
          </table:table-cell>
          <table:table-cell office:value-type="string">
            <text:p>25.456470000</text:p>
          </table:table-cell>
          <table:table-cell office:value-type="string">
            <text:p>1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030000</text:p>
          </table:table-cell>
          <table:table-cell office:value-type="string">
            <text:p>25.456040000</text:p>
          </table:table-cell>
          <table:table-cell office:value-type="string">
            <text:p>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190000</text:p>
          </table:table-cell>
          <table:table-cell office:value-type="string">
            <text:p>25.455550000</text:p>
          </table:table-cell>
          <table:table-cell office:value-type="string">
            <text:p>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460000</text:p>
          </table:table-cell>
          <table:table-cell office:value-type="string">
            <text:p>25.455540000</text:p>
          </table:table-cell>
          <table:table-cell office:value-type="string">
            <text:p>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7800000</text:p>
          </table:table-cell>
          <table:table-cell office:value-type="string">
            <text:p>25.455610000</text:p>
          </table:table-cell>
          <table:table-cell office:value-type="string">
            <text:p>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130000</text:p>
          </table:table-cell>
          <table:table-cell office:value-type="string">
            <text:p>25.455690000</text:p>
          </table:table-cell>
          <table:table-cell office:value-type="string">
            <text:p>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470000</text:p>
          </table:table-cell>
          <table:table-cell office:value-type="string">
            <text:p>25.455950000</text:p>
          </table:table-cell>
          <table:table-cell office:value-type="string">
            <text:p>9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8740000</text:p>
          </table:table-cell>
          <table:table-cell office:value-type="string">
            <text:p>25.456260000</text:p>
          </table:table-cell>
          <table:table-cell office:value-type="string">
            <text:p>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010000</text:p>
          </table:table-cell>
          <table:table-cell office:value-type="string">
            <text:p>25.456290000</text:p>
          </table:table-cell>
          <table:table-cell office:value-type="string">
            <text:p>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160000</text:p>
          </table:table-cell>
          <table:table-cell office:value-type="string">
            <text:p>25.456760000</text:p>
          </table:table-cell>
          <table:table-cell office:value-type="string">
            <text:p>10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360000</text:p>
          </table:table-cell>
          <table:table-cell office:value-type="string">
            <text:p>25.457080000</text:p>
          </table:table-cell>
          <table:table-cell office:value-type="string">
            <text:p>10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650000</text:p>
          </table:table-cell>
          <table:table-cell office:value-type="string">
            <text:p>25.457530000</text:p>
          </table:table-cell>
          <table:table-cell office:value-type="string">
            <text:p>10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39900000</text:p>
          </table:table-cell>
          <table:table-cell office:value-type="string">
            <text:p>25.458080000</text:p>
          </table:table-cell>
          <table:table-cell office:value-type="string">
            <text:p>1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050000</text:p>
          </table:table-cell>
          <table:table-cell office:value-type="string">
            <text:p>25.458550000</text:p>
          </table:table-cell>
          <table:table-cell office:value-type="string">
            <text:p>1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170000</text:p>
          </table:table-cell>
          <table:table-cell office:value-type="string">
            <text:p>25.458920000</text:p>
          </table:table-cell>
          <table:table-cell office:value-type="string">
            <text:p>1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330000</text:p>
          </table:table-cell>
          <table:table-cell office:value-type="string">
            <text:p>25.459330000</text:p>
          </table:table-cell>
          <table:table-cell office:value-type="string">
            <text:p>1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600000</text:p>
          </table:table-cell>
          <table:table-cell office:value-type="string">
            <text:p>25.459690000</text:p>
          </table:table-cell>
          <table:table-cell office:value-type="string">
            <text:p>1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0830000</text:p>
          </table:table-cell>
          <table:table-cell office:value-type="string">
            <text:p>25.460150000</text:p>
          </table:table-cell>
          <table:table-cell office:value-type="string">
            <text:p>10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1080000</text:p>
          </table:table-cell>
          <table:table-cell office:value-type="string">
            <text:p>25.460470000</text:p>
          </table:table-cell>
          <table:table-cell office:value-type="string">
            <text:p>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1370000</text:p>
          </table:table-cell>
          <table:table-cell office:value-type="string">
            <text:p>25.460640000</text:p>
          </table:table-cell>
          <table:table-cell office:value-type="string">
            <text:p>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1580000</text:p>
          </table:table-cell>
          <table:table-cell office:value-type="string">
            <text:p>25.460860000</text:p>
          </table:table-cell>
          <table:table-cell office:value-type="string">
            <text:p>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1870000</text:p>
          </table:table-cell>
          <table:table-cell office:value-type="string">
            <text:p>25.46127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150000</text:p>
          </table:table-cell>
          <table:table-cell office:value-type="string">
            <text:p>25.461440000</text:p>
          </table:table-cell>
          <table:table-cell office:value-type="string">
            <text:p>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340000</text:p>
          </table:table-cell>
          <table:table-cell office:value-type="string">
            <text:p>25.461620000</text:p>
          </table:table-cell>
          <table:table-cell office:value-type="string">
            <text:p>9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650000</text:p>
          </table:table-cell>
          <table:table-cell office:value-type="string">
            <text:p>25.461600000</text:p>
          </table:table-cell>
          <table:table-cell office:value-type="string">
            <text:p>9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840000</text:p>
          </table:table-cell>
          <table:table-cell office:value-type="string">
            <text:p>25.461680000</text:p>
          </table:table-cell>
          <table:table-cell office:value-type="string">
            <text:p>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2950000</text:p>
          </table:table-cell>
          <table:table-cell office:value-type="string">
            <text:p>25.461630000</text:p>
          </table:table-cell>
          <table:table-cell office:value-type="string">
            <text:p>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040000</text:p>
          </table:table-cell>
          <table:table-cell office:value-type="string">
            <text:p>25.461290000</text:p>
          </table:table-cell>
          <table:table-cell office:value-type="string">
            <text:p>9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120000</text:p>
          </table:table-cell>
          <table:table-cell office:value-type="string">
            <text:p>25.460820000</text:p>
          </table:table-cell>
          <table:table-cell office:value-type="string">
            <text:p>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170000</text:p>
          </table:table-cell>
          <table:table-cell office:value-type="string">
            <text:p>25.46029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200000</text:p>
          </table:table-cell>
          <table:table-cell office:value-type="string">
            <text:p>25.459630000</text:p>
          </table:table-cell>
          <table:table-cell office:value-type="string">
            <text:p>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270000</text:p>
          </table:table-cell>
          <table:table-cell office:value-type="string">
            <text:p>25.459290000</text:p>
          </table:table-cell>
          <table:table-cell office:value-type="string">
            <text:p>9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460000</text:p>
          </table:table-cell>
          <table:table-cell office:value-type="string">
            <text:p>25.459000000</text:p>
          </table:table-cell>
          <table:table-cell office:value-type="string">
            <text:p>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510000</text:p>
          </table:table-cell>
          <table:table-cell office:value-type="string">
            <text:p>25.458660000</text:p>
          </table:table-cell>
          <table:table-cell office:value-type="string">
            <text:p>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530000</text:p>
          </table:table-cell>
          <table:table-cell office:value-type="string">
            <text:p>25.458330000</text:p>
          </table:table-cell>
          <table:table-cell office:value-type="string">
            <text:p>9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540000</text:p>
          </table:table-cell>
          <table:table-cell office:value-type="string">
            <text:p>25.457430000</text:p>
          </table:table-cell>
          <table:table-cell office:value-type="string">
            <text:p>9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530000</text:p>
          </table:table-cell>
          <table:table-cell office:value-type="string">
            <text:p>25.456770000</text:p>
          </table:table-cell>
          <table:table-cell office:value-type="string">
            <text:p>9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620000</text:p>
          </table:table-cell>
          <table:table-cell office:value-type="string">
            <text:p>25.456150000</text:p>
          </table:table-cell>
          <table:table-cell office:value-type="string">
            <text:p>9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670000</text:p>
          </table:table-cell>
          <table:table-cell office:value-type="string">
            <text:p>25.45558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760000</text:p>
          </table:table-cell>
          <table:table-cell office:value-type="string">
            <text:p>25.45487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870000</text:p>
          </table:table-cell>
          <table:table-cell office:value-type="string">
            <text:p>25.45420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940000</text:p>
          </table:table-cell>
          <table:table-cell office:value-type="string">
            <text:p>25.45391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010000</text:p>
          </table:table-cell>
          <table:table-cell office:value-type="string">
            <text:p>25.45348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020000</text:p>
          </table:table-cell>
          <table:table-cell office:value-type="string">
            <text:p>25.45282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000000</text:p>
          </table:table-cell>
          <table:table-cell office:value-type="string">
            <text:p>25.45249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940000</text:p>
          </table:table-cell>
          <table:table-cell office:value-type="string">
            <text:p>25.45216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930000</text:p>
          </table:table-cell>
          <table:table-cell office:value-type="string">
            <text:p>25.45150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3990000</text:p>
          </table:table-cell>
          <table:table-cell office:value-type="string">
            <text:p>25.45107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70000</text:p>
          </table:table-cell>
          <table:table-cell office:value-type="string">
            <text:p>25.45054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70000</text:p>
          </table:table-cell>
          <table:table-cell office:value-type="string">
            <text:p>25.450110000</text:p>
          </table:table-cell>
          <table:table-cell office:value-type="string">
            <text:p>8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40000</text:p>
          </table:table-cell>
          <table:table-cell office:value-type="string">
            <text:p>25.449870000</text:p>
          </table:table-cell>
          <table:table-cell office:value-type="string">
            <text:p>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310000</text:p>
          </table:table-cell>
          <table:table-cell office:value-type="string">
            <text:p>25.44963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330000</text:p>
          </table:table-cell>
          <table:table-cell office:value-type="string">
            <text:p>25.44920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30000</text:p>
          </table:table-cell>
          <table:table-cell office:value-type="string">
            <text:p>25.44869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20000</text:p>
          </table:table-cell>
          <table:table-cell office:value-type="string">
            <text:p>25.44822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20000</text:p>
          </table:table-cell>
          <table:table-cell office:value-type="string">
            <text:p>25.44784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00000</text:p>
          </table:table-cell>
          <table:table-cell office:value-type="string">
            <text:p>25.447460000</text:p>
          </table:table-cell>
          <table:table-cell office:value-type="string">
            <text:p>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80000</text:p>
          </table:table-cell>
          <table:table-cell office:value-type="string">
            <text:p>25.447090000</text:p>
          </table:table-cell>
          <table:table-cell office:value-type="string">
            <text:p>8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50000</text:p>
          </table:table-cell>
          <table:table-cell office:value-type="string">
            <text:p>25.446610000</text:p>
          </table:table-cell>
          <table:table-cell office:value-type="string">
            <text:p>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50000</text:p>
          </table:table-cell>
          <table:table-cell office:value-type="string">
            <text:p>25.44610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20000</text:p>
          </table:table-cell>
          <table:table-cell office:value-type="string">
            <text:p>25.44577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00000</text:p>
          </table:table-cell>
          <table:table-cell office:value-type="string">
            <text:p>25.44520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060000</text:p>
          </table:table-cell>
          <table:table-cell office:value-type="string">
            <text:p>25.44478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050000</text:p>
          </table:table-cell>
          <table:table-cell office:value-type="string">
            <text:p>25.444260000</text:p>
          </table:table-cell>
          <table:table-cell office:value-type="string">
            <text:p>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40000</text:p>
          </table:table-cell>
          <table:table-cell office:value-type="string">
            <text:p>25.443920000</text:p>
          </table:table-cell>
          <table:table-cell office:value-type="string">
            <text:p>8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330000</text:p>
          </table:table-cell>
          <table:table-cell office:value-type="string">
            <text:p>25.443910000</text:p>
          </table:table-cell>
          <table:table-cell office:value-type="string">
            <text:p>8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10000</text:p>
          </table:table-cell>
          <table:table-cell office:value-type="string">
            <text:p>25.443760000</text:p>
          </table:table-cell>
          <table:table-cell office:value-type="string">
            <text:p>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10000</text:p>
          </table:table-cell>
          <table:table-cell office:value-type="string">
            <text:p>25.44348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40000</text:p>
          </table:table-cell>
          <table:table-cell office:value-type="string">
            <text:p>25.44291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50000</text:p>
          </table:table-cell>
          <table:table-cell office:value-type="string">
            <text:p>25.44239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70000</text:p>
          </table:table-cell>
          <table:table-cell office:value-type="string">
            <text:p>25.44191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60000</text:p>
          </table:table-cell>
          <table:table-cell office:value-type="string">
            <text:p>25.44158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00000</text:p>
          </table:table-cell>
          <table:table-cell office:value-type="string">
            <text:p>25.44111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00000</text:p>
          </table:table-cell>
          <table:table-cell office:value-type="string">
            <text:p>25.440690000</text:p>
          </table:table-cell>
          <table:table-cell office:value-type="string">
            <text:p>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360000</text:p>
          </table:table-cell>
          <table:table-cell office:value-type="string">
            <text:p>25.440410000</text:p>
          </table:table-cell>
          <table:table-cell office:value-type="string">
            <text:p>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350000</text:p>
          </table:table-cell>
          <table:table-cell office:value-type="string">
            <text:p>25.440120000</text:p>
          </table:table-cell>
          <table:table-cell office:value-type="string">
            <text:p>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90000</text:p>
          </table:table-cell>
          <table:table-cell office:value-type="string">
            <text:p>25.439660000</text:p>
          </table:table-cell>
          <table:table-cell office:value-type="string">
            <text:p>9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150000</text:p>
          </table:table-cell>
          <table:table-cell office:value-type="string">
            <text:p>25.439050000</text:p>
          </table:table-cell>
          <table:table-cell office:value-type="string">
            <text:p>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260000</text:p>
          </table:table-cell>
          <table:table-cell office:value-type="string">
            <text:p>25.438520000</text:p>
          </table:table-cell>
          <table:table-cell office:value-type="string">
            <text:p>9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370000</text:p>
          </table:table-cell>
          <table:table-cell office:value-type="string">
            <text:p>25.438090000</text:p>
          </table:table-cell>
          <table:table-cell office:value-type="string">
            <text:p>9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20000</text:p>
          </table:table-cell>
          <table:table-cell office:value-type="string">
            <text:p>25.437760000</text:p>
          </table:table-cell>
          <table:table-cell office:value-type="string">
            <text:p>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20000</text:p>
          </table:table-cell>
          <table:table-cell office:value-type="string">
            <text:p>25.437090000</text:p>
          </table:table-cell>
          <table:table-cell office:value-type="string">
            <text:p>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10000</text:p>
          </table:table-cell>
          <table:table-cell office:value-type="string">
            <text:p>25.436760000</text:p>
          </table:table-cell>
          <table:table-cell office:value-type="string">
            <text:p>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10000</text:p>
          </table:table-cell>
          <table:table-cell office:value-type="string">
            <text:p>25.436150000</text:p>
          </table:table-cell>
          <table:table-cell office:value-type="string">
            <text:p>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420000</text:p>
          </table:table-cell>
          <table:table-cell office:value-type="string">
            <text:p>25.435680000</text:p>
          </table:table-cell>
          <table:table-cell office:value-type="string">
            <text:p>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500000</text:p>
          </table:table-cell>
          <table:table-cell office:value-type="string">
            <text:p>25.435430000</text:p>
          </table:table-cell>
          <table:table-cell office:value-type="string">
            <text:p>9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680000</text:p>
          </table:table-cell>
          <table:table-cell office:value-type="string">
            <text:p>25.435040000</text:p>
          </table:table-cell>
          <table:table-cell office:value-type="string">
            <text:p>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4890000</text:p>
          </table:table-cell>
          <table:table-cell office:value-type="string">
            <text:p>25.434890000</text:p>
          </table:table-cell>
          <table:table-cell office:value-type="string">
            <text:p>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000000</text:p>
          </table:table-cell>
          <table:table-cell office:value-type="string">
            <text:p>25.434790000</text:p>
          </table:table-cell>
          <table:table-cell office:value-type="string">
            <text:p>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020000</text:p>
          </table:table-cell>
          <table:table-cell office:value-type="string">
            <text:p>25.434360000</text:p>
          </table:table-cell>
          <table:table-cell office:value-type="string">
            <text:p>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180000</text:p>
          </table:table-cell>
          <table:table-cell office:value-type="string">
            <text:p>25.43407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390000</text:p>
          </table:table-cell>
          <table:table-cell office:value-type="string">
            <text:p>25.43377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610000</text:p>
          </table:table-cell>
          <table:table-cell office:value-type="string">
            <text:p>25.43324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800000</text:p>
          </table:table-cell>
          <table:table-cell office:value-type="string">
            <text:p>25.43299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5970000</text:p>
          </table:table-cell>
          <table:table-cell office:value-type="string">
            <text:p>25.43265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210000</text:p>
          </table:table-cell>
          <table:table-cell office:value-type="string">
            <text:p>25.43221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400000</text:p>
          </table:table-cell>
          <table:table-cell office:value-type="string">
            <text:p>25.43196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620000</text:p>
          </table:table-cell>
          <table:table-cell office:value-type="string">
            <text:p>25.43161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6850000</text:p>
          </table:table-cell>
          <table:table-cell office:value-type="string">
            <text:p>25.43113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070000</text:p>
          </table:table-cell>
          <table:table-cell office:value-type="string">
            <text:p>25.43088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300000</text:p>
          </table:table-cell>
          <table:table-cell office:value-type="string">
            <text:p>25.43053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580000</text:p>
          </table:table-cell>
          <table:table-cell office:value-type="string">
            <text:p>25.43018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7760000</text:p>
          </table:table-cell>
          <table:table-cell office:value-type="string">
            <text:p>25.42970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040000</text:p>
          </table:table-cell>
          <table:table-cell office:value-type="string">
            <text:p>25.42916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210000</text:p>
          </table:table-cell>
          <table:table-cell office:value-type="string">
            <text:p>25.42882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510000</text:p>
          </table:table-cell>
          <table:table-cell office:value-type="string">
            <text:p>25.42837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680000</text:p>
          </table:table-cell>
          <table:table-cell office:value-type="string">
            <text:p>25.42827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840000</text:p>
          </table:table-cell>
          <table:table-cell office:value-type="string">
            <text:p>25.42764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8970000</text:p>
          </table:table-cell>
          <table:table-cell office:value-type="string">
            <text:p>25.42726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100000</text:p>
          </table:table-cell>
          <table:table-cell office:value-type="string">
            <text:p>25.427010000</text:p>
          </table:table-cell>
          <table:table-cell office:value-type="string">
            <text:p>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310000</text:p>
          </table:table-cell>
          <table:table-cell office:value-type="string">
            <text:p>25.426570000</text:p>
          </table:table-cell>
          <table:table-cell office:value-type="string">
            <text:p>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450000</text:p>
          </table:table-cell>
          <table:table-cell office:value-type="string">
            <text:p>25.426190000</text:p>
          </table:table-cell>
          <table:table-cell office:value-type="string">
            <text:p>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660000</text:p>
          </table:table-cell>
          <table:table-cell office:value-type="string">
            <text:p>25.425940000</text:p>
          </table:table-cell>
          <table:table-cell office:value-type="string">
            <text:p>9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690000</text:p>
          </table:table-cell>
          <table:table-cell office:value-type="string">
            <text:p>25.425460000</text:p>
          </table:table-cell>
          <table:table-cell office:value-type="string">
            <text:p>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49900000</text:p>
          </table:table-cell>
          <table:table-cell office:value-type="string">
            <text:p>25.424880000</text:p>
          </table:table-cell>
          <table:table-cell office:value-type="string">
            <text:p>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100000</text:p>
          </table:table-cell>
          <table:table-cell office:value-type="string">
            <text:p>25.424680000</text:p>
          </table:table-cell>
          <table:table-cell office:value-type="string">
            <text:p>9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410000</text:p>
          </table:table-cell>
          <table:table-cell office:value-type="string">
            <text:p>25.424420000</text:p>
          </table:table-cell>
          <table:table-cell office:value-type="string">
            <text:p>9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650000</text:p>
          </table:table-cell>
          <table:table-cell office:value-type="string">
            <text:p>25.42431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0970000</text:p>
          </table:table-cell>
          <table:table-cell office:value-type="string">
            <text:p>25.424010000</text:p>
          </table:table-cell>
          <table:table-cell office:value-type="string">
            <text:p>8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240000</text:p>
          </table:table-cell>
          <table:table-cell office:value-type="string">
            <text:p>25.423990000</text:p>
          </table:table-cell>
          <table:table-cell office:value-type="string">
            <text:p>8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480000</text:p>
          </table:table-cell>
          <table:table-cell office:value-type="string">
            <text:p>25.423930000</text:p>
          </table:table-cell>
          <table:table-cell office:value-type="string">
            <text:p>8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830000</text:p>
          </table:table-cell>
          <table:table-cell office:value-type="string">
            <text:p>25.424240000</text:p>
          </table:table-cell>
          <table:table-cell office:value-type="string">
            <text:p>8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1940000</text:p>
          </table:table-cell>
          <table:table-cell office:value-type="string">
            <text:p>25.42447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170000</text:p>
          </table:table-cell>
          <table:table-cell office:value-type="string">
            <text:p>25.424600000</text:p>
          </table:table-cell>
          <table:table-cell office:value-type="string">
            <text:p>8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400000</text:p>
          </table:table-cell>
          <table:table-cell office:value-type="string">
            <text:p>25.424630000</text:p>
          </table:table-cell>
          <table:table-cell office:value-type="string">
            <text:p>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610000</text:p>
          </table:table-cell>
          <table:table-cell office:value-type="string">
            <text:p>25.424620000</text:p>
          </table:table-cell>
          <table:table-cell office:value-type="string">
            <text:p>8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820000</text:p>
          </table:table-cell>
          <table:table-cell office:value-type="string">
            <text:p>25.424600000</text:p>
          </table:table-cell>
          <table:table-cell office:value-type="string">
            <text:p>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2990000</text:p>
          </table:table-cell>
          <table:table-cell office:value-type="string">
            <text:p>25.424450000</text:p>
          </table:table-cell>
          <table:table-cell office:value-type="string">
            <text:p>8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180000</text:p>
          </table:table-cell>
          <table:table-cell office:value-type="string">
            <text:p>25.424200000</text:p>
          </table:table-cell>
          <table:table-cell office:value-type="string">
            <text:p>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360000</text:p>
          </table:table-cell>
          <table:table-cell office:value-type="string">
            <text:p>25.423960000</text:p>
          </table:table-cell>
          <table:table-cell office:value-type="string">
            <text:p>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550000</text:p>
          </table:table-cell>
          <table:table-cell office:value-type="string">
            <text:p>25.423940000</text:p>
          </table:table-cell>
          <table:table-cell office:value-type="string">
            <text:p>7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740000</text:p>
          </table:table-cell>
          <table:table-cell office:value-type="string">
            <text:p>25.423600000</text:p>
          </table:table-cell>
          <table:table-cell office:value-type="string">
            <text:p>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3890000</text:p>
          </table:table-cell>
          <table:table-cell office:value-type="string">
            <text:p>25.422980000</text:p>
          </table:table-cell>
          <table:table-cell office:value-type="string">
            <text:p>7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070000</text:p>
          </table:table-cell>
          <table:table-cell office:value-type="string">
            <text:p>25.422440000</text:p>
          </table:table-cell>
          <table:table-cell office:value-type="string">
            <text:p>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260000</text:p>
          </table:table-cell>
          <table:table-cell office:value-type="string">
            <text:p>25.42205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540000</text:p>
          </table:table-cell>
          <table:table-cell office:value-type="string">
            <text:p>25.421850000</text:p>
          </table:table-cell>
          <table:table-cell office:value-type="string">
            <text:p>7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4860000</text:p>
          </table:table-cell>
          <table:table-cell office:value-type="string">
            <text:p>25.421690000</text:p>
          </table:table-cell>
          <table:table-cell office:value-type="string">
            <text:p>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160000</text:p>
          </table:table-cell>
          <table:table-cell office:value-type="string">
            <text:p>25.421380000</text:p>
          </table:table-cell>
          <table:table-cell office:value-type="string">
            <text:p>6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270000</text:p>
          </table:table-cell>
          <table:table-cell office:value-type="string">
            <text:p>25.420900000</text:p>
          </table:table-cell>
          <table:table-cell office:value-type="string">
            <text:p>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460000</text:p>
          </table:table-cell>
          <table:table-cell office:value-type="string">
            <text:p>25.420700000</text:p>
          </table:table-cell>
          <table:table-cell office:value-type="string">
            <text:p>6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630000</text:p>
          </table:table-cell>
          <table:table-cell office:value-type="string">
            <text:p>25.420690000</text:p>
          </table:table-cell>
          <table:table-cell office:value-type="string">
            <text:p>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5910000</text:p>
          </table:table-cell>
          <table:table-cell office:value-type="string">
            <text:p>25.420200000</text:p>
          </table:table-cell>
          <table:table-cell office:value-type="string">
            <text:p>6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230000</text:p>
          </table:table-cell>
          <table:table-cell office:value-type="string">
            <text:p>25.420040000</text:p>
          </table:table-cell>
          <table:table-cell office:value-type="string">
            <text:p>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490000</text:p>
          </table:table-cell>
          <table:table-cell office:value-type="string">
            <text:p>25.419830000</text:p>
          </table:table-cell>
          <table:table-cell office:value-type="string">
            <text:p>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680000</text:p>
          </table:table-cell>
          <table:table-cell office:value-type="string">
            <text:p>25.419680000</text:p>
          </table:table-cell>
          <table:table-cell office:value-type="string">
            <text:p>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6850000</text:p>
          </table:table-cell>
          <table:table-cell office:value-type="string">
            <text:p>25.41953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7130000</text:p>
          </table:table-cell>
          <table:table-cell office:value-type="string">
            <text:p>25.41918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57430000</text:p>
          </table:table-cell>
          <table:table-cell office:value-type="string">
            <text:p>25.41887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69250000</text:p>
          </table:table-cell>
          <table:table-cell office:value-type="string">
            <text:p>25.402180000</text:p>
          </table:table-cell>
          <table:table-cell office:value-type="string">
            <text:p>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79120000</text:p>
          </table:table-cell>
          <table:table-cell office:value-type="string">
            <text:p>25.38711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88940000</text:p>
          </table:table-cell>
          <table:table-cell office:value-type="string">
            <text:p>25.38695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1690000</text:p>
          </table:table-cell>
          <table:table-cell office:value-type="string">
            <text:p>25.38099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040000</text:p>
          </table:table-cell>
          <table:table-cell office:value-type="string">
            <text:p>25.37846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2710000</text:p>
          </table:table-cell>
          <table:table-cell office:value-type="string">
            <text:p>25.37671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160000</text:p>
          </table:table-cell>
          <table:table-cell office:value-type="string">
            <text:p>25.36395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300000</text:p>
          </table:table-cell>
          <table:table-cell office:value-type="string">
            <text:p>25.35953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110000</text:p>
          </table:table-cell>
          <table:table-cell office:value-type="string">
            <text:p>25.35414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4480000</text:p>
          </table:table-cell>
          <table:table-cell office:value-type="string">
            <text:p>25.35049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5410000</text:p>
          </table:table-cell>
          <table:table-cell office:value-type="string">
            <text:p>25.34270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6210000</text:p>
          </table:table-cell>
          <table:table-cell office:value-type="string">
            <text:p>25.34095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370000</text:p>
          </table:table-cell>
          <table:table-cell office:value-type="string">
            <text:p>25.339830000</text:p>
          </table:table-cell>
          <table:table-cell office:value-type="string">
            <text:p>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310000</text:p>
          </table:table-cell>
          <table:table-cell office:value-type="string">
            <text:p>25.33386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390000</text:p>
          </table:table-cell>
          <table:table-cell office:value-type="string">
            <text:p>25.33023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210000</text:p>
          </table:table-cell>
          <table:table-cell office:value-type="string">
            <text:p>25.32939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990000</text:p>
          </table:table-cell>
          <table:table-cell office:value-type="string">
            <text:p>25.328840000</text:p>
          </table:table-cell>
          <table:table-cell office:value-type="string">
            <text:p>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880000</text:p>
          </table:table-cell>
          <table:table-cell office:value-type="string">
            <text:p>25.328370000</text:p>
          </table:table-cell>
          <table:table-cell office:value-type="string">
            <text:p>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800000</text:p>
          </table:table-cell>
          <table:table-cell office:value-type="string">
            <text:p>25.328000000</text:p>
          </table:table-cell>
          <table:table-cell office:value-type="string">
            <text:p>6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690000</text:p>
          </table:table-cell>
          <table:table-cell office:value-type="string">
            <text:p>25.327440000</text:p>
          </table:table-cell>
          <table:table-cell office:value-type="string">
            <text:p>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620000</text:p>
          </table:table-cell>
          <table:table-cell office:value-type="string">
            <text:p>25.327160000</text:p>
          </table:table-cell>
          <table:table-cell office:value-type="string">
            <text:p>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7790000</text:p>
          </table:table-cell>
          <table:table-cell office:value-type="string">
            <text:p>25.326100000</text:p>
          </table:table-cell>
          <table:table-cell office:value-type="string">
            <text:p>6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020000</text:p>
          </table:table-cell>
          <table:table-cell office:value-type="string">
            <text:p>25.325520000</text:p>
          </table:table-cell>
          <table:table-cell office:value-type="string">
            <text:p>6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010000</text:p>
          </table:table-cell>
          <table:table-cell office:value-type="string">
            <text:p>25.324720000</text:p>
          </table:table-cell>
          <table:table-cell office:value-type="string">
            <text:p>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150000</text:p>
          </table:table-cell>
          <table:table-cell office:value-type="string">
            <text:p>25.324280000</text:p>
          </table:table-cell>
          <table:table-cell office:value-type="string">
            <text:p>6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200000</text:p>
          </table:table-cell>
          <table:table-cell office:value-type="string">
            <text:p>25.323420000</text:p>
          </table:table-cell>
          <table:table-cell office:value-type="string">
            <text:p>6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290000</text:p>
          </table:table-cell>
          <table:table-cell office:value-type="string">
            <text:p>25.322610000</text:p>
          </table:table-cell>
          <table:table-cell office:value-type="string">
            <text:p>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510000</text:p>
          </table:table-cell>
          <table:table-cell office:value-type="string">
            <text:p>25.322080000</text:p>
          </table:table-cell>
          <table:table-cell office:value-type="string">
            <text:p>6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710000</text:p>
          </table:table-cell>
          <table:table-cell office:value-type="string">
            <text:p>25.321400000</text:p>
          </table:table-cell>
          <table:table-cell office:value-type="string">
            <text:p>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8930000</text:p>
          </table:table-cell>
          <table:table-cell office:value-type="string">
            <text:p>25.320580000</text:p>
          </table:table-cell>
          <table:table-cell office:value-type="string">
            <text:p>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080000</text:p>
          </table:table-cell>
          <table:table-cell office:value-type="string">
            <text:p>25.319950000</text:p>
          </table:table-cell>
          <table:table-cell office:value-type="string">
            <text:p>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300000</text:p>
          </table:table-cell>
          <table:table-cell office:value-type="string">
            <text:p>25.319320000</text:p>
          </table:table-cell>
          <table:table-cell office:value-type="string">
            <text:p>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500000</text:p>
          </table:table-cell>
          <table:table-cell office:value-type="string">
            <text:p>25.318450000</text:p>
          </table:table-cell>
          <table:table-cell office:value-type="string">
            <text:p>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680000</text:p>
          </table:table-cell>
          <table:table-cell office:value-type="string">
            <text:p>25.317780000</text:p>
          </table:table-cell>
          <table:table-cell office:value-type="string">
            <text:p>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399920000</text:p>
          </table:table-cell>
          <table:table-cell office:value-type="string">
            <text:p>25.31705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100000</text:p>
          </table:table-cell>
          <table:table-cell office:value-type="string">
            <text:p>25.316470000</text:p>
          </table:table-cell>
          <table:table-cell office:value-type="string">
            <text:p>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290000</text:p>
          </table:table-cell>
          <table:table-cell office:value-type="string">
            <text:p>25.315750000</text:p>
          </table:table-cell>
          <table:table-cell office:value-type="string">
            <text:p>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410000</text:p>
          </table:table-cell>
          <table:table-cell office:value-type="string">
            <text:p>25.315170000</text:p>
          </table:table-cell>
          <table:table-cell office:value-type="string">
            <text:p>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600000</text:p>
          </table:table-cell>
          <table:table-cell office:value-type="string">
            <text:p>25.3145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0780000</text:p>
          </table:table-cell>
          <table:table-cell office:value-type="string">
            <text:p>25.3139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000000</text:p>
          </table:table-cell>
          <table:table-cell office:value-type="string">
            <text:p>25.31328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110000</text:p>
          </table:table-cell>
          <table:table-cell office:value-type="string">
            <text:p>25.312560000</text:p>
          </table:table-cell>
          <table:table-cell office:value-type="string">
            <text:p>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360000</text:p>
          </table:table-cell>
          <table:table-cell office:value-type="string">
            <text:p>25.311880000</text:p>
          </table:table-cell>
          <table:table-cell office:value-type="string">
            <text:p>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530000</text:p>
          </table:table-cell>
          <table:table-cell office:value-type="string">
            <text:p>25.311300000</text:p>
          </table:table-cell>
          <table:table-cell office:value-type="string">
            <text:p>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1730000</text:p>
          </table:table-cell>
          <table:table-cell office:value-type="string">
            <text:p>25.310440000</text:p>
          </table:table-cell>
          <table:table-cell office:value-type="string">
            <text:p>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040000</text:p>
          </table:table-cell>
          <table:table-cell office:value-type="string">
            <text:p>25.309560000</text:p>
          </table:table-cell>
          <table:table-cell office:value-type="string">
            <text:p>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220000</text:p>
          </table:table-cell>
          <table:table-cell office:value-type="string">
            <text:p>25.308930000</text:p>
          </table:table-cell>
          <table:table-cell office:value-type="string">
            <text:p>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350000</text:p>
          </table:table-cell>
          <table:table-cell office:value-type="string">
            <text:p>25.308450000</text:p>
          </table:table-cell>
          <table:table-cell office:value-type="string">
            <text:p>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520000</text:p>
          </table:table-cell>
          <table:table-cell office:value-type="string">
            <text:p>25.307780000</text:p>
          </table:table-cell>
          <table:table-cell office:value-type="string">
            <text:p>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740000</text:p>
          </table:table-cell>
          <table:table-cell office:value-type="string">
            <text:p>25.307100000</text:p>
          </table:table-cell>
          <table:table-cell office:value-type="string">
            <text:p>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2860000</text:p>
          </table:table-cell>
          <table:table-cell office:value-type="string">
            <text:p>25.306570000</text:p>
          </table:table-cell>
          <table:table-cell office:value-type="string">
            <text:p>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170000</text:p>
          </table:table-cell>
          <table:table-cell office:value-type="string">
            <text:p>25.305220000</text:p>
          </table:table-cell>
          <table:table-cell office:value-type="string">
            <text:p>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450000</text:p>
          </table:table-cell>
          <table:table-cell office:value-type="string">
            <text:p>25.304400000</text:p>
          </table:table-cell>
          <table:table-cell office:value-type="string">
            <text:p>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550000</text:p>
          </table:table-cell>
          <table:table-cell office:value-type="string">
            <text:p>25.303730000</text:p>
          </table:table-cell>
          <table:table-cell office:value-type="string">
            <text:p>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790000</text:p>
          </table:table-cell>
          <table:table-cell office:value-type="string">
            <text:p>25.303000000</text:p>
          </table:table-cell>
          <table:table-cell office:value-type="string">
            <text:p>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920000</text:p>
          </table:table-cell>
          <table:table-cell office:value-type="string">
            <text:p>25.302710000</text:p>
          </table:table-cell>
          <table:table-cell office:value-type="string">
            <text:p>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3990000</text:p>
          </table:table-cell>
          <table:table-cell office:value-type="string">
            <text:p>25.302270000</text:p>
          </table:table-cell>
          <table:table-cell office:value-type="string">
            <text:p>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180000</text:p>
          </table:table-cell>
          <table:table-cell office:value-type="string">
            <text:p>25.301740000</text:p>
          </table:table-cell>
          <table:table-cell office:value-type="string">
            <text:p>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380000</text:p>
          </table:table-cell>
          <table:table-cell office:value-type="string">
            <text:p>25.300970000</text:p>
          </table:table-cell>
          <table:table-cell office:value-type="string">
            <text:p>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730000</text:p>
          </table:table-cell>
          <table:table-cell office:value-type="string">
            <text:p>25.300190000</text:p>
          </table:table-cell>
          <table:table-cell office:value-type="string">
            <text:p>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4930000</text:p>
          </table:table-cell>
          <table:table-cell office:value-type="string">
            <text:p>25.299460000</text:p>
          </table:table-cell>
          <table:table-cell office:value-type="string">
            <text:p>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110000</text:p>
          </table:table-cell>
          <table:table-cell office:value-type="string">
            <text:p>25.298640000</text:p>
          </table:table-cell>
          <table:table-cell office:value-type="string">
            <text:p>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320000</text:p>
          </table:table-cell>
          <table:table-cell office:value-type="string">
            <text:p>25.298010000</text:p>
          </table:table-cell>
          <table:table-cell office:value-type="string">
            <text:p>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480000</text:p>
          </table:table-cell>
          <table:table-cell office:value-type="string">
            <text:p>25.297430000</text:p>
          </table:table-cell>
          <table:table-cell office:value-type="string">
            <text:p>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5740000</text:p>
          </table:table-cell>
          <table:table-cell office:value-type="string">
            <text:p>25.297180000</text:p>
          </table:table-cell>
          <table:table-cell office:value-type="string">
            <text:p>7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050000</text:p>
          </table:table-cell>
          <table:table-cell office:value-type="string">
            <text:p>25.297110000</text:p>
          </table:table-cell>
          <table:table-cell office:value-type="string">
            <text:p>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280000</text:p>
          </table:table-cell>
          <table:table-cell office:value-type="string">
            <text:p>25.297430000</text:p>
          </table:table-cell>
          <table:table-cell office:value-type="string">
            <text:p>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530000</text:p>
          </table:table-cell>
          <table:table-cell office:value-type="string">
            <text:p>25.297980000</text:p>
          </table:table-cell>
          <table:table-cell office:value-type="string">
            <text:p>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6840000</text:p>
          </table:table-cell>
          <table:table-cell office:value-type="string">
            <text:p>25.298720000</text:p>
          </table:table-cell>
          <table:table-cell office:value-type="string">
            <text:p>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020000</text:p>
          </table:table-cell>
          <table:table-cell office:value-type="string">
            <text:p>25.299220000</text:p>
          </table:table-cell>
          <table:table-cell office:value-type="string">
            <text:p>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250000</text:p>
          </table:table-cell>
          <table:table-cell office:value-type="string">
            <text:p>25.299490000</text:p>
          </table:table-cell>
          <table:table-cell office:value-type="string">
            <text:p>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510000</text:p>
          </table:table-cell>
          <table:table-cell office:value-type="string">
            <text:p>25.300230000</text:p>
          </table:table-cell>
          <table:table-cell office:value-type="string">
            <text:p>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7700000</text:p>
          </table:table-cell>
          <table:table-cell office:value-type="string">
            <text:p>25.300600000</text:p>
          </table:table-cell>
          <table:table-cell office:value-type="string">
            <text:p>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000000</text:p>
          </table:table-cell>
          <table:table-cell office:value-type="string">
            <text:p>25.300250000</text:p>
          </table:table-cell>
          <table:table-cell office:value-type="string">
            <text:p>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200000</text:p>
          </table:table-cell>
          <table:table-cell office:value-type="string">
            <text:p>25.299860000</text:p>
          </table:table-cell>
          <table:table-cell office:value-type="string">
            <text:p>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390000</text:p>
          </table:table-cell>
          <table:table-cell office:value-type="string">
            <text:p>25.299370000</text:p>
          </table:table-cell>
          <table:table-cell office:value-type="string">
            <text:p>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610000</text:p>
          </table:table-cell>
          <table:table-cell office:value-type="string">
            <text:p>25.298880000</text:p>
          </table:table-cell>
          <table:table-cell office:value-type="string">
            <text:p>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8870000</text:p>
          </table:table-cell>
          <table:table-cell office:value-type="string">
            <text:p>25.298390000</text:p>
          </table:table-cell>
          <table:table-cell office:value-type="string">
            <text:p>7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130000</text:p>
          </table:table-cell>
          <table:table-cell office:value-type="string">
            <text:p>25.297850000</text:p>
          </table:table-cell>
          <table:table-cell office:value-type="string">
            <text:p>7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370000</text:p>
          </table:table-cell>
          <table:table-cell office:value-type="string">
            <text:p>25.29731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670000</text:p>
          </table:table-cell>
          <table:table-cell office:value-type="string">
            <text:p>25.296630000</text:p>
          </table:table-cell>
          <table:table-cell office:value-type="string">
            <text:p>7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09970000</text:p>
          </table:table-cell>
          <table:table-cell office:value-type="string">
            <text:p>25.295990000</text:p>
          </table:table-cell>
          <table:table-cell office:value-type="string">
            <text:p>7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340000</text:p>
          </table:table-cell>
          <table:table-cell office:value-type="string">
            <text:p>25.295300000</text:p>
          </table:table-cell>
          <table:table-cell office:value-type="string">
            <text:p>7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530000</text:p>
          </table:table-cell>
          <table:table-cell office:value-type="string">
            <text:p>25.295100000</text:p>
          </table:table-cell>
          <table:table-cell office:value-type="string">
            <text:p>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650000</text:p>
          </table:table-cell>
          <table:table-cell office:value-type="string">
            <text:p>25.294570000</text:p>
          </table:table-cell>
          <table:table-cell office:value-type="string">
            <text:p>7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780000</text:p>
          </table:table-cell>
          <table:table-cell office:value-type="string">
            <text:p>25.294180000</text:p>
          </table:table-cell>
          <table:table-cell office:value-type="string">
            <text:p>7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0950000</text:p>
          </table:table-cell>
          <table:table-cell office:value-type="string">
            <text:p>25.29365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210000</text:p>
          </table:table-cell>
          <table:table-cell office:value-type="string">
            <text:p>25.29306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320000</text:p>
          </table:table-cell>
          <table:table-cell office:value-type="string">
            <text:p>25.29267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540000</text:p>
          </table:table-cell>
          <table:table-cell office:value-type="string">
            <text:p>25.29204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610000</text:p>
          </table:table-cell>
          <table:table-cell office:value-type="string">
            <text:p>25.29171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1850000</text:p>
          </table:table-cell>
          <table:table-cell office:value-type="string">
            <text:p>25.29107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190000</text:p>
          </table:table-cell>
          <table:table-cell office:value-type="string">
            <text:p>25.29077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470000</text:p>
          </table:table-cell>
          <table:table-cell office:value-type="string">
            <text:p>25.29056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670000</text:p>
          </table:table-cell>
          <table:table-cell office:value-type="string">
            <text:p>25.29007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2920000</text:p>
          </table:table-cell>
          <table:table-cell office:value-type="string">
            <text:p>25.28958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160000</text:p>
          </table:table-cell>
          <table:table-cell office:value-type="string">
            <text:p>25.28904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340000</text:p>
          </table:table-cell>
          <table:table-cell office:value-type="string">
            <text:p>25.288460000</text:p>
          </table:table-cell>
          <table:table-cell office:value-type="string">
            <text:p>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390000</text:p>
          </table:table-cell>
          <table:table-cell office:value-type="string">
            <text:p>25.287840000</text:p>
          </table:table-cell>
          <table:table-cell office:value-type="string">
            <text:p>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420000</text:p>
          </table:table-cell>
          <table:table-cell office:value-type="string">
            <text:p>25.287220000</text:p>
          </table:table-cell>
          <table:table-cell office:value-type="string">
            <text:p>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470000</text:p>
          </table:table-cell>
          <table:table-cell office:value-type="string">
            <text:p>25.286460000</text:p>
          </table:table-cell>
          <table:table-cell office:value-type="string">
            <text:p>7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500000</text:p>
          </table:table-cell>
          <table:table-cell office:value-type="string">
            <text:p>25.285460000</text:p>
          </table:table-cell>
          <table:table-cell office:value-type="string">
            <text:p>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580000</text:p>
          </table:table-cell>
          <table:table-cell office:value-type="string">
            <text:p>25.284650000</text:p>
          </table:table-cell>
          <table:table-cell office:value-type="string">
            <text:p>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590000</text:p>
          </table:table-cell>
          <table:table-cell office:value-type="string">
            <text:p>25.2837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640000</text:p>
          </table:table-cell>
          <table:table-cell office:value-type="string">
            <text:p>25.283080000</text:p>
          </table:table-cell>
          <table:table-cell office:value-type="string">
            <text:p>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690000</text:p>
          </table:table-cell>
          <table:table-cell office:value-type="string">
            <text:p>25.282410000</text:p>
          </table:table-cell>
          <table:table-cell office:value-type="string">
            <text:p>7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700000</text:p>
          </table:table-cell>
          <table:table-cell office:value-type="string">
            <text:p>25.281750000</text:p>
          </table:table-cell>
          <table:table-cell office:value-type="string">
            <text:p>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740000</text:p>
          </table:table-cell>
          <table:table-cell office:value-type="string">
            <text:p>25.281130000</text:p>
          </table:table-cell>
          <table:table-cell office:value-type="string">
            <text:p>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770000</text:p>
          </table:table-cell>
          <table:table-cell office:value-type="string">
            <text:p>25.280460000</text:p>
          </table:table-cell>
          <table:table-cell office:value-type="string">
            <text:p>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780000</text:p>
          </table:table-cell>
          <table:table-cell office:value-type="string">
            <text:p>25.279800000</text:p>
          </table:table-cell>
          <table:table-cell office:value-type="string">
            <text:p>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860000</text:p>
          </table:table-cell>
          <table:table-cell office:value-type="string">
            <text:p>25.278840000</text:p>
          </table:table-cell>
          <table:table-cell office:value-type="string">
            <text:p>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870000</text:p>
          </table:table-cell>
          <table:table-cell office:value-type="string">
            <text:p>25.278270000</text:p>
          </table:table-cell>
          <table:table-cell office:value-type="string">
            <text:p>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3880000</text:p>
          </table:table-cell>
          <table:table-cell office:value-type="string">
            <text:p>25.277470000</text:p>
          </table:table-cell>
          <table:table-cell office:value-type="string">
            <text:p>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010000</text:p>
          </table:table-cell>
          <table:table-cell office:value-type="string">
            <text:p>25.276700000</text:p>
          </table:table-cell>
          <table:table-cell office:value-type="string">
            <text:p>7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000000</text:p>
          </table:table-cell>
          <table:table-cell office:value-type="string">
            <text:p>25.275800000</text:p>
          </table:table-cell>
          <table:table-cell office:value-type="string">
            <text:p>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040000</text:p>
          </table:table-cell>
          <table:table-cell office:value-type="string">
            <text:p>25.274610000</text:p>
          </table:table-cell>
          <table:table-cell office:value-type="string">
            <text:p>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090000</text:p>
          </table:table-cell>
          <table:table-cell office:value-type="string">
            <text:p>25.273610000</text:p>
          </table:table-cell>
          <table:table-cell office:value-type="string">
            <text:p>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130000</text:p>
          </table:table-cell>
          <table:table-cell office:value-type="string">
            <text:p>25.272520000</text:p>
          </table:table-cell>
          <table:table-cell office:value-type="string">
            <text:p>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180000</text:p>
          </table:table-cell>
          <table:table-cell office:value-type="string">
            <text:p>25.271470000</text:p>
          </table:table-cell>
          <table:table-cell office:value-type="string">
            <text:p>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210000</text:p>
          </table:table-cell>
          <table:table-cell office:value-type="string">
            <text:p>25.270380000</text:p>
          </table:table-cell>
          <table:table-cell office:value-type="string">
            <text:p>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200000</text:p>
          </table:table-cell>
          <table:table-cell office:value-type="string">
            <text:p>25.269720000</text:p>
          </table:table-cell>
          <table:table-cell office:value-type="string">
            <text:p>8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250000</text:p>
          </table:table-cell>
          <table:table-cell office:value-type="string">
            <text:p>25.269050000</text:p>
          </table:table-cell>
          <table:table-cell office:value-type="string">
            <text:p>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240000</text:p>
          </table:table-cell>
          <table:table-cell office:value-type="string">
            <text:p>25.268240000</text:p>
          </table:table-cell>
          <table:table-cell office:value-type="string">
            <text:p>8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300000</text:p>
          </table:table-cell>
          <table:table-cell office:value-type="string">
            <text:p>25.267390000</text:p>
          </table:table-cell>
          <table:table-cell office:value-type="string">
            <text:p>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300000</text:p>
          </table:table-cell>
          <table:table-cell office:value-type="string">
            <text:p>25.266670000</text:p>
          </table:table-cell>
          <table:table-cell office:value-type="string">
            <text:p>8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330000</text:p>
          </table:table-cell>
          <table:table-cell office:value-type="string">
            <text:p>25.265870000</text:p>
          </table:table-cell>
          <table:table-cell office:value-type="string">
            <text:p>8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340000</text:p>
          </table:table-cell>
          <table:table-cell office:value-type="string">
            <text:p>25.265340000</text:p>
          </table:table-cell>
          <table:table-cell office:value-type="string">
            <text:p>8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500000</text:p>
          </table:table-cell>
          <table:table-cell office:value-type="string">
            <text:p>25.264860000</text:p>
          </table:table-cell>
          <table:table-cell office:value-type="string">
            <text:p>8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690000</text:p>
          </table:table-cell>
          <table:table-cell office:value-type="string">
            <text:p>25.264370000</text:p>
          </table:table-cell>
          <table:table-cell office:value-type="string">
            <text:p>8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4820000</text:p>
          </table:table-cell>
          <table:table-cell office:value-type="string">
            <text:p>25.263890000</text:p>
          </table:table-cell>
          <table:table-cell office:value-type="string">
            <text:p>8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080000</text:p>
          </table:table-cell>
          <table:table-cell office:value-type="string">
            <text:p>25.263210000</text:p>
          </table:table-cell>
          <table:table-cell office:value-type="string">
            <text:p>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200000</text:p>
          </table:table-cell>
          <table:table-cell office:value-type="string">
            <text:p>25.262680000</text:p>
          </table:table-cell>
          <table:table-cell office:value-type="string">
            <text:p>8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420000</text:p>
          </table:table-cell>
          <table:table-cell office:value-type="string">
            <text:p>25.262090000</text:p>
          </table:table-cell>
          <table:table-cell office:value-type="string">
            <text:p>8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630000</text:p>
          </table:table-cell>
          <table:table-cell office:value-type="string">
            <text:p>25.261940000</text:p>
          </table:table-cell>
          <table:table-cell office:value-type="string">
            <text:p>8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5800000</text:p>
          </table:table-cell>
          <table:table-cell office:value-type="string">
            <text:p>25.261400000</text:p>
          </table:table-cell>
          <table:table-cell office:value-type="string">
            <text:p>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00000</text:p>
          </table:table-cell>
          <table:table-cell office:value-type="string">
            <text:p>25.260870000</text:p>
          </table:table-cell>
          <table:table-cell office:value-type="string">
            <text:p>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090000</text:p>
          </table:table-cell>
          <table:table-cell office:value-type="string">
            <text:p>25.260390000</text:p>
          </table:table-cell>
          <table:table-cell office:value-type="string">
            <text:p>8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280000</text:p>
          </table:table-cell>
          <table:table-cell office:value-type="string">
            <text:p>25.260180000</text:p>
          </table:table-cell>
          <table:table-cell office:value-type="string">
            <text:p>8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500000</text:p>
          </table:table-cell>
          <table:table-cell office:value-type="string">
            <text:p>25.259880000</text:p>
          </table:table-cell>
          <table:table-cell office:value-type="string">
            <text:p>8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760000</text:p>
          </table:table-cell>
          <table:table-cell office:value-type="string">
            <text:p>25.259720000</text:p>
          </table:table-cell>
          <table:table-cell office:value-type="string">
            <text:p>8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6970000</text:p>
          </table:table-cell>
          <table:table-cell office:value-type="string">
            <text:p>25.259380000</text:p>
          </table:table-cell>
          <table:table-cell office:value-type="string">
            <text:p>8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130000</text:p>
          </table:table-cell>
          <table:table-cell office:value-type="string">
            <text:p>25.258750000</text:p>
          </table:table-cell>
          <table:table-cell office:value-type="string">
            <text:p>8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340000</text:p>
          </table:table-cell>
          <table:table-cell office:value-type="string">
            <text:p>25.258350000</text:p>
          </table:table-cell>
          <table:table-cell office:value-type="string">
            <text:p>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430000</text:p>
          </table:table-cell>
          <table:table-cell office:value-type="string">
            <text:p>25.257970000</text:p>
          </table:table-cell>
          <table:table-cell office:value-type="string">
            <text:p>8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520000</text:p>
          </table:table-cell>
          <table:table-cell office:value-type="string">
            <text:p>25.25754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680000</text:p>
          </table:table-cell>
          <table:table-cell office:value-type="string">
            <text:p>25.256770000</text:p>
          </table:table-cell>
          <table:table-cell office:value-type="string">
            <text:p>8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770000</text:p>
          </table:table-cell>
          <table:table-cell office:value-type="string">
            <text:p>25.256100000</text:p>
          </table:table-cell>
          <table:table-cell office:value-type="string">
            <text:p>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880000</text:p>
          </table:table-cell>
          <table:table-cell office:value-type="string">
            <text:p>25.25585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7990000</text:p>
          </table:table-cell>
          <table:table-cell office:value-type="string">
            <text:p>25.25537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8190000</text:p>
          </table:table-cell>
          <table:table-cell office:value-type="string">
            <text:p>25.255070000</text:p>
          </table:table-cell>
          <table:table-cell office:value-type="string">
            <text:p>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8420000</text:p>
          </table:table-cell>
          <table:table-cell office:value-type="string">
            <text:p>25.254820000</text:p>
          </table:table-cell>
          <table:table-cell office:value-type="string">
            <text:p>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8630000</text:p>
          </table:table-cell>
          <table:table-cell office:value-type="string">
            <text:p>25.254710000</text:p>
          </table:table-cell>
          <table:table-cell office:value-type="string">
            <text:p>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8770000</text:p>
          </table:table-cell>
          <table:table-cell office:value-type="string">
            <text:p>25.254220000</text:p>
          </table:table-cell>
          <table:table-cell office:value-type="string">
            <text:p>8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8920000</text:p>
          </table:table-cell>
          <table:table-cell office:value-type="string">
            <text:p>25.253740000</text:p>
          </table:table-cell>
          <table:table-cell office:value-type="string">
            <text:p>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9050000</text:p>
          </table:table-cell>
          <table:table-cell office:value-type="string">
            <text:p>25.25326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9180000</text:p>
          </table:table-cell>
          <table:table-cell office:value-type="string">
            <text:p>25.252960000</text:p>
          </table:table-cell>
          <table:table-cell office:value-type="string">
            <text:p>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9480000</text:p>
          </table:table-cell>
          <table:table-cell office:value-type="string">
            <text:p>25.25289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9840000</text:p>
          </table:table-cell>
          <table:table-cell office:value-type="string">
            <text:p>25.252870000</text:p>
          </table:table-cell>
          <table:table-cell office:value-type="string">
            <text:p>8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19950000</text:p>
          </table:table-cell>
          <table:table-cell office:value-type="string">
            <text:p>25.252720000</text:p>
          </table:table-cell>
          <table:table-cell office:value-type="string">
            <text:p>8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0200000</text:p>
          </table:table-cell>
          <table:table-cell office:value-type="string">
            <text:p>25.252510000</text:p>
          </table:table-cell>
          <table:table-cell office:value-type="string">
            <text:p>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0370000</text:p>
          </table:table-cell>
          <table:table-cell office:value-type="string">
            <text:p>25.252310000</text:p>
          </table:table-cell>
          <table:table-cell office:value-type="string">
            <text:p>8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0610000</text:p>
          </table:table-cell>
          <table:table-cell office:value-type="string">
            <text:p>25.25191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0930000</text:p>
          </table:table-cell>
          <table:table-cell office:value-type="string">
            <text:p>25.25137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1200000</text:p>
          </table:table-cell>
          <table:table-cell office:value-type="string">
            <text:p>25.250780000</text:p>
          </table:table-cell>
          <table:table-cell office:value-type="string">
            <text:p>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1410000</text:p>
          </table:table-cell>
          <table:table-cell office:value-type="string">
            <text:p>25.250390000</text:p>
          </table:table-cell>
          <table:table-cell office:value-type="string">
            <text:p>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1630000</text:p>
          </table:table-cell>
          <table:table-cell office:value-type="string">
            <text:p>25.24990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1830000</text:p>
          </table:table-cell>
          <table:table-cell office:value-type="string">
            <text:p>25.249270000</text:p>
          </table:table-cell>
          <table:table-cell office:value-type="string">
            <text:p>8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1940000</text:p>
          </table:table-cell>
          <table:table-cell office:value-type="string">
            <text:p>25.248780000</text:p>
          </table:table-cell>
          <table:table-cell office:value-type="string">
            <text:p>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110000</text:p>
          </table:table-cell>
          <table:table-cell office:value-type="string">
            <text:p>25.248580000</text:p>
          </table:table-cell>
          <table:table-cell office:value-type="string">
            <text:p>8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240000</text:p>
          </table:table-cell>
          <table:table-cell office:value-type="string">
            <text:p>25.248150000</text:p>
          </table:table-cell>
          <table:table-cell office:value-type="string">
            <text:p>8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420000</text:p>
          </table:table-cell>
          <table:table-cell office:value-type="string">
            <text:p>25.247610000</text:p>
          </table:table-cell>
          <table:table-cell office:value-type="string">
            <text:p>8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670000</text:p>
          </table:table-cell>
          <table:table-cell office:value-type="string">
            <text:p>25.24726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830000</text:p>
          </table:table-cell>
          <table:table-cell office:value-type="string">
            <text:p>25.24706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020000</text:p>
          </table:table-cell>
          <table:table-cell office:value-type="string">
            <text:p>25.24681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230000</text:p>
          </table:table-cell>
          <table:table-cell office:value-type="string">
            <text:p>25.24675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480000</text:p>
          </table:table-cell>
          <table:table-cell office:value-type="string">
            <text:p>25.24673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450000</text:p>
          </table:table-cell>
          <table:table-cell office:value-type="string">
            <text:p>25.246020000</text:p>
          </table:table-cell>
          <table:table-cell office:value-type="string">
            <text:p>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410000</text:p>
          </table:table-cell>
          <table:table-cell office:value-type="string">
            <text:p>25.245500000</text:p>
          </table:table-cell>
          <table:table-cell office:value-type="string">
            <text:p>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360000</text:p>
          </table:table-cell>
          <table:table-cell office:value-type="string">
            <text:p>25.24508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320000</text:p>
          </table:table-cell>
          <table:table-cell office:value-type="string">
            <text:p>25.244510000</text:p>
          </table:table-cell>
          <table:table-cell office:value-type="string">
            <text:p>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260000</text:p>
          </table:table-cell>
          <table:table-cell office:value-type="string">
            <text:p>25.244000000</text:p>
          </table:table-cell>
          <table:table-cell office:value-type="string">
            <text:p>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190000</text:p>
          </table:table-cell>
          <table:table-cell office:value-type="string">
            <text:p>25.243430000</text:p>
          </table:table-cell>
          <table:table-cell office:value-type="string">
            <text:p>8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130000</text:p>
          </table:table-cell>
          <table:table-cell office:value-type="string">
            <text:p>25.24268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020000</text:p>
          </table:table-cell>
          <table:table-cell office:value-type="string">
            <text:p>25.241930000</text:p>
          </table:table-cell>
          <table:table-cell office:value-type="string">
            <text:p>9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980000</text:p>
          </table:table-cell>
          <table:table-cell office:value-type="string">
            <text:p>25.241640000</text:p>
          </table:table-cell>
          <table:table-cell office:value-type="string">
            <text:p>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980000</text:p>
          </table:table-cell>
          <table:table-cell office:value-type="string">
            <text:p>25.241220000</text:p>
          </table:table-cell>
          <table:table-cell office:value-type="string">
            <text:p>9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920000</text:p>
          </table:table-cell>
          <table:table-cell office:value-type="string">
            <text:p>25.240790000</text:p>
          </table:table-cell>
          <table:table-cell office:value-type="string">
            <text:p>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910000</text:p>
          </table:table-cell>
          <table:table-cell office:value-type="string">
            <text:p>25.240180000</text:p>
          </table:table-cell>
          <table:table-cell office:value-type="string">
            <text:p>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900000</text:p>
          </table:table-cell>
          <table:table-cell office:value-type="string">
            <text:p>25.239850000</text:p>
          </table:table-cell>
          <table:table-cell office:value-type="string">
            <text:p>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840000</text:p>
          </table:table-cell>
          <table:table-cell office:value-type="string">
            <text:p>25.239140000</text:p>
          </table:table-cell>
          <table:table-cell office:value-type="string">
            <text:p>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800000</text:p>
          </table:table-cell>
          <table:table-cell office:value-type="string">
            <text:p>25.238620000</text:p>
          </table:table-cell>
          <table:table-cell office:value-type="string">
            <text:p>1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790000</text:p>
          </table:table-cell>
          <table:table-cell office:value-type="string">
            <text:p>25.238240000</text:p>
          </table:table-cell>
          <table:table-cell office:value-type="string">
            <text:p>10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840000</text:p>
          </table:table-cell>
          <table:table-cell office:value-type="string">
            <text:p>25.237620000</text:p>
          </table:table-cell>
          <table:table-cell office:value-type="string">
            <text:p>10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2910000</text:p>
          </table:table-cell>
          <table:table-cell office:value-type="string">
            <text:p>25.237000000</text:p>
          </table:table-cell>
          <table:table-cell office:value-type="string">
            <text:p>10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000000</text:p>
          </table:table-cell>
          <table:table-cell office:value-type="string">
            <text:p>25.236570000</text:p>
          </table:table-cell>
          <table:table-cell office:value-type="string">
            <text:p>10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050000</text:p>
          </table:table-cell>
          <table:table-cell office:value-type="string">
            <text:p>25.236140000</text:p>
          </table:table-cell>
          <table:table-cell office:value-type="string">
            <text:p>10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140000</text:p>
          </table:table-cell>
          <table:table-cell office:value-type="string">
            <text:p>25.235320000</text:p>
          </table:table-cell>
          <table:table-cell office:value-type="string">
            <text:p>10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230000</text:p>
          </table:table-cell>
          <table:table-cell office:value-type="string">
            <text:p>25.234750000</text:p>
          </table:table-cell>
          <table:table-cell office:value-type="string">
            <text:p>10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400000</text:p>
          </table:table-cell>
          <table:table-cell office:value-type="string">
            <text:p>25.234550000</text:p>
          </table:table-cell>
          <table:table-cell office:value-type="string">
            <text:p>1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390000</text:p>
          </table:table-cell>
          <table:table-cell office:value-type="string">
            <text:p>25.234210000</text:p>
          </table:table-cell>
          <table:table-cell office:value-type="string">
            <text:p>10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500000</text:p>
          </table:table-cell>
          <table:table-cell office:value-type="string">
            <text:p>25.233970000</text:p>
          </table:table-cell>
          <table:table-cell office:value-type="string">
            <text:p>1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540000</text:p>
          </table:table-cell>
          <table:table-cell office:value-type="string">
            <text:p>25.233680000</text:p>
          </table:table-cell>
          <table:table-cell office:value-type="string">
            <text:p>1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670000</text:p>
          </table:table-cell>
          <table:table-cell office:value-type="string">
            <text:p>25.233200000</text:p>
          </table:table-cell>
          <table:table-cell office:value-type="string">
            <text:p>1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700000</text:p>
          </table:table-cell>
          <table:table-cell office:value-type="string">
            <text:p>25.232820000</text:p>
          </table:table-cell>
          <table:table-cell office:value-type="string">
            <text:p>1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790000</text:p>
          </table:table-cell>
          <table:table-cell office:value-type="string">
            <text:p>25.232150000</text:p>
          </table:table-cell>
          <table:table-cell office:value-type="string">
            <text:p>10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780000</text:p>
          </table:table-cell>
          <table:table-cell office:value-type="string">
            <text:p>25.231480000</text:p>
          </table:table-cell>
          <table:table-cell office:value-type="string">
            <text:p>10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840000</text:p>
          </table:table-cell>
          <table:table-cell office:value-type="string">
            <text:p>25.230580000</text:p>
          </table:table-cell>
          <table:table-cell office:value-type="string">
            <text:p>10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870000</text:p>
          </table:table-cell>
          <table:table-cell office:value-type="string">
            <text:p>25.22982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890000</text:p>
          </table:table-cell>
          <table:table-cell office:value-type="string">
            <text:p>25.229290000</text:p>
          </table:table-cell>
          <table:table-cell office:value-type="string">
            <text:p>1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3940000</text:p>
          </table:table-cell>
          <table:table-cell office:value-type="string">
            <text:p>25.228630000</text:p>
          </table:table-cell>
          <table:table-cell office:value-type="string">
            <text:p>10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040000</text:p>
          </table:table-cell>
          <table:table-cell office:value-type="string">
            <text:p>25.227760000</text:p>
          </table:table-cell>
          <table:table-cell office:value-type="string">
            <text:p>10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040000</text:p>
          </table:table-cell>
          <table:table-cell office:value-type="string">
            <text:p>25.227290000</text:p>
          </table:table-cell>
          <table:table-cell office:value-type="string">
            <text:p>1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050000</text:p>
          </table:table-cell>
          <table:table-cell office:value-type="string">
            <text:p>25.226630000</text:p>
          </table:table-cell>
          <table:table-cell office:value-type="string">
            <text:p>11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040000</text:p>
          </table:table-cell>
          <table:table-cell office:value-type="string">
            <text:p>25.225870000</text:p>
          </table:table-cell>
          <table:table-cell office:value-type="string">
            <text:p>11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150000</text:p>
          </table:table-cell>
          <table:table-cell office:value-type="string">
            <text:p>25.225240000</text:p>
          </table:table-cell>
          <table:table-cell office:value-type="string">
            <text:p>11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190000</text:p>
          </table:table-cell>
          <table:table-cell office:value-type="string">
            <text:p>25.224480000</text:p>
          </table:table-cell>
          <table:table-cell office:value-type="string">
            <text:p>1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210000</text:p>
          </table:table-cell>
          <table:table-cell office:value-type="string">
            <text:p>25.22396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220000</text:p>
          </table:table-cell>
          <table:table-cell office:value-type="string">
            <text:p>25.223480000</text:p>
          </table:table-cell>
          <table:table-cell office:value-type="string">
            <text:p>1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270000</text:p>
          </table:table-cell>
          <table:table-cell office:value-type="string">
            <text:p>25.223000000</text:p>
          </table:table-cell>
          <table:table-cell office:value-type="string">
            <text:p>11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380000</text:p>
          </table:table-cell>
          <table:table-cell office:value-type="string">
            <text:p>25.222290000</text:p>
          </table:table-cell>
          <table:table-cell office:value-type="string">
            <text:p>11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540000</text:p>
          </table:table-cell>
          <table:table-cell office:value-type="string">
            <text:p>25.221610000</text:p>
          </table:table-cell>
          <table:table-cell office:value-type="string">
            <text:p>11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720000</text:p>
          </table:table-cell>
          <table:table-cell office:value-type="string">
            <text:p>25.22098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770000</text:p>
          </table:table-cell>
          <table:table-cell office:value-type="string">
            <text:p>25.220220000</text:p>
          </table:table-cell>
          <table:table-cell office:value-type="string">
            <text:p>11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880000</text:p>
          </table:table-cell>
          <table:table-cell office:value-type="string">
            <text:p>25.219550000</text:p>
          </table:table-cell>
          <table:table-cell office:value-type="string">
            <text:p>11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910000</text:p>
          </table:table-cell>
          <table:table-cell office:value-type="string">
            <text:p>25.219070000</text:p>
          </table:table-cell>
          <table:table-cell office:value-type="string">
            <text:p>11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4960000</text:p>
          </table:table-cell>
          <table:table-cell office:value-type="string">
            <text:p>25.218160000</text:p>
          </table:table-cell>
          <table:table-cell office:value-type="string">
            <text:p>1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080000</text:p>
          </table:table-cell>
          <table:table-cell office:value-type="string">
            <text:p>25.217490000</text:p>
          </table:table-cell>
          <table:table-cell office:value-type="string">
            <text:p>1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080000</text:p>
          </table:table-cell>
          <table:table-cell office:value-type="string">
            <text:p>25.216920000</text:p>
          </table:table-cell>
          <table:table-cell office:value-type="string">
            <text:p>11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100000</text:p>
          </table:table-cell>
          <table:table-cell office:value-type="string">
            <text:p>25.21607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110000</text:p>
          </table:table-cell>
          <table:table-cell office:value-type="string">
            <text:p>25.21512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240000</text:p>
          </table:table-cell>
          <table:table-cell office:value-type="string">
            <text:p>25.214490000</text:p>
          </table:table-cell>
          <table:table-cell office:value-type="string">
            <text:p>1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330000</text:p>
          </table:table-cell>
          <table:table-cell office:value-type="string">
            <text:p>25.214060000</text:p>
          </table:table-cell>
          <table:table-cell office:value-type="string">
            <text:p>12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340000</text:p>
          </table:table-cell>
          <table:table-cell office:value-type="string">
            <text:p>25.213770000</text:p>
          </table:table-cell>
          <table:table-cell office:value-type="string">
            <text:p>12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380000</text:p>
          </table:table-cell>
          <table:table-cell office:value-type="string">
            <text:p>25.213480000</text:p>
          </table:table-cell>
          <table:table-cell office:value-type="string">
            <text:p>12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450000</text:p>
          </table:table-cell>
          <table:table-cell office:value-type="string">
            <text:p>25.21305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540000</text:p>
          </table:table-cell>
          <table:table-cell office:value-type="string">
            <text:p>25.212240000</text:p>
          </table:table-cell>
          <table:table-cell office:value-type="string">
            <text:p>12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530000</text:p>
          </table:table-cell>
          <table:table-cell office:value-type="string">
            <text:p>25.211770000</text:p>
          </table:table-cell>
          <table:table-cell office:value-type="string">
            <text:p>12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520000</text:p>
          </table:table-cell>
          <table:table-cell office:value-type="string">
            <text:p>25.210910000</text:p>
          </table:table-cell>
          <table:table-cell office:value-type="string">
            <text:p>12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570000</text:p>
          </table:table-cell>
          <table:table-cell office:value-type="string">
            <text:p>25.21043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640000</text:p>
          </table:table-cell>
          <table:table-cell office:value-type="string">
            <text:p>25.209530000</text:p>
          </table:table-cell>
          <table:table-cell office:value-type="string">
            <text:p>12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710000</text:p>
          </table:table-cell>
          <table:table-cell office:value-type="string">
            <text:p>25.208860000</text:p>
          </table:table-cell>
          <table:table-cell office:value-type="string">
            <text:p>12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760000</text:p>
          </table:table-cell>
          <table:table-cell office:value-type="string">
            <text:p>25.208430000</text:p>
          </table:table-cell>
          <table:table-cell office:value-type="string">
            <text:p>12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830000</text:p>
          </table:table-cell>
          <table:table-cell office:value-type="string">
            <text:p>25.207900000</text:p>
          </table:table-cell>
          <table:table-cell office:value-type="string">
            <text:p>12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920000</text:p>
          </table:table-cell>
          <table:table-cell office:value-type="string">
            <text:p>25.207330000</text:p>
          </table:table-cell>
          <table:table-cell office:value-type="string">
            <text:p>12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5980000</text:p>
          </table:table-cell>
          <table:table-cell office:value-type="string">
            <text:p>25.206520000</text:p>
          </table:table-cell>
          <table:table-cell office:value-type="string">
            <text:p>12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050000</text:p>
          </table:table-cell>
          <table:table-cell office:value-type="string">
            <text:p>25.20585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050000</text:p>
          </table:table-cell>
          <table:table-cell office:value-type="string">
            <text:p>25.20547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210000</text:p>
          </table:table-cell>
          <table:table-cell office:value-type="string">
            <text:p>25.204840000</text:p>
          </table:table-cell>
          <table:table-cell office:value-type="string">
            <text:p>12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340000</text:p>
          </table:table-cell>
          <table:table-cell office:value-type="string">
            <text:p>25.204260000</text:p>
          </table:table-cell>
          <table:table-cell office:value-type="string">
            <text:p>12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440000</text:p>
          </table:table-cell>
          <table:table-cell office:value-type="string">
            <text:p>25.203640000</text:p>
          </table:table-cell>
          <table:table-cell office:value-type="string">
            <text:p>12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530000</text:p>
          </table:table-cell>
          <table:table-cell office:value-type="string">
            <text:p>25.203060000</text:p>
          </table:table-cell>
          <table:table-cell office:value-type="string">
            <text:p>12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580000</text:p>
          </table:table-cell>
          <table:table-cell office:value-type="string">
            <text:p>25.202390000</text:p>
          </table:table-cell>
          <table:table-cell office:value-type="string">
            <text:p>12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650000</text:p>
          </table:table-cell>
          <table:table-cell office:value-type="string">
            <text:p>25.201390000</text:p>
          </table:table-cell>
          <table:table-cell office:value-type="string">
            <text:p>12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750000</text:p>
          </table:table-cell>
          <table:table-cell office:value-type="string">
            <text:p>25.20081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740000</text:p>
          </table:table-cell>
          <table:table-cell office:value-type="string">
            <text:p>25.200100000</text:p>
          </table:table-cell>
          <table:table-cell office:value-type="string">
            <text:p>13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910000</text:p>
          </table:table-cell>
          <table:table-cell office:value-type="string">
            <text:p>25.199620000</text:p>
          </table:table-cell>
          <table:table-cell office:value-type="string">
            <text:p>12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910000</text:p>
          </table:table-cell>
          <table:table-cell office:value-type="string">
            <text:p>25.199290000</text:p>
          </table:table-cell>
          <table:table-cell office:value-type="string">
            <text:p>13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920000</text:p>
          </table:table-cell>
          <table:table-cell office:value-type="string">
            <text:p>25.198810000</text:p>
          </table:table-cell>
          <table:table-cell office:value-type="string">
            <text:p>13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6950000</text:p>
          </table:table-cell>
          <table:table-cell office:value-type="string">
            <text:p>25.19838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080000</text:p>
          </table:table-cell>
          <table:table-cell office:value-type="string">
            <text:p>25.19780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110000</text:p>
          </table:table-cell>
          <table:table-cell office:value-type="string">
            <text:p>25.197370000</text:p>
          </table:table-cell>
          <table:table-cell office:value-type="string">
            <text:p>13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170000</text:p>
          </table:table-cell>
          <table:table-cell office:value-type="string">
            <text:p>25.19708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00000</text:p>
          </table:table-cell>
          <table:table-cell office:value-type="string">
            <text:p>25.196560000</text:p>
          </table:table-cell>
          <table:table-cell office:value-type="string">
            <text:p>13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10000</text:p>
          </table:table-cell>
          <table:table-cell office:value-type="string">
            <text:p>25.195990000</text:p>
          </table:table-cell>
          <table:table-cell office:value-type="string">
            <text:p>13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20000</text:p>
          </table:table-cell>
          <table:table-cell office:value-type="string">
            <text:p>25.195370000</text:p>
          </table:table-cell>
          <table:table-cell office:value-type="string">
            <text:p>13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50000</text:p>
          </table:table-cell>
          <table:table-cell office:value-type="string">
            <text:p>25.194710000</text:p>
          </table:table-cell>
          <table:table-cell office:value-type="string">
            <text:p>13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50000</text:p>
          </table:table-cell>
          <table:table-cell office:value-type="string">
            <text:p>25.194420000</text:p>
          </table:table-cell>
          <table:table-cell office:value-type="string">
            <text:p>13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40000</text:p>
          </table:table-cell>
          <table:table-cell office:value-type="string">
            <text:p>25.193850000</text:p>
          </table:table-cell>
          <table:table-cell office:value-type="string">
            <text:p>13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70000</text:p>
          </table:table-cell>
          <table:table-cell office:value-type="string">
            <text:p>25.193090000</text:p>
          </table:table-cell>
          <table:table-cell office:value-type="string">
            <text:p>13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280000</text:p>
          </table:table-cell>
          <table:table-cell office:value-type="string">
            <text:p>25.19247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350000</text:p>
          </table:table-cell>
          <table:table-cell office:value-type="string">
            <text:p>25.19195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420000</text:p>
          </table:table-cell>
          <table:table-cell office:value-type="string">
            <text:p>25.191280000</text:p>
          </table:table-cell>
          <table:table-cell office:value-type="string">
            <text:p>13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550000</text:p>
          </table:table-cell>
          <table:table-cell office:value-type="string">
            <text:p>25.19051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7770000</text:p>
          </table:table-cell>
          <table:table-cell office:value-type="string">
            <text:p>25.190400000</text:p>
          </table:table-cell>
          <table:table-cell office:value-type="string">
            <text:p>13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8000000</text:p>
          </table:table-cell>
          <table:table-cell office:value-type="string">
            <text:p>25.190380000</text:p>
          </table:table-cell>
          <table:table-cell office:value-type="string">
            <text:p>13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8310000</text:p>
          </table:table-cell>
          <table:table-cell office:value-type="string">
            <text:p>25.190790000</text:p>
          </table:table-cell>
          <table:table-cell office:value-type="string">
            <text:p>12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8520000</text:p>
          </table:table-cell>
          <table:table-cell office:value-type="string">
            <text:p>25.19106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8790000</text:p>
          </table:table-cell>
          <table:table-cell office:value-type="string">
            <text:p>25.191180000</text:p>
          </table:table-cell>
          <table:table-cell office:value-type="string">
            <text:p>12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8920000</text:p>
          </table:table-cell>
          <table:table-cell office:value-type="string">
            <text:p>25.191360000</text:p>
          </table:table-cell>
          <table:table-cell office:value-type="string">
            <text:p>12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9090000</text:p>
          </table:table-cell>
          <table:table-cell office:value-type="string">
            <text:p>25.191350000</text:p>
          </table:table-cell>
          <table:table-cell office:value-type="string">
            <text:p>12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9280000</text:p>
          </table:table-cell>
          <table:table-cell office:value-type="string">
            <text:p>25.191280000</text:p>
          </table:table-cell>
          <table:table-cell office:value-type="string">
            <text:p>1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9470000</text:p>
          </table:table-cell>
          <table:table-cell office:value-type="string">
            <text:p>25.19099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9630000</text:p>
          </table:table-cell>
          <table:table-cell office:value-type="string">
            <text:p>25.190550000</text:p>
          </table:table-cell>
          <table:table-cell office:value-type="string">
            <text:p>11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29860000</text:p>
          </table:table-cell>
          <table:table-cell office:value-type="string">
            <text:p>25.190200000</text:p>
          </table:table-cell>
          <table:table-cell office:value-type="string">
            <text:p>1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0050000</text:p>
          </table:table-cell>
          <table:table-cell office:value-type="string">
            <text:p>25.190000000</text:p>
          </table:table-cell>
          <table:table-cell office:value-type="string">
            <text:p>11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0400000</text:p>
          </table:table-cell>
          <table:table-cell office:value-type="string">
            <text:p>25.18973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0690000</text:p>
          </table:table-cell>
          <table:table-cell office:value-type="string">
            <text:p>25.189710000</text:p>
          </table:table-cell>
          <table:table-cell office:value-type="string">
            <text:p>11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0860000</text:p>
          </table:table-cell>
          <table:table-cell office:value-type="string">
            <text:p>25.189700000</text:p>
          </table:table-cell>
          <table:table-cell office:value-type="string">
            <text:p>11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090000</text:p>
          </table:table-cell>
          <table:table-cell office:value-type="string">
            <text:p>25.18959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310000</text:p>
          </table:table-cell>
          <table:table-cell office:value-type="string">
            <text:p>25.18952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490000</text:p>
          </table:table-cell>
          <table:table-cell office:value-type="string">
            <text:p>25.19008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670000</text:p>
          </table:table-cell>
          <table:table-cell office:value-type="string">
            <text:p>25.190590000</text:p>
          </table:table-cell>
          <table:table-cell office:value-type="string">
            <text:p>12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790000</text:p>
          </table:table-cell>
          <table:table-cell office:value-type="string">
            <text:p>25.19115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1910000</text:p>
          </table:table-cell>
          <table:table-cell office:value-type="string">
            <text:p>25.19162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2000000</text:p>
          </table:table-cell>
          <table:table-cell office:value-type="string">
            <text:p>25.191800000</text:p>
          </table:table-cell>
          <table:table-cell office:value-type="string">
            <text:p>11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2160000</text:p>
          </table:table-cell>
          <table:table-cell office:value-type="string">
            <text:p>25.192170000</text:p>
          </table:table-cell>
          <table:table-cell office:value-type="string">
            <text:p>11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2260000</text:p>
          </table:table-cell>
          <table:table-cell office:value-type="string">
            <text:p>25.192590000</text:p>
          </table:table-cell>
          <table:table-cell office:value-type="string">
            <text:p>11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2470000</text:p>
          </table:table-cell>
          <table:table-cell office:value-type="string">
            <text:p>25.192670000</text:p>
          </table:table-cell>
          <table:table-cell office:value-type="string">
            <text:p>11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2660000</text:p>
          </table:table-cell>
          <table:table-cell office:value-type="string">
            <text:p>25.192650000</text:p>
          </table:table-cell>
          <table:table-cell office:value-type="string">
            <text:p>11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2910000</text:p>
          </table:table-cell>
          <table:table-cell office:value-type="string">
            <text:p>25.192590000</text:p>
          </table:table-cell>
          <table:table-cell office:value-type="string">
            <text:p>11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3110000</text:p>
          </table:table-cell>
          <table:table-cell office:value-type="string">
            <text:p>25.192430000</text:p>
          </table:table-cell>
          <table:table-cell office:value-type="string">
            <text:p>11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3300000</text:p>
          </table:table-cell>
          <table:table-cell office:value-type="string">
            <text:p>25.192420000</text:p>
          </table:table-cell>
          <table:table-cell office:value-type="string">
            <text:p>11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3550000</text:p>
          </table:table-cell>
          <table:table-cell office:value-type="string">
            <text:p>25.192310000</text:p>
          </table:table-cell>
          <table:table-cell office:value-type="string">
            <text:p>1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3720000</text:p>
          </table:table-cell>
          <table:table-cell office:value-type="string">
            <text:p>25.192580000</text:p>
          </table:table-cell>
          <table:table-cell office:value-type="string">
            <text:p>1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3920000</text:p>
          </table:table-cell>
          <table:table-cell office:value-type="string">
            <text:p>25.192900000</text:p>
          </table:table-cell>
          <table:table-cell office:value-type="string">
            <text:p>11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4140000</text:p>
          </table:table-cell>
          <table:table-cell office:value-type="string">
            <text:p>25.19269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4460000</text:p>
          </table:table-cell>
          <table:table-cell office:value-type="string">
            <text:p>25.192620000</text:p>
          </table:table-cell>
          <table:table-cell office:value-type="string">
            <text:p>1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4670000</text:p>
          </table:table-cell>
          <table:table-cell office:value-type="string">
            <text:p>25.192410000</text:p>
          </table:table-cell>
          <table:table-cell office:value-type="string">
            <text:p>11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4880000</text:p>
          </table:table-cell>
          <table:table-cell office:value-type="string">
            <text:p>25.192070000</text:p>
          </table:table-cell>
          <table:table-cell office:value-type="string">
            <text:p>11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120000</text:p>
          </table:table-cell>
          <table:table-cell office:value-type="string">
            <text:p>25.191720000</text:p>
          </table:table-cell>
          <table:table-cell office:value-type="string">
            <text:p>1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270000</text:p>
          </table:table-cell>
          <table:table-cell office:value-type="string">
            <text:p>25.191710000</text:p>
          </table:table-cell>
          <table:table-cell office:value-type="string">
            <text:p>1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460000</text:p>
          </table:table-cell>
          <table:table-cell office:value-type="string">
            <text:p>25.191460000</text:p>
          </table:table-cell>
          <table:table-cell office:value-type="string">
            <text:p>11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610000</text:p>
          </table:table-cell>
          <table:table-cell office:value-type="string">
            <text:p>25.191250000</text:p>
          </table:table-cell>
          <table:table-cell office:value-type="string">
            <text:p>11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750000</text:p>
          </table:table-cell>
          <table:table-cell office:value-type="string">
            <text:p>25.190860000</text:p>
          </table:table-cell>
          <table:table-cell office:value-type="string">
            <text:p>11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810000</text:p>
          </table:table-cell>
          <table:table-cell office:value-type="string">
            <text:p>25.19053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5880000</text:p>
          </table:table-cell>
          <table:table-cell office:value-type="string">
            <text:p>25.189950000</text:p>
          </table:table-cell>
          <table:table-cell office:value-type="string">
            <text:p>11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6010000</text:p>
          </table:table-cell>
          <table:table-cell office:value-type="string">
            <text:p>25.189520000</text:p>
          </table:table-cell>
          <table:table-cell office:value-type="string">
            <text:p>1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6080000</text:p>
          </table:table-cell>
          <table:table-cell office:value-type="string">
            <text:p>25.188990000</text:p>
          </table:table-cell>
          <table:table-cell office:value-type="string">
            <text:p>11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6320000</text:p>
          </table:table-cell>
          <table:table-cell office:value-type="string">
            <text:p>25.188730000</text:p>
          </table:table-cell>
          <table:table-cell office:value-type="string">
            <text:p>1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6600000</text:p>
          </table:table-cell>
          <table:table-cell office:value-type="string">
            <text:p>25.188810000</text:p>
          </table:table-cell>
          <table:table-cell office:value-type="string">
            <text:p>11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6780000</text:p>
          </table:table-cell>
          <table:table-cell office:value-type="string">
            <text:p>25.188800000</text:p>
          </table:table-cell>
          <table:table-cell office:value-type="string">
            <text:p>1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7000000</text:p>
          </table:table-cell>
          <table:table-cell office:value-type="string">
            <text:p>25.188690000</text:p>
          </table:table-cell>
          <table:table-cell office:value-type="string">
            <text:p>11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7230000</text:p>
          </table:table-cell>
          <table:table-cell office:value-type="string">
            <text:p>25.18857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7510000</text:p>
          </table:table-cell>
          <table:table-cell office:value-type="string">
            <text:p>25.188600000</text:p>
          </table:table-cell>
          <table:table-cell office:value-type="string">
            <text:p>11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7680000</text:p>
          </table:table-cell>
          <table:table-cell office:value-type="string">
            <text:p>25.188350000</text:p>
          </table:table-cell>
          <table:table-cell office:value-type="string">
            <text:p>1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7870000</text:p>
          </table:table-cell>
          <table:table-cell office:value-type="string">
            <text:p>25.18834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020000</text:p>
          </table:table-cell>
          <table:table-cell office:value-type="string">
            <text:p>25.188330000</text:p>
          </table:table-cell>
          <table:table-cell office:value-type="string">
            <text:p>12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170000</text:p>
          </table:table-cell>
          <table:table-cell office:value-type="string">
            <text:p>25.188080000</text:p>
          </table:table-cell>
          <table:table-cell office:value-type="string">
            <text:p>12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270000</text:p>
          </table:table-cell>
          <table:table-cell office:value-type="string">
            <text:p>25.187880000</text:p>
          </table:table-cell>
          <table:table-cell office:value-type="string">
            <text:p>1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400000</text:p>
          </table:table-cell>
          <table:table-cell office:value-type="string">
            <text:p>25.187590000</text:p>
          </table:table-cell>
          <table:table-cell office:value-type="string">
            <text:p>12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520000</text:p>
          </table:table-cell>
          <table:table-cell office:value-type="string">
            <text:p>25.18725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560000</text:p>
          </table:table-cell>
          <table:table-cell office:value-type="string">
            <text:p>25.18677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550000</text:p>
          </table:table-cell>
          <table:table-cell office:value-type="string">
            <text:p>25.18644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510000</text:p>
          </table:table-cell>
          <table:table-cell office:value-type="string">
            <text:p>25.185970000</text:p>
          </table:table-cell>
          <table:table-cell office:value-type="string">
            <text:p>12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430000</text:p>
          </table:table-cell>
          <table:table-cell office:value-type="string">
            <text:p>25.18564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410000</text:p>
          </table:table-cell>
          <table:table-cell office:value-type="string">
            <text:p>25.185310000</text:p>
          </table:table-cell>
          <table:table-cell office:value-type="string">
            <text:p>1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550000</text:p>
          </table:table-cell>
          <table:table-cell office:value-type="string">
            <text:p>25.18473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790000</text:p>
          </table:table-cell>
          <table:table-cell office:value-type="string">
            <text:p>25.184190000</text:p>
          </table:table-cell>
          <table:table-cell office:value-type="string">
            <text:p>12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900000</text:p>
          </table:table-cell>
          <table:table-cell office:value-type="string">
            <text:p>25.183420000</text:p>
          </table:table-cell>
          <table:table-cell office:value-type="string">
            <text:p>12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890000</text:p>
          </table:table-cell>
          <table:table-cell office:value-type="string">
            <text:p>25.18290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8920000</text:p>
          </table:table-cell>
          <table:table-cell office:value-type="string">
            <text:p>25.182380000</text:p>
          </table:table-cell>
          <table:table-cell office:value-type="string">
            <text:p>12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9070000</text:p>
          </table:table-cell>
          <table:table-cell office:value-type="string">
            <text:p>25.182270000</text:p>
          </table:table-cell>
          <table:table-cell office:value-type="string">
            <text:p>12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9280000</text:p>
          </table:table-cell>
          <table:table-cell office:value-type="string">
            <text:p>25.18221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9570000</text:p>
          </table:table-cell>
          <table:table-cell office:value-type="string">
            <text:p>25.18219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39810000</text:p>
          </table:table-cell>
          <table:table-cell office:value-type="string">
            <text:p>25.18217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040000</text:p>
          </table:table-cell>
          <table:table-cell office:value-type="string">
            <text:p>25.18201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250000</text:p>
          </table:table-cell>
          <table:table-cell office:value-type="string">
            <text:p>25.18185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410000</text:p>
          </table:table-cell>
          <table:table-cell office:value-type="string">
            <text:p>25.181600000</text:p>
          </table:table-cell>
          <table:table-cell office:value-type="string">
            <text:p>12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550000</text:p>
          </table:table-cell>
          <table:table-cell office:value-type="string">
            <text:p>25.181450000</text:p>
          </table:table-cell>
          <table:table-cell office:value-type="string">
            <text:p>13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700000</text:p>
          </table:table-cell>
          <table:table-cell office:value-type="string">
            <text:p>25.181250000</text:p>
          </table:table-cell>
          <table:table-cell office:value-type="string">
            <text:p>13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840000</text:p>
          </table:table-cell>
          <table:table-cell office:value-type="string">
            <text:p>25.18091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0920000</text:p>
          </table:table-cell>
          <table:table-cell office:value-type="string">
            <text:p>25.180620000</text:p>
          </table:table-cell>
          <table:table-cell office:value-type="string">
            <text:p>13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030000</text:p>
          </table:table-cell>
          <table:table-cell office:value-type="string">
            <text:p>25.18018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140000</text:p>
          </table:table-cell>
          <table:table-cell office:value-type="string">
            <text:p>25.179940000</text:p>
          </table:table-cell>
          <table:table-cell office:value-type="string">
            <text:p>13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230000</text:p>
          </table:table-cell>
          <table:table-cell office:value-type="string">
            <text:p>25.179640000</text:p>
          </table:table-cell>
          <table:table-cell office:value-type="string">
            <text:p>13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370000</text:p>
          </table:table-cell>
          <table:table-cell office:value-type="string">
            <text:p>25.179160000</text:p>
          </table:table-cell>
          <table:table-cell office:value-type="string">
            <text:p>13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460000</text:p>
          </table:table-cell>
          <table:table-cell office:value-type="string">
            <text:p>25.178770000</text:p>
          </table:table-cell>
          <table:table-cell office:value-type="string">
            <text:p>1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670000</text:p>
          </table:table-cell>
          <table:table-cell office:value-type="string">
            <text:p>25.178380000</text:p>
          </table:table-cell>
          <table:table-cell office:value-type="string">
            <text:p>13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1840000</text:p>
          </table:table-cell>
          <table:table-cell office:value-type="string">
            <text:p>25.17803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000000</text:p>
          </table:table-cell>
          <table:table-cell office:value-type="string">
            <text:p>25.177830000</text:p>
          </table:table-cell>
          <table:table-cell office:value-type="string">
            <text:p>13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230000</text:p>
          </table:table-cell>
          <table:table-cell office:value-type="string">
            <text:p>25.177340000</text:p>
          </table:table-cell>
          <table:table-cell office:value-type="string">
            <text:p>1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280000</text:p>
          </table:table-cell>
          <table:table-cell office:value-type="string">
            <text:p>25.177000000</text:p>
          </table:table-cell>
          <table:table-cell office:value-type="string">
            <text:p>13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290000</text:p>
          </table:table-cell>
          <table:table-cell office:value-type="string">
            <text:p>25.176670000</text:p>
          </table:table-cell>
          <table:table-cell office:value-type="string">
            <text:p>13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310000</text:p>
          </table:table-cell>
          <table:table-cell office:value-type="string">
            <text:p>25.176150000</text:p>
          </table:table-cell>
          <table:table-cell office:value-type="string">
            <text:p>13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340000</text:p>
          </table:table-cell>
          <table:table-cell office:value-type="string">
            <text:p>25.17562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340000</text:p>
          </table:table-cell>
          <table:table-cell office:value-type="string">
            <text:p>25.17534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390000</text:p>
          </table:table-cell>
          <table:table-cell office:value-type="string">
            <text:p>25.17500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420000</text:p>
          </table:table-cell>
          <table:table-cell office:value-type="string">
            <text:p>25.17457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550000</text:p>
          </table:table-cell>
          <table:table-cell office:value-type="string">
            <text:p>25.173900000</text:p>
          </table:table-cell>
          <table:table-cell office:value-type="string">
            <text:p>13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680000</text:p>
          </table:table-cell>
          <table:table-cell office:value-type="string">
            <text:p>25.173460000</text:p>
          </table:table-cell>
          <table:table-cell office:value-type="string">
            <text:p>13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2800000</text:p>
          </table:table-cell>
          <table:table-cell office:value-type="string">
            <text:p>25.17307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3030000</text:p>
          </table:table-cell>
          <table:table-cell office:value-type="string">
            <text:p>25.172720000</text:p>
          </table:table-cell>
          <table:table-cell office:value-type="string">
            <text:p>13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3230000</text:p>
          </table:table-cell>
          <table:table-cell office:value-type="string">
            <text:p>25.17242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3380000</text:p>
          </table:table-cell>
          <table:table-cell office:value-type="string">
            <text:p>25.172180000</text:p>
          </table:table-cell>
          <table:table-cell office:value-type="string">
            <text:p>14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3490000</text:p>
          </table:table-cell>
          <table:table-cell office:value-type="string">
            <text:p>25.171740000</text:p>
          </table:table-cell>
          <table:table-cell office:value-type="string">
            <text:p>14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3770000</text:p>
          </table:table-cell>
          <table:table-cell office:value-type="string">
            <text:p>25.171440000</text:p>
          </table:table-cell>
          <table:table-cell office:value-type="string">
            <text:p>14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3980000</text:p>
          </table:table-cell>
          <table:table-cell office:value-type="string">
            <text:p>25.171420000</text:p>
          </table:table-cell>
          <table:table-cell office:value-type="string">
            <text:p>14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4210000</text:p>
          </table:table-cell>
          <table:table-cell office:value-type="string">
            <text:p>25.17112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4430000</text:p>
          </table:table-cell>
          <table:table-cell office:value-type="string">
            <text:p>25.170530000</text:p>
          </table:table-cell>
          <table:table-cell office:value-type="string">
            <text:p>14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4740000</text:p>
          </table:table-cell>
          <table:table-cell office:value-type="string">
            <text:p>25.16989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4940000</text:p>
          </table:table-cell>
          <table:table-cell office:value-type="string">
            <text:p>25.169310000</text:p>
          </table:table-cell>
          <table:table-cell office:value-type="string">
            <text:p>14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5150000</text:p>
          </table:table-cell>
          <table:table-cell office:value-type="string">
            <text:p>25.16882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5370000</text:p>
          </table:table-cell>
          <table:table-cell office:value-type="string">
            <text:p>25.168560000</text:p>
          </table:table-cell>
          <table:table-cell office:value-type="string">
            <text:p>1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5480000</text:p>
          </table:table-cell>
          <table:table-cell office:value-type="string">
            <text:p>25.16822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5710000</text:p>
          </table:table-cell>
          <table:table-cell office:value-type="string">
            <text:p>25.167880000</text:p>
          </table:table-cell>
          <table:table-cell office:value-type="string">
            <text:p>1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5880000</text:p>
          </table:table-cell>
          <table:table-cell office:value-type="string">
            <text:p>25.167720000</text:p>
          </table:table-cell>
          <table:table-cell office:value-type="string">
            <text:p>14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6080000</text:p>
          </table:table-cell>
          <table:table-cell office:value-type="string">
            <text:p>25.167420000</text:p>
          </table:table-cell>
          <table:table-cell office:value-type="string">
            <text:p>15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6210000</text:p>
          </table:table-cell>
          <table:table-cell office:value-type="string">
            <text:p>25.16713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6360000</text:p>
          </table:table-cell>
          <table:table-cell office:value-type="string">
            <text:p>25.166930000</text:p>
          </table:table-cell>
          <table:table-cell office:value-type="string">
            <text:p>15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6550000</text:p>
          </table:table-cell>
          <table:table-cell office:value-type="string">
            <text:p>25.166770000</text:p>
          </table:table-cell>
          <table:table-cell office:value-type="string">
            <text:p>15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6760000</text:p>
          </table:table-cell>
          <table:table-cell office:value-type="string">
            <text:p>25.166750000</text:p>
          </table:table-cell>
          <table:table-cell office:value-type="string">
            <text:p>15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6950000</text:p>
          </table:table-cell>
          <table:table-cell office:value-type="string">
            <text:p>25.16679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7140000</text:p>
          </table:table-cell>
          <table:table-cell office:value-type="string">
            <text:p>25.166770000</text:p>
          </table:table-cell>
          <table:table-cell office:value-type="string">
            <text:p>15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7270000</text:p>
          </table:table-cell>
          <table:table-cell office:value-type="string">
            <text:p>25.166860000</text:p>
          </table:table-cell>
          <table:table-cell office:value-type="string">
            <text:p>15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7420000</text:p>
          </table:table-cell>
          <table:table-cell office:value-type="string">
            <text:p>25.166660000</text:p>
          </table:table-cell>
          <table:table-cell office:value-type="string">
            <text:p>15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7620000</text:p>
          </table:table-cell>
          <table:table-cell office:value-type="string">
            <text:p>25.166220000</text:p>
          </table:table-cell>
          <table:table-cell office:value-type="string">
            <text:p>15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7850000</text:p>
          </table:table-cell>
          <table:table-cell office:value-type="string">
            <text:p>25.16591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110000</text:p>
          </table:table-cell>
          <table:table-cell office:value-type="string">
            <text:p>25.165370000</text:p>
          </table:table-cell>
          <table:table-cell office:value-type="string">
            <text:p>15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270000</text:p>
          </table:table-cell>
          <table:table-cell office:value-type="string">
            <text:p>25.164890000</text:p>
          </table:table-cell>
          <table:table-cell office:value-type="string">
            <text:p>1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330000</text:p>
          </table:table-cell>
          <table:table-cell office:value-type="string">
            <text:p>25.164790000</text:p>
          </table:table-cell>
          <table:table-cell office:value-type="string">
            <text:p>1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440000</text:p>
          </table:table-cell>
          <table:table-cell office:value-type="string">
            <text:p>25.164590000</text:p>
          </table:table-cell>
          <table:table-cell office:value-type="string">
            <text:p>15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530000</text:p>
          </table:table-cell>
          <table:table-cell office:value-type="string">
            <text:p>25.16425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660000</text:p>
          </table:table-cell>
          <table:table-cell office:value-type="string">
            <text:p>25.16381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8870000</text:p>
          </table:table-cell>
          <table:table-cell office:value-type="string">
            <text:p>25.163560000</text:p>
          </table:table-cell>
          <table:table-cell office:value-type="string">
            <text:p>16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9090000</text:p>
          </table:table-cell>
          <table:table-cell office:value-type="string">
            <text:p>25.16326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9280000</text:p>
          </table:table-cell>
          <table:table-cell office:value-type="string">
            <text:p>25.163240000</text:p>
          </table:table-cell>
          <table:table-cell office:value-type="string">
            <text:p>16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9500000</text:p>
          </table:table-cell>
          <table:table-cell office:value-type="string">
            <text:p>25.16271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9660000</text:p>
          </table:table-cell>
          <table:table-cell office:value-type="string">
            <text:p>25.16208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49870000</text:p>
          </table:table-cell>
          <table:table-cell office:value-type="string">
            <text:p>25.16192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120000</text:p>
          </table:table-cell>
          <table:table-cell office:value-type="string">
            <text:p>25.161850000</text:p>
          </table:table-cell>
          <table:table-cell office:value-type="string">
            <text:p>16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340000</text:p>
          </table:table-cell>
          <table:table-cell office:value-type="string">
            <text:p>25.161310000</text:p>
          </table:table-cell>
          <table:table-cell office:value-type="string">
            <text:p>16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520000</text:p>
          </table:table-cell>
          <table:table-cell office:value-type="string">
            <text:p>25.160920000</text:p>
          </table:table-cell>
          <table:table-cell office:value-type="string">
            <text:p>16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650000</text:p>
          </table:table-cell>
          <table:table-cell office:value-type="string">
            <text:p>25.160630000</text:p>
          </table:table-cell>
          <table:table-cell office:value-type="string">
            <text:p>16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740000</text:p>
          </table:table-cell>
          <table:table-cell office:value-type="string">
            <text:p>25.160190000</text:p>
          </table:table-cell>
          <table:table-cell office:value-type="string">
            <text:p>1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800000</text:p>
          </table:table-cell>
          <table:table-cell office:value-type="string">
            <text:p>25.15981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0910000</text:p>
          </table:table-cell>
          <table:table-cell office:value-type="string">
            <text:p>25.15966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1060000</text:p>
          </table:table-cell>
          <table:table-cell office:value-type="string">
            <text:p>25.15960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1330000</text:p>
          </table:table-cell>
          <table:table-cell office:value-type="string">
            <text:p>25.15953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1590000</text:p>
          </table:table-cell>
          <table:table-cell office:value-type="string">
            <text:p>25.15970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1860000</text:p>
          </table:table-cell>
          <table:table-cell office:value-type="string">
            <text:p>25.15997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2060000</text:p>
          </table:table-cell>
          <table:table-cell office:value-type="string">
            <text:p>25.160240000</text:p>
          </table:table-cell>
          <table:table-cell office:value-type="string">
            <text:p>17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2290000</text:p>
          </table:table-cell>
          <table:table-cell office:value-type="string">
            <text:p>25.16041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2540000</text:p>
          </table:table-cell>
          <table:table-cell office:value-type="string">
            <text:p>25.16077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2790000</text:p>
          </table:table-cell>
          <table:table-cell office:value-type="string">
            <text:p>25.16094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3040000</text:p>
          </table:table-cell>
          <table:table-cell office:value-type="string">
            <text:p>25.161310000</text:p>
          </table:table-cell>
          <table:table-cell office:value-type="string">
            <text:p>17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3340000</text:p>
          </table:table-cell>
          <table:table-cell office:value-type="string">
            <text:p>25.16147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3600000</text:p>
          </table:table-cell>
          <table:table-cell office:value-type="string">
            <text:p>25.162070000</text:p>
          </table:table-cell>
          <table:table-cell office:value-type="string">
            <text:p>17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3850000</text:p>
          </table:table-cell>
          <table:table-cell office:value-type="string">
            <text:p>25.16229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4140000</text:p>
          </table:table-cell>
          <table:table-cell office:value-type="string">
            <text:p>25.16270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4420000</text:p>
          </table:table-cell>
          <table:table-cell office:value-type="string">
            <text:p>25.16296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4610000</text:p>
          </table:table-cell>
          <table:table-cell office:value-type="string">
            <text:p>25.163000000</text:p>
          </table:table-cell>
          <table:table-cell office:value-type="string">
            <text:p>18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4960000</text:p>
          </table:table-cell>
          <table:table-cell office:value-type="string">
            <text:p>25.163160000</text:p>
          </table:table-cell>
          <table:table-cell office:value-type="string">
            <text:p>18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120000</text:p>
          </table:table-cell>
          <table:table-cell office:value-type="string">
            <text:p>25.163810000</text:p>
          </table:table-cell>
          <table:table-cell office:value-type="string">
            <text:p>18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260000</text:p>
          </table:table-cell>
          <table:table-cell office:value-type="string">
            <text:p>25.164330000</text:p>
          </table:table-cell>
          <table:table-cell office:value-type="string">
            <text:p>18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430000</text:p>
          </table:table-cell>
          <table:table-cell office:value-type="string">
            <text:p>25.164790000</text:p>
          </table:table-cell>
          <table:table-cell office:value-type="string">
            <text:p>18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570000</text:p>
          </table:table-cell>
          <table:table-cell office:value-type="string">
            <text:p>25.165160000</text:p>
          </table:table-cell>
          <table:table-cell office:value-type="string">
            <text:p>18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650000</text:p>
          </table:table-cell>
          <table:table-cell office:value-type="string">
            <text:p>25.165910000</text:p>
          </table:table-cell>
          <table:table-cell office:value-type="string">
            <text:p>18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750000</text:p>
          </table:table-cell>
          <table:table-cell office:value-type="string">
            <text:p>25.166140000</text:p>
          </table:table-cell>
          <table:table-cell office:value-type="string">
            <text:p>18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800000</text:p>
          </table:table-cell>
          <table:table-cell office:value-type="string">
            <text:p>25.166710000</text:p>
          </table:table-cell>
          <table:table-cell office:value-type="string">
            <text:p>18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820000</text:p>
          </table:table-cell>
          <table:table-cell office:value-type="string">
            <text:p>25.167420000</text:p>
          </table:table-cell>
          <table:table-cell office:value-type="string">
            <text:p>18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830000</text:p>
          </table:table-cell>
          <table:table-cell office:value-type="string">
            <text:p>25.167850000</text:p>
          </table:table-cell>
          <table:table-cell office:value-type="string">
            <text:p>18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830000</text:p>
          </table:table-cell>
          <table:table-cell office:value-type="string">
            <text:p>25.168180000</text:p>
          </table:table-cell>
          <table:table-cell office:value-type="string">
            <text:p>1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820000</text:p>
          </table:table-cell>
          <table:table-cell office:value-type="string">
            <text:p>25.16875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5960000</text:p>
          </table:table-cell>
          <table:table-cell office:value-type="string">
            <text:p>25.16926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6060000</text:p>
          </table:table-cell>
          <table:table-cell office:value-type="string">
            <text:p>25.16982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6340000</text:p>
          </table:table-cell>
          <table:table-cell office:value-type="string">
            <text:p>25.170520000</text:p>
          </table:table-cell>
          <table:table-cell office:value-type="string">
            <text:p>18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6490000</text:p>
          </table:table-cell>
          <table:table-cell office:value-type="string">
            <text:p>25.17103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6670000</text:p>
          </table:table-cell>
          <table:table-cell office:value-type="string">
            <text:p>25.17154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6840000</text:p>
          </table:table-cell>
          <table:table-cell office:value-type="string">
            <text:p>25.17176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7080000</text:p>
          </table:table-cell>
          <table:table-cell office:value-type="string">
            <text:p>25.1723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7390000</text:p>
          </table:table-cell>
          <table:table-cell office:value-type="string">
            <text:p>25.1727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7600000</text:p>
          </table:table-cell>
          <table:table-cell office:value-type="string">
            <text:p>25.17304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7850000</text:p>
          </table:table-cell>
          <table:table-cell office:value-type="string">
            <text:p>25.17330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7990000</text:p>
          </table:table-cell>
          <table:table-cell office:value-type="string">
            <text:p>25.17353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8120000</text:p>
          </table:table-cell>
          <table:table-cell office:value-type="string">
            <text:p>25.17376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8330000</text:p>
          </table:table-cell>
          <table:table-cell office:value-type="string">
            <text:p>25.173980000</text:p>
          </table:table-cell>
          <table:table-cell office:value-type="string">
            <text:p>1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8530000</text:p>
          </table:table-cell>
          <table:table-cell office:value-type="string">
            <text:p>25.17425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8740000</text:p>
          </table:table-cell>
          <table:table-cell office:value-type="string">
            <text:p>25.17452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8950000</text:p>
          </table:table-cell>
          <table:table-cell office:value-type="string">
            <text:p>25.174740000</text:p>
          </table:table-cell>
          <table:table-cell office:value-type="string">
            <text:p>17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9180000</text:p>
          </table:table-cell>
          <table:table-cell office:value-type="string">
            <text:p>25.17487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9480000</text:p>
          </table:table-cell>
          <table:table-cell office:value-type="string">
            <text:p>25.174940000</text:p>
          </table:table-cell>
          <table:table-cell office:value-type="string">
            <text:p>17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59770000</text:p>
          </table:table-cell>
          <table:table-cell office:value-type="string">
            <text:p>25.175160000</text:p>
          </table:table-cell>
          <table:table-cell office:value-type="string">
            <text:p>17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0070000</text:p>
          </table:table-cell>
          <table:table-cell office:value-type="string">
            <text:p>25.175090000</text:p>
          </table:table-cell>
          <table:table-cell office:value-type="string">
            <text:p>17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0400000</text:p>
          </table:table-cell>
          <table:table-cell office:value-type="string">
            <text:p>25.17497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0770000</text:p>
          </table:table-cell>
          <table:table-cell office:value-type="string">
            <text:p>25.174560000</text:p>
          </table:table-cell>
          <table:table-cell office:value-type="string">
            <text:p>16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1150000</text:p>
          </table:table-cell>
          <table:table-cell office:value-type="string">
            <text:p>25.17439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1500000</text:p>
          </table:table-cell>
          <table:table-cell office:value-type="string">
            <text:p>25.17399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1690000</text:p>
          </table:table-cell>
          <table:table-cell office:value-type="string">
            <text:p>25.17388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1920000</text:p>
          </table:table-cell>
          <table:table-cell office:value-type="string">
            <text:p>25.17381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2280000</text:p>
          </table:table-cell>
          <table:table-cell office:value-type="string">
            <text:p>25.173790000</text:p>
          </table:table-cell>
          <table:table-cell office:value-type="string">
            <text:p>16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2610000</text:p>
          </table:table-cell>
          <table:table-cell office:value-type="string">
            <text:p>25.173860000</text:p>
          </table:table-cell>
          <table:table-cell office:value-type="string">
            <text:p>16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2890000</text:p>
          </table:table-cell>
          <table:table-cell office:value-type="string">
            <text:p>25.17417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180000</text:p>
          </table:table-cell>
          <table:table-cell office:value-type="string">
            <text:p>25.17434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380000</text:p>
          </table:table-cell>
          <table:table-cell office:value-type="string">
            <text:p>25.174850000</text:p>
          </table:table-cell>
          <table:table-cell office:value-type="string">
            <text:p>16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10000</text:p>
          </table:table-cell>
          <table:table-cell office:value-type="string">
            <text:p>25.17526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30000</text:p>
          </table:table-cell>
          <table:table-cell office:value-type="string">
            <text:p>25.175680000</text:p>
          </table:table-cell>
          <table:table-cell office:value-type="string">
            <text:p>16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60000</text:p>
          </table:table-cell>
          <table:table-cell office:value-type="string">
            <text:p>25.176350000</text:p>
          </table:table-cell>
          <table:table-cell office:value-type="string">
            <text:p>16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60000</text:p>
          </table:table-cell>
          <table:table-cell office:value-type="string">
            <text:p>25.17677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790000</text:p>
          </table:table-cell>
          <table:table-cell office:value-type="string">
            <text:p>25.17753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930000</text:p>
          </table:table-cell>
          <table:table-cell office:value-type="string">
            <text:p>25.17809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950000</text:p>
          </table:table-cell>
          <table:table-cell office:value-type="string">
            <text:p>25.178510000</text:p>
          </table:table-cell>
          <table:table-cell office:value-type="string">
            <text:p>16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130000</text:p>
          </table:table-cell>
          <table:table-cell office:value-type="string">
            <text:p>25.179350000</text:p>
          </table:table-cell>
          <table:table-cell office:value-type="string">
            <text:p>16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210000</text:p>
          </table:table-cell>
          <table:table-cell office:value-type="string">
            <text:p>25.179820000</text:p>
          </table:table-cell>
          <table:table-cell office:value-type="string">
            <text:p>16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240000</text:p>
          </table:table-cell>
          <table:table-cell office:value-type="string">
            <text:p>25.18049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340000</text:p>
          </table:table-cell>
          <table:table-cell office:value-type="string">
            <text:p>25.18114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410000</text:p>
          </table:table-cell>
          <table:table-cell office:value-type="string">
            <text:p>25.18185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410000</text:p>
          </table:table-cell>
          <table:table-cell office:value-type="string">
            <text:p>25.18242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370000</text:p>
          </table:table-cell>
          <table:table-cell office:value-type="string">
            <text:p>25.183180000</text:p>
          </table:table-cell>
          <table:table-cell office:value-type="string">
            <text:p>16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280000</text:p>
          </table:table-cell>
          <table:table-cell office:value-type="string">
            <text:p>25.18381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290000</text:p>
          </table:table-cell>
          <table:table-cell office:value-type="string">
            <text:p>25.184620000</text:p>
          </table:table-cell>
          <table:table-cell office:value-type="string">
            <text:p>16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240000</text:p>
          </table:table-cell>
          <table:table-cell office:value-type="string">
            <text:p>25.18557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120000</text:p>
          </table:table-cell>
          <table:table-cell office:value-type="string">
            <text:p>25.18634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050000</text:p>
          </table:table-cell>
          <table:table-cell office:value-type="string">
            <text:p>25.187340000</text:p>
          </table:table-cell>
          <table:table-cell office:value-type="string">
            <text:p>16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000000</text:p>
          </table:table-cell>
          <table:table-cell office:value-type="string">
            <text:p>25.187960000</text:p>
          </table:table-cell>
          <table:table-cell office:value-type="string">
            <text:p>16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960000</text:p>
          </table:table-cell>
          <table:table-cell office:value-type="string">
            <text:p>25.188820000</text:p>
          </table:table-cell>
          <table:table-cell office:value-type="string">
            <text:p>16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30000</text:p>
          </table:table-cell>
          <table:table-cell office:value-type="string">
            <text:p>25.18964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40000</text:p>
          </table:table-cell>
          <table:table-cell office:value-type="string">
            <text:p>25.19021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770000</text:p>
          </table:table-cell>
          <table:table-cell office:value-type="string">
            <text:p>25.190740000</text:p>
          </table:table-cell>
          <table:table-cell office:value-type="string">
            <text:p>16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790000</text:p>
          </table:table-cell>
          <table:table-cell office:value-type="string">
            <text:p>25.191070000</text:p>
          </table:table-cell>
          <table:table-cell office:value-type="string">
            <text:p>16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750000</text:p>
          </table:table-cell>
          <table:table-cell office:value-type="string">
            <text:p>25.19193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60000</text:p>
          </table:table-cell>
          <table:table-cell office:value-type="string">
            <text:p>25.19250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50000</text:p>
          </table:table-cell>
          <table:table-cell office:value-type="string">
            <text:p>25.19317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40000</text:p>
          </table:table-cell>
          <table:table-cell office:value-type="string">
            <text:p>25.193830000</text:p>
          </table:table-cell>
          <table:table-cell office:value-type="string">
            <text:p>16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650000</text:p>
          </table:table-cell>
          <table:table-cell office:value-type="string">
            <text:p>25.19488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790000</text:p>
          </table:table-cell>
          <table:table-cell office:value-type="string">
            <text:p>25.195530000</text:p>
          </table:table-cell>
          <table:table-cell office:value-type="string">
            <text:p>15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70000</text:p>
          </table:table-cell>
          <table:table-cell office:value-type="string">
            <text:p>25.196240000</text:p>
          </table:table-cell>
          <table:table-cell office:value-type="string">
            <text:p>1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80000</text:p>
          </table:table-cell>
          <table:table-cell office:value-type="string">
            <text:p>25.19690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90000</text:p>
          </table:table-cell>
          <table:table-cell office:value-type="string">
            <text:p>25.197430000</text:p>
          </table:table-cell>
          <table:table-cell office:value-type="string">
            <text:p>15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50000</text:p>
          </table:table-cell>
          <table:table-cell office:value-type="string">
            <text:p>25.19771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3870000</text:p>
          </table:table-cell>
          <table:table-cell office:value-type="string">
            <text:p>25.198050000</text:p>
          </table:table-cell>
          <table:table-cell office:value-type="string">
            <text:p>15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070000</text:p>
          </table:table-cell>
          <table:table-cell office:value-type="string">
            <text:p>25.198550000</text:p>
          </table:table-cell>
          <table:table-cell office:value-type="string">
            <text:p>14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240000</text:p>
          </table:table-cell>
          <table:table-cell office:value-type="string">
            <text:p>25.198780000</text:p>
          </table:table-cell>
          <table:table-cell office:value-type="string">
            <text:p>14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340000</text:p>
          </table:table-cell>
          <table:table-cell office:value-type="string">
            <text:p>25.198870000</text:p>
          </table:table-cell>
          <table:table-cell office:value-type="string">
            <text:p>14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460000</text:p>
          </table:table-cell>
          <table:table-cell office:value-type="string">
            <text:p>25.19938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610000</text:p>
          </table:table-cell>
          <table:table-cell office:value-type="string">
            <text:p>25.19970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810000</text:p>
          </table:table-cell>
          <table:table-cell office:value-type="string">
            <text:p>25.200450000</text:p>
          </table:table-cell>
          <table:table-cell office:value-type="string">
            <text:p>14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4990000</text:p>
          </table:table-cell>
          <table:table-cell office:value-type="string">
            <text:p>25.200720000</text:p>
          </table:table-cell>
          <table:table-cell office:value-type="string">
            <text:p>14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5140000</text:p>
          </table:table-cell>
          <table:table-cell office:value-type="string">
            <text:p>25.200950000</text:p>
          </table:table-cell>
          <table:table-cell office:value-type="string">
            <text:p>14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5300000</text:p>
          </table:table-cell>
          <table:table-cell office:value-type="string">
            <text:p>25.20136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5450000</text:p>
          </table:table-cell>
          <table:table-cell office:value-type="string">
            <text:p>25.201500000</text:p>
          </table:table-cell>
          <table:table-cell office:value-type="string">
            <text:p>13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5620000</text:p>
          </table:table-cell>
          <table:table-cell office:value-type="string">
            <text:p>25.201480000</text:p>
          </table:table-cell>
          <table:table-cell office:value-type="string">
            <text:p>13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5810000</text:p>
          </table:table-cell>
          <table:table-cell office:value-type="string">
            <text:p>25.201520000</text:p>
          </table:table-cell>
          <table:table-cell office:value-type="string">
            <text:p>13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5930000</text:p>
          </table:table-cell>
          <table:table-cell office:value-type="string">
            <text:p>25.201840000</text:p>
          </table:table-cell>
          <table:table-cell office:value-type="string">
            <text:p>13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6120000</text:p>
          </table:table-cell>
          <table:table-cell office:value-type="string">
            <text:p>25.20211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6280000</text:p>
          </table:table-cell>
          <table:table-cell office:value-type="string">
            <text:p>25.20234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6590000</text:p>
          </table:table-cell>
          <table:table-cell office:value-type="string">
            <text:p>25.20279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6780000</text:p>
          </table:table-cell>
          <table:table-cell office:value-type="string">
            <text:p>25.20311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7010000</text:p>
          </table:table-cell>
          <table:table-cell office:value-type="string">
            <text:p>25.20347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7230000</text:p>
          </table:table-cell>
          <table:table-cell office:value-type="string">
            <text:p>25.20389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7480000</text:p>
          </table:table-cell>
          <table:table-cell office:value-type="string">
            <text:p>25.20439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7710000</text:p>
          </table:table-cell>
          <table:table-cell office:value-type="string">
            <text:p>25.20466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7940000</text:p>
          </table:table-cell>
          <table:table-cell office:value-type="string">
            <text:p>25.205120000</text:p>
          </table:table-cell>
          <table:table-cell office:value-type="string">
            <text:p>13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8210000</text:p>
          </table:table-cell>
          <table:table-cell office:value-type="string">
            <text:p>25.205380000</text:p>
          </table:table-cell>
          <table:table-cell office:value-type="string">
            <text:p>13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8370000</text:p>
          </table:table-cell>
          <table:table-cell office:value-type="string">
            <text:p>25.205940000</text:p>
          </table:table-cell>
          <table:table-cell office:value-type="string">
            <text:p>1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8580000</text:p>
          </table:table-cell>
          <table:table-cell office:value-type="string">
            <text:p>25.206210000</text:p>
          </table:table-cell>
          <table:table-cell office:value-type="string">
            <text:p>13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8660000</text:p>
          </table:table-cell>
          <table:table-cell office:value-type="string">
            <text:p>25.206440000</text:p>
          </table:table-cell>
          <table:table-cell office:value-type="string">
            <text:p>13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8950000</text:p>
          </table:table-cell>
          <table:table-cell office:value-type="string">
            <text:p>25.206950000</text:p>
          </table:table-cell>
          <table:table-cell office:value-type="string">
            <text:p>1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9050000</text:p>
          </table:table-cell>
          <table:table-cell office:value-type="string">
            <text:p>25.207270000</text:p>
          </table:table-cell>
          <table:table-cell office:value-type="string">
            <text:p>13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9230000</text:p>
          </table:table-cell>
          <table:table-cell office:value-type="string">
            <text:p>25.207690000</text:p>
          </table:table-cell>
          <table:table-cell office:value-type="string">
            <text:p>13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9420000</text:p>
          </table:table-cell>
          <table:table-cell office:value-type="string">
            <text:p>25.20805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9580000</text:p>
          </table:table-cell>
          <table:table-cell office:value-type="string">
            <text:p>25.20842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69870000</text:p>
          </table:table-cell>
          <table:table-cell office:value-type="string">
            <text:p>25.208780000</text:p>
          </table:table-cell>
          <table:table-cell office:value-type="string">
            <text:p>13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040000</text:p>
          </table:table-cell>
          <table:table-cell office:value-type="string">
            <text:p>25.209150000</text:p>
          </table:table-cell>
          <table:table-cell office:value-type="string">
            <text:p>13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200000</text:p>
          </table:table-cell>
          <table:table-cell office:value-type="string">
            <text:p>25.20961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450000</text:p>
          </table:table-cell>
          <table:table-cell office:value-type="string">
            <text:p>25.20998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570000</text:p>
          </table:table-cell>
          <table:table-cell office:value-type="string">
            <text:p>25.210300000</text:p>
          </table:table-cell>
          <table:table-cell office:value-type="string">
            <text:p>13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630000</text:p>
          </table:table-cell>
          <table:table-cell office:value-type="string">
            <text:p>25.210680000</text:p>
          </table:table-cell>
          <table:table-cell office:value-type="string">
            <text:p>13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780000</text:p>
          </table:table-cell>
          <table:table-cell office:value-type="string">
            <text:p>25.21104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0940000</text:p>
          </table:table-cell>
          <table:table-cell office:value-type="string">
            <text:p>25.211270000</text:p>
          </table:table-cell>
          <table:table-cell office:value-type="string">
            <text:p>13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1070000</text:p>
          </table:table-cell>
          <table:table-cell office:value-type="string">
            <text:p>25.211500000</text:p>
          </table:table-cell>
          <table:table-cell office:value-type="string">
            <text:p>13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1250000</text:p>
          </table:table-cell>
          <table:table-cell office:value-type="string">
            <text:p>25.211820000</text:p>
          </table:table-cell>
          <table:table-cell office:value-type="string">
            <text:p>13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1410000</text:p>
          </table:table-cell>
          <table:table-cell office:value-type="string">
            <text:p>25.21219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1640000</text:p>
          </table:table-cell>
          <table:table-cell office:value-type="string">
            <text:p>25.212500000</text:p>
          </table:table-cell>
          <table:table-cell office:value-type="string">
            <text:p>13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1830000</text:p>
          </table:table-cell>
          <table:table-cell office:value-type="string">
            <text:p>25.212730000</text:p>
          </table:table-cell>
          <table:table-cell office:value-type="string">
            <text:p>13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1950000</text:p>
          </table:table-cell>
          <table:table-cell office:value-type="string">
            <text:p>25.21324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050000</text:p>
          </table:table-cell>
          <table:table-cell office:value-type="string">
            <text:p>25.213620000</text:p>
          </table:table-cell>
          <table:table-cell office:value-type="string">
            <text:p>13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220000</text:p>
          </table:table-cell>
          <table:table-cell office:value-type="string">
            <text:p>25.214030000</text:p>
          </table:table-cell>
          <table:table-cell office:value-type="string">
            <text:p>12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400000</text:p>
          </table:table-cell>
          <table:table-cell office:value-type="string">
            <text:p>25.21440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540000</text:p>
          </table:table-cell>
          <table:table-cell office:value-type="string">
            <text:p>25.214670000</text:p>
          </table:table-cell>
          <table:table-cell office:value-type="string">
            <text:p>12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690000</text:p>
          </table:table-cell>
          <table:table-cell office:value-type="string">
            <text:p>25.21509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790000</text:p>
          </table:table-cell>
          <table:table-cell office:value-type="string">
            <text:p>25.215420000</text:p>
          </table:table-cell>
          <table:table-cell office:value-type="string">
            <text:p>12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2990000</text:p>
          </table:table-cell>
          <table:table-cell office:value-type="string">
            <text:p>25.215970000</text:p>
          </table:table-cell>
          <table:table-cell office:value-type="string">
            <text:p>12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120000</text:p>
          </table:table-cell>
          <table:table-cell office:value-type="string">
            <text:p>25.21625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220000</text:p>
          </table:table-cell>
          <table:table-cell office:value-type="string">
            <text:p>25.216530000</text:p>
          </table:table-cell>
          <table:table-cell office:value-type="string">
            <text:p>12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280000</text:p>
          </table:table-cell>
          <table:table-cell office:value-type="string">
            <text:p>25.216850000</text:p>
          </table:table-cell>
          <table:table-cell office:value-type="string">
            <text:p>12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470000</text:p>
          </table:table-cell>
          <table:table-cell office:value-type="string">
            <text:p>25.216890000</text:p>
          </table:table-cell>
          <table:table-cell office:value-type="string">
            <text:p>1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620000</text:p>
          </table:table-cell>
          <table:table-cell office:value-type="string">
            <text:p>25.21688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740000</text:p>
          </table:table-cell>
          <table:table-cell office:value-type="string">
            <text:p>25.216870000</text:p>
          </table:table-cell>
          <table:table-cell office:value-type="string">
            <text:p>12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3890000</text:p>
          </table:table-cell>
          <table:table-cell office:value-type="string">
            <text:p>25.216950000</text:p>
          </table:table-cell>
          <table:table-cell office:value-type="string">
            <text:p>12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4080000</text:p>
          </table:table-cell>
          <table:table-cell office:value-type="string">
            <text:p>25.217180000</text:p>
          </table:table-cell>
          <table:table-cell office:value-type="string">
            <text:p>12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4290000</text:p>
          </table:table-cell>
          <table:table-cell office:value-type="string">
            <text:p>25.216930000</text:p>
          </table:table-cell>
          <table:table-cell office:value-type="string">
            <text:p>12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4520000</text:p>
          </table:table-cell>
          <table:table-cell office:value-type="string">
            <text:p>25.216670000</text:p>
          </table:table-cell>
          <table:table-cell office:value-type="string">
            <text:p>12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4740000</text:p>
          </table:table-cell>
          <table:table-cell office:value-type="string">
            <text:p>25.216280000</text:p>
          </table:table-cell>
          <table:table-cell office:value-type="string">
            <text:p>12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4940000</text:p>
          </table:table-cell>
          <table:table-cell office:value-type="string">
            <text:p>25.21593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5090000</text:p>
          </table:table-cell>
          <table:table-cell office:value-type="string">
            <text:p>25.21563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5350000</text:p>
          </table:table-cell>
          <table:table-cell office:value-type="string">
            <text:p>25.21500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5520000</text:p>
          </table:table-cell>
          <table:table-cell office:value-type="string">
            <text:p>25.21456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5660000</text:p>
          </table:table-cell>
          <table:table-cell office:value-type="string">
            <text:p>25.214160000</text:p>
          </table:table-cell>
          <table:table-cell office:value-type="string">
            <text:p>12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5870000</text:p>
          </table:table-cell>
          <table:table-cell office:value-type="string">
            <text:p>25.21382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000000</text:p>
          </table:table-cell>
          <table:table-cell office:value-type="string">
            <text:p>25.21324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120000</text:p>
          </table:table-cell>
          <table:table-cell office:value-type="string">
            <text:p>25.21285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210000</text:p>
          </table:table-cell>
          <table:table-cell office:value-type="string">
            <text:p>25.212460000</text:p>
          </table:table-cell>
          <table:table-cell office:value-type="string">
            <text:p>1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270000</text:p>
          </table:table-cell>
          <table:table-cell office:value-type="string">
            <text:p>25.212130000</text:p>
          </table:table-cell>
          <table:table-cell office:value-type="string">
            <text:p>1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430000</text:p>
          </table:table-cell>
          <table:table-cell office:value-type="string">
            <text:p>25.211540000</text:p>
          </table:table-cell>
          <table:table-cell office:value-type="string">
            <text:p>1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480000</text:p>
          </table:table-cell>
          <table:table-cell office:value-type="string">
            <text:p>25.21106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610000</text:p>
          </table:table-cell>
          <table:table-cell office:value-type="string">
            <text:p>25.21063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770000</text:p>
          </table:table-cell>
          <table:table-cell office:value-type="string">
            <text:p>25.209850000</text:p>
          </table:table-cell>
          <table:table-cell office:value-type="string">
            <text:p>1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6880000</text:p>
          </table:table-cell>
          <table:table-cell office:value-type="string">
            <text:p>25.209370000</text:p>
          </table:table-cell>
          <table:table-cell office:value-type="string">
            <text:p>1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7050000</text:p>
          </table:table-cell>
          <table:table-cell office:value-type="string">
            <text:p>25.209030000</text:p>
          </table:table-cell>
          <table:table-cell office:value-type="string">
            <text:p>11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7380000</text:p>
          </table:table-cell>
          <table:table-cell office:value-type="string">
            <text:p>25.20848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7740000</text:p>
          </table:table-cell>
          <table:table-cell office:value-type="string">
            <text:p>25.207980000</text:p>
          </table:table-cell>
          <table:table-cell office:value-type="string">
            <text:p>11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8020000</text:p>
          </table:table-cell>
          <table:table-cell office:value-type="string">
            <text:p>25.207290000</text:p>
          </table:table-cell>
          <table:table-cell office:value-type="string">
            <text:p>11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8320000</text:p>
          </table:table-cell>
          <table:table-cell office:value-type="string">
            <text:p>25.206990000</text:p>
          </table:table-cell>
          <table:table-cell office:value-type="string">
            <text:p>1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8580000</text:p>
          </table:table-cell>
          <table:table-cell office:value-type="string">
            <text:p>25.206730000</text:p>
          </table:table-cell>
          <table:table-cell office:value-type="string">
            <text:p>1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8810000</text:p>
          </table:table-cell>
          <table:table-cell office:value-type="string">
            <text:p>25.206520000</text:p>
          </table:table-cell>
          <table:table-cell office:value-type="string">
            <text:p>1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9030000</text:p>
          </table:table-cell>
          <table:table-cell office:value-type="string">
            <text:p>25.206270000</text:p>
          </table:table-cell>
          <table:table-cell office:value-type="string">
            <text:p>10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9330000</text:p>
          </table:table-cell>
          <table:table-cell office:value-type="string">
            <text:p>25.20620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9620000</text:p>
          </table:table-cell>
          <table:table-cell office:value-type="string">
            <text:p>25.205940000</text:p>
          </table:table-cell>
          <table:table-cell office:value-type="string">
            <text:p>10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79980000</text:p>
          </table:table-cell>
          <table:table-cell office:value-type="string">
            <text:p>25.205870000</text:p>
          </table:table-cell>
          <table:table-cell office:value-type="string">
            <text:p>1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0280000</text:p>
          </table:table-cell>
          <table:table-cell office:value-type="string">
            <text:p>25.205850000</text:p>
          </table:table-cell>
          <table:table-cell office:value-type="string">
            <text:p>1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0620000</text:p>
          </table:table-cell>
          <table:table-cell office:value-type="string">
            <text:p>25.205730000</text:p>
          </table:table-cell>
          <table:table-cell office:value-type="string">
            <text:p>10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0920000</text:p>
          </table:table-cell>
          <table:table-cell office:value-type="string">
            <text:p>25.205610000</text:p>
          </table:table-cell>
          <table:table-cell office:value-type="string">
            <text:p>10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1070000</text:p>
          </table:table-cell>
          <table:table-cell office:value-type="string">
            <text:p>25.205500000</text:p>
          </table:table-cell>
          <table:table-cell office:value-type="string">
            <text:p>10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1300000</text:p>
          </table:table-cell>
          <table:table-cell office:value-type="string">
            <text:p>25.205440000</text:p>
          </table:table-cell>
          <table:table-cell office:value-type="string">
            <text:p>10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1490000</text:p>
          </table:table-cell>
          <table:table-cell office:value-type="string">
            <text:p>25.205280000</text:p>
          </table:table-cell>
          <table:table-cell office:value-type="string">
            <text:p>10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1980000</text:p>
          </table:table-cell>
          <table:table-cell office:value-type="string">
            <text:p>25.20501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2260000</text:p>
          </table:table-cell>
          <table:table-cell office:value-type="string">
            <text:p>25.20461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2620000</text:p>
          </table:table-cell>
          <table:table-cell office:value-type="string">
            <text:p>25.204390000</text:p>
          </table:table-cell>
          <table:table-cell office:value-type="string">
            <text:p>10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2840000</text:p>
          </table:table-cell>
          <table:table-cell office:value-type="string">
            <text:p>25.204190000</text:p>
          </table:table-cell>
          <table:table-cell office:value-type="string">
            <text:p>1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3010000</text:p>
          </table:table-cell>
          <table:table-cell office:value-type="string">
            <text:p>25.204030000</text:p>
          </table:table-cell>
          <table:table-cell office:value-type="string">
            <text:p>1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3310000</text:p>
          </table:table-cell>
          <table:table-cell office:value-type="string">
            <text:p>25.203870000</text:p>
          </table:table-cell>
          <table:table-cell office:value-type="string">
            <text:p>1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3600000</text:p>
          </table:table-cell>
          <table:table-cell office:value-type="string">
            <text:p>25.203800000</text:p>
          </table:table-cell>
          <table:table-cell office:value-type="string">
            <text:p>10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3900000</text:p>
          </table:table-cell>
          <table:table-cell office:value-type="string">
            <text:p>25.203780000</text:p>
          </table:table-cell>
          <table:table-cell office:value-type="string">
            <text:p>10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4300000</text:p>
          </table:table-cell>
          <table:table-cell office:value-type="string">
            <text:p>25.203700000</text:p>
          </table:table-cell>
          <table:table-cell office:value-type="string">
            <text:p>1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4640000</text:p>
          </table:table-cell>
          <table:table-cell office:value-type="string">
            <text:p>25.203680000</text:p>
          </table:table-cell>
          <table:table-cell office:value-type="string">
            <text:p>1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4930000</text:p>
          </table:table-cell>
          <table:table-cell office:value-type="string">
            <text:p>25.203660000</text:p>
          </table:table-cell>
          <table:table-cell office:value-type="string">
            <text:p>10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5310000</text:p>
          </table:table-cell>
          <table:table-cell office:value-type="string">
            <text:p>25.203730000</text:p>
          </table:table-cell>
          <table:table-cell office:value-type="string">
            <text:p>10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5610000</text:p>
          </table:table-cell>
          <table:table-cell office:value-type="string">
            <text:p>25.203700000</text:p>
          </table:table-cell>
          <table:table-cell office:value-type="string">
            <text:p>1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5880000</text:p>
          </table:table-cell>
          <table:table-cell office:value-type="string">
            <text:p>25.20387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6130000</text:p>
          </table:table-cell>
          <table:table-cell office:value-type="string">
            <text:p>25.203860000</text:p>
          </table:table-cell>
          <table:table-cell office:value-type="string">
            <text:p>1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6360000</text:p>
          </table:table-cell>
          <table:table-cell office:value-type="string">
            <text:p>25.204080000</text:p>
          </table:table-cell>
          <table:table-cell office:value-type="string">
            <text:p>10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6620000</text:p>
          </table:table-cell>
          <table:table-cell office:value-type="string">
            <text:p>25.204060000</text:p>
          </table:table-cell>
          <table:table-cell office:value-type="string">
            <text:p>1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7010000</text:p>
          </table:table-cell>
          <table:table-cell office:value-type="string">
            <text:p>25.204410000</text:p>
          </table:table-cell>
          <table:table-cell office:value-type="string">
            <text:p>1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7350000</text:p>
          </table:table-cell>
          <table:table-cell office:value-type="string">
            <text:p>25.204580000</text:p>
          </table:table-cell>
          <table:table-cell office:value-type="string">
            <text:p>1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7620000</text:p>
          </table:table-cell>
          <table:table-cell office:value-type="string">
            <text:p>25.204800000</text:p>
          </table:table-cell>
          <table:table-cell office:value-type="string">
            <text:p>1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7910000</text:p>
          </table:table-cell>
          <table:table-cell office:value-type="string">
            <text:p>25.20501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8150000</text:p>
          </table:table-cell>
          <table:table-cell office:value-type="string">
            <text:p>25.20509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8420000</text:p>
          </table:table-cell>
          <table:table-cell office:value-type="string">
            <text:p>25.20545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8630000</text:p>
          </table:table-cell>
          <table:table-cell office:value-type="string">
            <text:p>25.205630000</text:p>
          </table:table-cell>
          <table:table-cell office:value-type="string">
            <text:p>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8900000</text:p>
          </table:table-cell>
          <table:table-cell office:value-type="string">
            <text:p>25.205610000</text:p>
          </table:table-cell>
          <table:table-cell office:value-type="string">
            <text:p>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9170000</text:p>
          </table:table-cell>
          <table:table-cell office:value-type="string">
            <text:p>25.205590000</text:p>
          </table:table-cell>
          <table:table-cell office:value-type="string">
            <text:p>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9550000</text:p>
          </table:table-cell>
          <table:table-cell office:value-type="string">
            <text:p>25.20585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89800000</text:p>
          </table:table-cell>
          <table:table-cell office:value-type="string">
            <text:p>25.20592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0200000</text:p>
          </table:table-cell>
          <table:table-cell office:value-type="string">
            <text:p>25.20594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0540000</text:p>
          </table:table-cell>
          <table:table-cell office:value-type="string">
            <text:p>25.20601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0800000</text:p>
          </table:table-cell>
          <table:table-cell office:value-type="string">
            <text:p>25.20599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1160000</text:p>
          </table:table-cell>
          <table:table-cell office:value-type="string">
            <text:p>25.20602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1530000</text:p>
          </table:table-cell>
          <table:table-cell office:value-type="string">
            <text:p>25.20608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1930000</text:p>
          </table:table-cell>
          <table:table-cell office:value-type="string">
            <text:p>25.20610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2190000</text:p>
          </table:table-cell>
          <table:table-cell office:value-type="string">
            <text:p>25.206080000</text:p>
          </table:table-cell>
          <table:table-cell office:value-type="string">
            <text:p>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2490000</text:p>
          </table:table-cell>
          <table:table-cell office:value-type="string">
            <text:p>25.205970000</text:p>
          </table:table-cell>
          <table:table-cell office:value-type="string">
            <text:p>9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2800000</text:p>
          </table:table-cell>
          <table:table-cell office:value-type="string">
            <text:p>25.20585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3210000</text:p>
          </table:table-cell>
          <table:table-cell office:value-type="string">
            <text:p>25.20587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3630000</text:p>
          </table:table-cell>
          <table:table-cell office:value-type="string">
            <text:p>25.20570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4080000</text:p>
          </table:table-cell>
          <table:table-cell office:value-type="string">
            <text:p>25.20538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4690000</text:p>
          </table:table-cell>
          <table:table-cell office:value-type="string">
            <text:p>25.20529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5070000</text:p>
          </table:table-cell>
          <table:table-cell office:value-type="string">
            <text:p>25.20516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5450000</text:p>
          </table:table-cell>
          <table:table-cell office:value-type="string">
            <text:p>25.20509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5770000</text:p>
          </table:table-cell>
          <table:table-cell office:value-type="string">
            <text:p>25.20483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6090000</text:p>
          </table:table-cell>
          <table:table-cell office:value-type="string">
            <text:p>25.20476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6370000</text:p>
          </table:table-cell>
          <table:table-cell office:value-type="string">
            <text:p>25.204690000</text:p>
          </table:table-cell>
          <table:table-cell office:value-type="string">
            <text:p>9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6690000</text:p>
          </table:table-cell>
          <table:table-cell office:value-type="string">
            <text:p>25.204570000</text:p>
          </table:table-cell>
          <table:table-cell office:value-type="string">
            <text:p>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6980000</text:p>
          </table:table-cell>
          <table:table-cell office:value-type="string">
            <text:p>25.20436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220000</text:p>
          </table:table-cell>
          <table:table-cell office:value-type="string">
            <text:p>25.20406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430000</text:p>
          </table:table-cell>
          <table:table-cell office:value-type="string">
            <text:p>25.20366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610000</text:p>
          </table:table-cell>
          <table:table-cell office:value-type="string">
            <text:p>25.20327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780000</text:p>
          </table:table-cell>
          <table:table-cell office:value-type="string">
            <text:p>25.202970000</text:p>
          </table:table-cell>
          <table:table-cell office:value-type="string">
            <text:p>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7980000</text:p>
          </table:table-cell>
          <table:table-cell office:value-type="string">
            <text:p>25.202530000</text:p>
          </table:table-cell>
          <table:table-cell office:value-type="string">
            <text:p>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8240000</text:p>
          </table:table-cell>
          <table:table-cell office:value-type="string">
            <text:p>25.202220000</text:p>
          </table:table-cell>
          <table:table-cell office:value-type="string">
            <text:p>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8550000</text:p>
          </table:table-cell>
          <table:table-cell office:value-type="string">
            <text:p>25.202110000</text:p>
          </table:table-cell>
          <table:table-cell office:value-type="string">
            <text:p>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8790000</text:p>
          </table:table-cell>
          <table:table-cell office:value-type="string">
            <text:p>25.20166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9230000</text:p>
          </table:table-cell>
          <table:table-cell office:value-type="string">
            <text:p>25.201630000</text:p>
          </table:table-cell>
          <table:table-cell office:value-type="string">
            <text:p>1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9590000</text:p>
          </table:table-cell>
          <table:table-cell office:value-type="string">
            <text:p>25.201840000</text:p>
          </table:table-cell>
          <table:table-cell office:value-type="string">
            <text:p>10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499990000</text:p>
          </table:table-cell>
          <table:table-cell office:value-type="string">
            <text:p>25.202190000</text:p>
          </table:table-cell>
          <table:table-cell office:value-type="string">
            <text:p>10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0370000</text:p>
          </table:table-cell>
          <table:table-cell office:value-type="string">
            <text:p>25.202310000</text:p>
          </table:table-cell>
          <table:table-cell office:value-type="string">
            <text:p>10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0770000</text:p>
          </table:table-cell>
          <table:table-cell office:value-type="string">
            <text:p>25.202330000</text:p>
          </table:table-cell>
          <table:table-cell office:value-type="string">
            <text:p>1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1020000</text:p>
          </table:table-cell>
          <table:table-cell office:value-type="string">
            <text:p>25.202780000</text:p>
          </table:table-cell>
          <table:table-cell office:value-type="string">
            <text:p>1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1350000</text:p>
          </table:table-cell>
          <table:table-cell office:value-type="string">
            <text:p>25.203000000</text:p>
          </table:table-cell>
          <table:table-cell office:value-type="string">
            <text:p>10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1640000</text:p>
          </table:table-cell>
          <table:table-cell office:value-type="string">
            <text:p>25.20331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1850000</text:p>
          </table:table-cell>
          <table:table-cell office:value-type="string">
            <text:p>25.203390000</text:p>
          </table:table-cell>
          <table:table-cell office:value-type="string">
            <text:p>10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2020000</text:p>
          </table:table-cell>
          <table:table-cell office:value-type="string">
            <text:p>25.203470000</text:p>
          </table:table-cell>
          <table:table-cell office:value-type="string">
            <text:p>11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2390000</text:p>
          </table:table-cell>
          <table:table-cell office:value-type="string">
            <text:p>25.20392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2630000</text:p>
          </table:table-cell>
          <table:table-cell office:value-type="string">
            <text:p>25.204100000</text:p>
          </table:table-cell>
          <table:table-cell office:value-type="string">
            <text:p>11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2900000</text:p>
          </table:table-cell>
          <table:table-cell office:value-type="string">
            <text:p>25.204360000</text:p>
          </table:table-cell>
          <table:table-cell office:value-type="string">
            <text:p>11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3230000</text:p>
          </table:table-cell>
          <table:table-cell office:value-type="string">
            <text:p>25.204480000</text:p>
          </table:table-cell>
          <table:table-cell office:value-type="string">
            <text:p>11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3570000</text:p>
          </table:table-cell>
          <table:table-cell office:value-type="string">
            <text:p>25.204650000</text:p>
          </table:table-cell>
          <table:table-cell office:value-type="string">
            <text:p>1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3860000</text:p>
          </table:table-cell>
          <table:table-cell office:value-type="string">
            <text:p>25.204670000</text:p>
          </table:table-cell>
          <table:table-cell office:value-type="string">
            <text:p>11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180000</text:p>
          </table:table-cell>
          <table:table-cell office:value-type="string">
            <text:p>25.204650000</text:p>
          </table:table-cell>
          <table:table-cell office:value-type="string">
            <text:p>11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460000</text:p>
          </table:table-cell>
          <table:table-cell office:value-type="string">
            <text:p>25.20468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710000</text:p>
          </table:table-cell>
          <table:table-cell office:value-type="string">
            <text:p>25.20466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960000</text:p>
          </table:table-cell>
          <table:table-cell office:value-type="string">
            <text:p>25.20459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260000</text:p>
          </table:table-cell>
          <table:table-cell office:value-type="string">
            <text:p>25.204520000</text:p>
          </table:table-cell>
          <table:table-cell office:value-type="string">
            <text:p>12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520000</text:p>
          </table:table-cell>
          <table:table-cell office:value-type="string">
            <text:p>25.204320000</text:p>
          </table:table-cell>
          <table:table-cell office:value-type="string">
            <text:p>1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830000</text:p>
          </table:table-cell>
          <table:table-cell office:value-type="string">
            <text:p>25.204200000</text:p>
          </table:table-cell>
          <table:table-cell office:value-type="string">
            <text:p>12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6170000</text:p>
          </table:table-cell>
          <table:table-cell office:value-type="string">
            <text:p>25.20417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6490000</text:p>
          </table:table-cell>
          <table:table-cell office:value-type="string">
            <text:p>25.204200000</text:p>
          </table:table-cell>
          <table:table-cell office:value-type="string">
            <text:p>12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6780000</text:p>
          </table:table-cell>
          <table:table-cell office:value-type="string">
            <text:p>25.204180000</text:p>
          </table:table-cell>
          <table:table-cell office:value-type="string">
            <text:p>12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000000</text:p>
          </table:table-cell>
          <table:table-cell office:value-type="string">
            <text:p>25.203970000</text:p>
          </table:table-cell>
          <table:table-cell office:value-type="string">
            <text:p>12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270000</text:p>
          </table:table-cell>
          <table:table-cell office:value-type="string">
            <text:p>25.203860000</text:p>
          </table:table-cell>
          <table:table-cell office:value-type="string">
            <text:p>12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570000</text:p>
          </table:table-cell>
          <table:table-cell office:value-type="string">
            <text:p>25.203830000</text:p>
          </table:table-cell>
          <table:table-cell office:value-type="string">
            <text:p>12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760000</text:p>
          </table:table-cell>
          <table:table-cell office:value-type="string">
            <text:p>25.203820000</text:p>
          </table:table-cell>
          <table:table-cell office:value-type="string">
            <text:p>12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060000</text:p>
          </table:table-cell>
          <table:table-cell office:value-type="string">
            <text:p>25.203800000</text:p>
          </table:table-cell>
          <table:table-cell office:value-type="string">
            <text:p>12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310000</text:p>
          </table:table-cell>
          <table:table-cell office:value-type="string">
            <text:p>25.203880000</text:p>
          </table:table-cell>
          <table:table-cell office:value-type="string">
            <text:p>12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560000</text:p>
          </table:table-cell>
          <table:table-cell office:value-type="string">
            <text:p>25.20395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790000</text:p>
          </table:table-cell>
          <table:table-cell office:value-type="string">
            <text:p>25.20437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060000</text:p>
          </table:table-cell>
          <table:table-cell office:value-type="string">
            <text:p>25.204730000</text:p>
          </table:table-cell>
          <table:table-cell office:value-type="string">
            <text:p>12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250000</text:p>
          </table:table-cell>
          <table:table-cell office:value-type="string">
            <text:p>25.204900000</text:p>
          </table:table-cell>
          <table:table-cell office:value-type="string">
            <text:p>12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430000</text:p>
          </table:table-cell>
          <table:table-cell office:value-type="string">
            <text:p>25.205650000</text:p>
          </table:table-cell>
          <table:table-cell office:value-type="string">
            <text:p>12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550000</text:p>
          </table:table-cell>
          <table:table-cell office:value-type="string">
            <text:p>25.206170000</text:p>
          </table:table-cell>
          <table:table-cell office:value-type="string">
            <text:p>12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690000</text:p>
          </table:table-cell>
          <table:table-cell office:value-type="string">
            <text:p>25.206780000</text:p>
          </table:table-cell>
          <table:table-cell office:value-type="string">
            <text:p>12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810000</text:p>
          </table:table-cell>
          <table:table-cell office:value-type="string">
            <text:p>25.20720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0160000</text:p>
          </table:table-cell>
          <table:table-cell office:value-type="string">
            <text:p>25.207550000</text:p>
          </table:table-cell>
          <table:table-cell office:value-type="string">
            <text:p>12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0440000</text:p>
          </table:table-cell>
          <table:table-cell office:value-type="string">
            <text:p>25.20772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0730000</text:p>
          </table:table-cell>
          <table:table-cell office:value-type="string">
            <text:p>25.20818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1010000</text:p>
          </table:table-cell>
          <table:table-cell office:value-type="string">
            <text:p>25.20863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1200000</text:p>
          </table:table-cell>
          <table:table-cell office:value-type="string">
            <text:p>25.20886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1390000</text:p>
          </table:table-cell>
          <table:table-cell office:value-type="string">
            <text:p>25.209270000</text:p>
          </table:table-cell>
          <table:table-cell office:value-type="string">
            <text:p>12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1610000</text:p>
          </table:table-cell>
          <table:table-cell office:value-type="string">
            <text:p>25.209690000</text:p>
          </table:table-cell>
          <table:table-cell office:value-type="string">
            <text:p>13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1780000</text:p>
          </table:table-cell>
          <table:table-cell office:value-type="string">
            <text:p>25.21010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1920000</text:p>
          </table:table-cell>
          <table:table-cell office:value-type="string">
            <text:p>25.21066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020000</text:p>
          </table:table-cell>
          <table:table-cell office:value-type="string">
            <text:p>25.211180000</text:p>
          </table:table-cell>
          <table:table-cell office:value-type="string">
            <text:p>13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090000</text:p>
          </table:table-cell>
          <table:table-cell office:value-type="string">
            <text:p>25.211840000</text:p>
          </table:table-cell>
          <table:table-cell office:value-type="string">
            <text:p>13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130000</text:p>
          </table:table-cell>
          <table:table-cell office:value-type="string">
            <text:p>25.212600000</text:p>
          </table:table-cell>
          <table:table-cell office:value-type="string">
            <text:p>13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250000</text:p>
          </table:table-cell>
          <table:table-cell office:value-type="string">
            <text:p>25.21311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340000</text:p>
          </table:table-cell>
          <table:table-cell office:value-type="string">
            <text:p>25.213630000</text:p>
          </table:table-cell>
          <table:table-cell office:value-type="string">
            <text:p>13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440000</text:p>
          </table:table-cell>
          <table:table-cell office:value-type="string">
            <text:p>25.214200000</text:p>
          </table:table-cell>
          <table:table-cell office:value-type="string">
            <text:p>13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600000</text:p>
          </table:table-cell>
          <table:table-cell office:value-type="string">
            <text:p>25.21499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2810000</text:p>
          </table:table-cell>
          <table:table-cell office:value-type="string">
            <text:p>25.215640000</text:p>
          </table:table-cell>
          <table:table-cell office:value-type="string">
            <text:p>13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010000</text:p>
          </table:table-cell>
          <table:table-cell office:value-type="string">
            <text:p>25.21620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270000</text:p>
          </table:table-cell>
          <table:table-cell office:value-type="string">
            <text:p>25.216900000</text:p>
          </table:table-cell>
          <table:table-cell office:value-type="string">
            <text:p>13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560000</text:p>
          </table:table-cell>
          <table:table-cell office:value-type="string">
            <text:p>25.217310000</text:p>
          </table:table-cell>
          <table:table-cell office:value-type="string">
            <text:p>13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810000</text:p>
          </table:table-cell>
          <table:table-cell office:value-type="string">
            <text:p>25.217760000</text:p>
          </table:table-cell>
          <table:table-cell office:value-type="string">
            <text:p>13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960000</text:p>
          </table:table-cell>
          <table:table-cell office:value-type="string">
            <text:p>25.218090000</text:p>
          </table:table-cell>
          <table:table-cell office:value-type="string">
            <text:p>13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4260000</text:p>
          </table:table-cell>
          <table:table-cell office:value-type="string">
            <text:p>25.21883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4470000</text:p>
          </table:table-cell>
          <table:table-cell office:value-type="string">
            <text:p>25.219330000</text:p>
          </table:table-cell>
          <table:table-cell office:value-type="string">
            <text:p>14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4740000</text:p>
          </table:table-cell>
          <table:table-cell office:value-type="string">
            <text:p>25.219600000</text:p>
          </table:table-cell>
          <table:table-cell office:value-type="string">
            <text:p>14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5010000</text:p>
          </table:table-cell>
          <table:table-cell office:value-type="string">
            <text:p>25.219720000</text:p>
          </table:table-cell>
          <table:table-cell office:value-type="string">
            <text:p>14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5240000</text:p>
          </table:table-cell>
          <table:table-cell office:value-type="string">
            <text:p>25.220090000</text:p>
          </table:table-cell>
          <table:table-cell office:value-type="string">
            <text:p>14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5490000</text:p>
          </table:table-cell>
          <table:table-cell office:value-type="string">
            <text:p>25.22040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5720000</text:p>
          </table:table-cell>
          <table:table-cell office:value-type="string">
            <text:p>25.220720000</text:p>
          </table:table-cell>
          <table:table-cell office:value-type="string">
            <text:p>14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5950000</text:p>
          </table:table-cell>
          <table:table-cell office:value-type="string">
            <text:p>25.220850000</text:p>
          </table:table-cell>
          <table:table-cell office:value-type="string">
            <text:p>14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6240000</text:p>
          </table:table-cell>
          <table:table-cell office:value-type="string">
            <text:p>25.22121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6510000</text:p>
          </table:table-cell>
          <table:table-cell office:value-type="string">
            <text:p>25.22133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6810000</text:p>
          </table:table-cell>
          <table:table-cell office:value-type="string">
            <text:p>25.22150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7180000</text:p>
          </table:table-cell>
          <table:table-cell office:value-type="string">
            <text:p>25.221900000</text:p>
          </table:table-cell>
          <table:table-cell office:value-type="string">
            <text:p>14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7580000</text:p>
          </table:table-cell>
          <table:table-cell office:value-type="string">
            <text:p>25.22216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8040000</text:p>
          </table:table-cell>
          <table:table-cell office:value-type="string">
            <text:p>25.222320000</text:p>
          </table:table-cell>
          <table:table-cell office:value-type="string">
            <text:p>14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8440000</text:p>
          </table:table-cell>
          <table:table-cell office:value-type="string">
            <text:p>25.222530000</text:p>
          </table:table-cell>
          <table:table-cell office:value-type="string">
            <text:p>14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8730000</text:p>
          </table:table-cell>
          <table:table-cell office:value-type="string">
            <text:p>25.22284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8940000</text:p>
          </table:table-cell>
          <table:table-cell office:value-type="string">
            <text:p>25.22321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9210000</text:p>
          </table:table-cell>
          <table:table-cell office:value-type="string">
            <text:p>25.22347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9460000</text:p>
          </table:table-cell>
          <table:table-cell office:value-type="string">
            <text:p>25.22369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9710000</text:p>
          </table:table-cell>
          <table:table-cell office:value-type="string">
            <text:p>25.22387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9990000</text:p>
          </table:table-cell>
          <table:table-cell office:value-type="string">
            <text:p>25.22399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0190000</text:p>
          </table:table-cell>
          <table:table-cell office:value-type="string">
            <text:p>25.22412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0410000</text:p>
          </table:table-cell>
          <table:table-cell office:value-type="string">
            <text:p>25.224150000</text:p>
          </table:table-cell>
          <table:table-cell office:value-type="string">
            <text:p>14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0700000</text:p>
          </table:table-cell>
          <table:table-cell office:value-type="string">
            <text:p>25.224130000</text:p>
          </table:table-cell>
          <table:table-cell office:value-type="string">
            <text:p>14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0930000</text:p>
          </table:table-cell>
          <table:table-cell office:value-type="string">
            <text:p>25.22411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1140000</text:p>
          </table:table-cell>
          <table:table-cell office:value-type="string">
            <text:p>25.22453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1410000</text:p>
          </table:table-cell>
          <table:table-cell office:value-type="string">
            <text:p>25.22522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1650000</text:p>
          </table:table-cell>
          <table:table-cell office:value-type="string">
            <text:p>25.22592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1810000</text:p>
          </table:table-cell>
          <table:table-cell office:value-type="string">
            <text:p>25.22681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1970000</text:p>
          </table:table-cell>
          <table:table-cell office:value-type="string">
            <text:p>25.22742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090000</text:p>
          </table:table-cell>
          <table:table-cell office:value-type="string">
            <text:p>25.22798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130000</text:p>
          </table:table-cell>
          <table:table-cell office:value-type="string">
            <text:p>25.22841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240000</text:p>
          </table:table-cell>
          <table:table-cell office:value-type="string">
            <text:p>25.22916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310000</text:p>
          </table:table-cell>
          <table:table-cell office:value-type="string">
            <text:p>25.22930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340000</text:p>
          </table:table-cell>
          <table:table-cell office:value-type="string">
            <text:p>25.229730000</text:p>
          </table:table-cell>
          <table:table-cell office:value-type="string">
            <text:p>14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530000</text:p>
          </table:table-cell>
          <table:table-cell office:value-type="string">
            <text:p>25.230240000</text:p>
          </table:table-cell>
          <table:table-cell office:value-type="string">
            <text:p>14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560000</text:p>
          </table:table-cell>
          <table:table-cell office:value-type="string">
            <text:p>25.230710000</text:p>
          </table:table-cell>
          <table:table-cell office:value-type="string">
            <text:p>14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680000</text:p>
          </table:table-cell>
          <table:table-cell office:value-type="string">
            <text:p>25.23123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670000</text:p>
          </table:table-cell>
          <table:table-cell office:value-type="string">
            <text:p>25.23204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770000</text:p>
          </table:table-cell>
          <table:table-cell office:value-type="string">
            <text:p>25.23241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870000</text:p>
          </table:table-cell>
          <table:table-cell office:value-type="string">
            <text:p>25.23283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990000</text:p>
          </table:table-cell>
          <table:table-cell office:value-type="string">
            <text:p>25.23335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090000</text:p>
          </table:table-cell>
          <table:table-cell office:value-type="string">
            <text:p>25.23382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190000</text:p>
          </table:table-cell>
          <table:table-cell office:value-type="string">
            <text:p>25.23424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270000</text:p>
          </table:table-cell>
          <table:table-cell office:value-type="string">
            <text:p>25.234660000</text:p>
          </table:table-cell>
          <table:table-cell office:value-type="string">
            <text:p>14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410000</text:p>
          </table:table-cell>
          <table:table-cell office:value-type="string">
            <text:p>25.235220000</text:p>
          </table:table-cell>
          <table:table-cell office:value-type="string">
            <text:p>14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510000</text:p>
          </table:table-cell>
          <table:table-cell office:value-type="string">
            <text:p>25.235740000</text:p>
          </table:table-cell>
          <table:table-cell office:value-type="string">
            <text:p>14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630000</text:p>
          </table:table-cell>
          <table:table-cell office:value-type="string">
            <text:p>25.236450000</text:p>
          </table:table-cell>
          <table:table-cell office:value-type="string">
            <text:p>14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730000</text:p>
          </table:table-cell>
          <table:table-cell office:value-type="string">
            <text:p>25.236770000</text:p>
          </table:table-cell>
          <table:table-cell office:value-type="string">
            <text:p>14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3850000</text:p>
          </table:table-cell>
          <table:table-cell office:value-type="string">
            <text:p>25.237240000</text:p>
          </table:table-cell>
          <table:table-cell office:value-type="string">
            <text:p>14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4000000</text:p>
          </table:table-cell>
          <table:table-cell office:value-type="string">
            <text:p>25.23766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4180000</text:p>
          </table:table-cell>
          <table:table-cell office:value-type="string">
            <text:p>25.237880000</text:p>
          </table:table-cell>
          <table:table-cell office:value-type="string">
            <text:p>14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4490000</text:p>
          </table:table-cell>
          <table:table-cell office:value-type="string">
            <text:p>25.238380000</text:p>
          </table:table-cell>
          <table:table-cell office:value-type="string">
            <text:p>14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4760000</text:p>
          </table:table-cell>
          <table:table-cell office:value-type="string">
            <text:p>25.238700000</text:p>
          </table:table-cell>
          <table:table-cell office:value-type="string">
            <text:p>14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4970000</text:p>
          </table:table-cell>
          <table:table-cell office:value-type="string">
            <text:p>25.23897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220000</text:p>
          </table:table-cell>
          <table:table-cell office:value-type="string">
            <text:p>25.239330000</text:p>
          </table:table-cell>
          <table:table-cell office:value-type="string">
            <text:p>14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450000</text:p>
          </table:table-cell>
          <table:table-cell office:value-type="string">
            <text:p>25.239600000</text:p>
          </table:table-cell>
          <table:table-cell office:value-type="string">
            <text:p>14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740000</text:p>
          </table:table-cell>
          <table:table-cell office:value-type="string">
            <text:p>25.240060000</text:p>
          </table:table-cell>
          <table:table-cell office:value-type="string">
            <text:p>14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880000</text:p>
          </table:table-cell>
          <table:table-cell office:value-type="string">
            <text:p>25.24067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190000</text:p>
          </table:table-cell>
          <table:table-cell office:value-type="string">
            <text:p>25.241070000</text:p>
          </table:table-cell>
          <table:table-cell office:value-type="string">
            <text:p>14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400000</text:p>
          </table:table-cell>
          <table:table-cell office:value-type="string">
            <text:p>25.24149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630000</text:p>
          </table:table-cell>
          <table:table-cell office:value-type="string">
            <text:p>25.24181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810000</text:p>
          </table:table-cell>
          <table:table-cell office:value-type="string">
            <text:p>25.24227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950000</text:p>
          </table:table-cell>
          <table:table-cell office:value-type="string">
            <text:p>25.24269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070000</text:p>
          </table:table-cell>
          <table:table-cell office:value-type="string">
            <text:p>25.24320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130000</text:p>
          </table:table-cell>
          <table:table-cell office:value-type="string">
            <text:p>25.243580000</text:p>
          </table:table-cell>
          <table:table-cell office:value-type="string">
            <text:p>14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170000</text:p>
          </table:table-cell>
          <table:table-cell office:value-type="string">
            <text:p>25.243910000</text:p>
          </table:table-cell>
          <table:table-cell office:value-type="string">
            <text:p>14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230000</text:p>
          </table:table-cell>
          <table:table-cell office:value-type="string">
            <text:p>25.24419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240000</text:p>
          </table:table-cell>
          <table:table-cell office:value-type="string">
            <text:p>25.24491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250000</text:p>
          </table:table-cell>
          <table:table-cell office:value-type="string">
            <text:p>25.24548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330000</text:p>
          </table:table-cell>
          <table:table-cell office:value-type="string">
            <text:p>25.24604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370000</text:p>
          </table:table-cell>
          <table:table-cell office:value-type="string">
            <text:p>25.24647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380000</text:p>
          </table:table-cell>
          <table:table-cell office:value-type="string">
            <text:p>25.24695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400000</text:p>
          </table:table-cell>
          <table:table-cell office:value-type="string">
            <text:p>25.24752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440000</text:p>
          </table:table-cell>
          <table:table-cell office:value-type="string">
            <text:p>25.247750000</text:p>
          </table:table-cell>
          <table:table-cell office:value-type="string">
            <text:p>14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470000</text:p>
          </table:table-cell>
          <table:table-cell office:value-type="string">
            <text:p>25.24832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470000</text:p>
          </table:table-cell>
          <table:table-cell office:value-type="string">
            <text:p>25.24865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480000</text:p>
          </table:table-cell>
          <table:table-cell office:value-type="string">
            <text:p>25.24927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00000</text:p>
          </table:table-cell>
          <table:table-cell office:value-type="string">
            <text:p>25.24975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10000</text:p>
          </table:table-cell>
          <table:table-cell office:value-type="string">
            <text:p>25.25022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70000</text:p>
          </table:table-cell>
          <table:table-cell office:value-type="string">
            <text:p>25.250690000</text:p>
          </table:table-cell>
          <table:table-cell office:value-type="string">
            <text:p>14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50000</text:p>
          </table:table-cell>
          <table:table-cell office:value-type="string">
            <text:p>25.251030000</text:p>
          </table:table-cell>
          <table:table-cell office:value-type="string">
            <text:p>14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600000</text:p>
          </table:table-cell>
          <table:table-cell office:value-type="string">
            <text:p>25.251690000</text:p>
          </table:table-cell>
          <table:table-cell office:value-type="string">
            <text:p>14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620000</text:p>
          </table:table-cell>
          <table:table-cell office:value-type="string">
            <text:p>25.252260000</text:p>
          </table:table-cell>
          <table:table-cell office:value-type="string">
            <text:p>14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690000</text:p>
          </table:table-cell>
          <table:table-cell office:value-type="string">
            <text:p>25.252640000</text:p>
          </table:table-cell>
          <table:table-cell office:value-type="string">
            <text:p>14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750000</text:p>
          </table:table-cell>
          <table:table-cell office:value-type="string">
            <text:p>25.253020000</text:p>
          </table:table-cell>
          <table:table-cell office:value-type="string">
            <text:p>14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790000</text:p>
          </table:table-cell>
          <table:table-cell office:value-type="string">
            <text:p>25.253540000</text:p>
          </table:table-cell>
          <table:table-cell office:value-type="string">
            <text:p>14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820000</text:p>
          </table:table-cell>
          <table:table-cell office:value-type="string">
            <text:p>25.25401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840000</text:p>
          </table:table-cell>
          <table:table-cell office:value-type="string">
            <text:p>25.25449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60000</text:p>
          </table:table-cell>
          <table:table-cell office:value-type="string">
            <text:p>25.25486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60000</text:p>
          </table:table-cell>
          <table:table-cell office:value-type="string">
            <text:p>25.255240000</text:p>
          </table:table-cell>
          <table:table-cell office:value-type="string">
            <text:p>14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90000</text:p>
          </table:table-cell>
          <table:table-cell office:value-type="string">
            <text:p>25.255670000</text:p>
          </table:table-cell>
          <table:table-cell office:value-type="string">
            <text:p>14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70000</text:p>
          </table:table-cell>
          <table:table-cell office:value-type="string">
            <text:p>25.256100000</text:p>
          </table:table-cell>
          <table:table-cell office:value-type="string">
            <text:p>14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40000</text:p>
          </table:table-cell>
          <table:table-cell office:value-type="string">
            <text:p>25.25667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40000</text:p>
          </table:table-cell>
          <table:table-cell office:value-type="string">
            <text:p>25.25710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030000</text:p>
          </table:table-cell>
          <table:table-cell office:value-type="string">
            <text:p>25.257810000</text:p>
          </table:table-cell>
          <table:table-cell office:value-type="string">
            <text:p>14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050000</text:p>
          </table:table-cell>
          <table:table-cell office:value-type="string">
            <text:p>25.25819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090000</text:p>
          </table:table-cell>
          <table:table-cell office:value-type="string">
            <text:p>25.25861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160000</text:p>
          </table:table-cell>
          <table:table-cell office:value-type="string">
            <text:p>25.25894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180000</text:p>
          </table:table-cell>
          <table:table-cell office:value-type="string">
            <text:p>25.25961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190000</text:p>
          </table:table-cell>
          <table:table-cell office:value-type="string">
            <text:p>25.25994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190000</text:p>
          </table:table-cell>
          <table:table-cell office:value-type="string">
            <text:p>25.26051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70000</text:p>
          </table:table-cell>
          <table:table-cell office:value-type="string">
            <text:p>25.26091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800000</text:p>
          </table:table-cell>
          <table:table-cell office:value-type="string">
            <text:p>25.26130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80000</text:p>
          </table:table-cell>
          <table:table-cell office:value-type="string">
            <text:p>25.26208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70000</text:p>
          </table:table-cell>
          <table:table-cell office:value-type="string">
            <text:p>25.26251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40000</text:p>
          </table:table-cell>
          <table:table-cell office:value-type="string">
            <text:p>25.263270000</text:p>
          </table:table-cell>
          <table:table-cell office:value-type="string">
            <text:p>14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560000</text:p>
          </table:table-cell>
          <table:table-cell office:value-type="string">
            <text:p>25.263940000</text:p>
          </table:table-cell>
          <table:table-cell office:value-type="string">
            <text:p>14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610000</text:p>
          </table:table-cell>
          <table:table-cell office:value-type="string">
            <text:p>25.264650000</text:p>
          </table:table-cell>
          <table:table-cell office:value-type="string">
            <text:p>14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680000</text:p>
          </table:table-cell>
          <table:table-cell office:value-type="string">
            <text:p>25.26545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780000</text:p>
          </table:table-cell>
          <table:table-cell office:value-type="string">
            <text:p>25.266110000</text:p>
          </table:table-cell>
          <table:table-cell office:value-type="string">
            <text:p>14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840000</text:p>
          </table:table-cell>
          <table:table-cell office:value-type="string">
            <text:p>25.266590000</text:p>
          </table:table-cell>
          <table:table-cell office:value-type="string">
            <text:p>1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900000</text:p>
          </table:table-cell>
          <table:table-cell office:value-type="string">
            <text:p>25.267200000</text:p>
          </table:table-cell>
          <table:table-cell office:value-type="string">
            <text:p>14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000000</text:p>
          </table:table-cell>
          <table:table-cell office:value-type="string">
            <text:p>25.267620000</text:p>
          </table:table-cell>
          <table:table-cell office:value-type="string">
            <text:p>14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050000</text:p>
          </table:table-cell>
          <table:table-cell office:value-type="string">
            <text:p>25.268140000</text:p>
          </table:table-cell>
          <table:table-cell office:value-type="string">
            <text:p>14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050000</text:p>
          </table:table-cell>
          <table:table-cell office:value-type="string">
            <text:p>25.268570000</text:p>
          </table:table-cell>
          <table:table-cell office:value-type="string">
            <text:p>14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850000</text:p>
          </table:table-cell>
          <table:table-cell office:value-type="string">
            <text:p>25.275190000</text:p>
          </table:table-cell>
          <table:table-cell office:value-type="string">
            <text:p>1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8950000</text:p>
          </table:table-cell>
          <table:table-cell office:value-type="string">
            <text:p>25.276230000</text:p>
          </table:table-cell>
          <table:table-cell office:value-type="string">
            <text:p>14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000000</text:p>
          </table:table-cell>
          <table:table-cell office:value-type="string">
            <text:p>25.276840000</text:p>
          </table:table-cell>
          <table:table-cell office:value-type="string">
            <text:p>14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100000</text:p>
          </table:table-cell>
          <table:table-cell office:value-type="string">
            <text:p>25.277410000</text:p>
          </table:table-cell>
          <table:table-cell office:value-type="string">
            <text:p>14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240000</text:p>
          </table:table-cell>
          <table:table-cell office:value-type="string">
            <text:p>25.27811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300000</text:p>
          </table:table-cell>
          <table:table-cell office:value-type="string">
            <text:p>25.27854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330000</text:p>
          </table:table-cell>
          <table:table-cell office:value-type="string">
            <text:p>25.27920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410000</text:p>
          </table:table-cell>
          <table:table-cell office:value-type="string">
            <text:p>25.279430000</text:p>
          </table:table-cell>
          <table:table-cell office:value-type="string">
            <text:p>14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510000</text:p>
          </table:table-cell>
          <table:table-cell office:value-type="string">
            <text:p>25.279810000</text:p>
          </table:table-cell>
          <table:table-cell office:value-type="string">
            <text:p>14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610000</text:p>
          </table:table-cell>
          <table:table-cell office:value-type="string">
            <text:p>25.280370000</text:p>
          </table:table-cell>
          <table:table-cell office:value-type="string">
            <text:p>1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690000</text:p>
          </table:table-cell>
          <table:table-cell office:value-type="string">
            <text:p>25.280940000</text:p>
          </table:table-cell>
          <table:table-cell office:value-type="string">
            <text:p>14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770000</text:p>
          </table:table-cell>
          <table:table-cell office:value-type="string">
            <text:p>25.28141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910000</text:p>
          </table:table-cell>
          <table:table-cell office:value-type="string">
            <text:p>25.281880000</text:p>
          </table:table-cell>
          <table:table-cell office:value-type="string">
            <text:p>15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050000</text:p>
          </table:table-cell>
          <table:table-cell office:value-type="string">
            <text:p>25.282200000</text:p>
          </table:table-cell>
          <table:table-cell office:value-type="string">
            <text:p>15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180000</text:p>
          </table:table-cell>
          <table:table-cell office:value-type="string">
            <text:p>25.28248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320000</text:p>
          </table:table-cell>
          <table:table-cell office:value-type="string">
            <text:p>25.28285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490000</text:p>
          </table:table-cell>
          <table:table-cell office:value-type="string">
            <text:p>25.28293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630000</text:p>
          </table:table-cell>
          <table:table-cell office:value-type="string">
            <text:p>25.28335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840000</text:p>
          </table:table-cell>
          <table:table-cell office:value-type="string">
            <text:p>25.28353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940000</text:p>
          </table:table-cell>
          <table:table-cell office:value-type="string">
            <text:p>25.28405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1130000</text:p>
          </table:table-cell>
          <table:table-cell office:value-type="string">
            <text:p>25.28422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1380000</text:p>
          </table:table-cell>
          <table:table-cell office:value-type="string">
            <text:p>25.28430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1530000</text:p>
          </table:table-cell>
          <table:table-cell office:value-type="string">
            <text:p>25.28439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1700000</text:p>
          </table:table-cell>
          <table:table-cell office:value-type="string">
            <text:p>25.28452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1920000</text:p>
          </table:table-cell>
          <table:table-cell office:value-type="string">
            <text:p>25.28503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080000</text:p>
          </table:table-cell>
          <table:table-cell office:value-type="string">
            <text:p>25.28544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230000</text:p>
          </table:table-cell>
          <table:table-cell office:value-type="string">
            <text:p>25.28591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330000</text:p>
          </table:table-cell>
          <table:table-cell office:value-type="string">
            <text:p>25.28605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540000</text:p>
          </table:table-cell>
          <table:table-cell office:value-type="string">
            <text:p>25.28603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690000</text:p>
          </table:table-cell>
          <table:table-cell office:value-type="string">
            <text:p>25.286020000</text:p>
          </table:table-cell>
          <table:table-cell office:value-type="string">
            <text:p>14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780000</text:p>
          </table:table-cell>
          <table:table-cell office:value-type="string">
            <text:p>25.285870000</text:p>
          </table:table-cell>
          <table:table-cell office:value-type="string">
            <text:p>1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820000</text:p>
          </table:table-cell>
          <table:table-cell office:value-type="string">
            <text:p>25.285730000</text:p>
          </table:table-cell>
          <table:table-cell office:value-type="string">
            <text:p>1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890000</text:p>
          </table:table-cell>
          <table:table-cell office:value-type="string">
            <text:p>25.285530000</text:p>
          </table:table-cell>
          <table:table-cell office:value-type="string">
            <text:p>14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980000</text:p>
          </table:table-cell>
          <table:table-cell office:value-type="string">
            <text:p>25.285190000</text:p>
          </table:table-cell>
          <table:table-cell office:value-type="string">
            <text:p>14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110000</text:p>
          </table:table-cell>
          <table:table-cell office:value-type="string">
            <text:p>25.284940000</text:p>
          </table:table-cell>
          <table:table-cell office:value-type="string">
            <text:p>1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190000</text:p>
          </table:table-cell>
          <table:table-cell office:value-type="string">
            <text:p>25.28461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300000</text:p>
          </table:table-cell>
          <table:table-cell office:value-type="string">
            <text:p>25.284310000</text:p>
          </table:table-cell>
          <table:table-cell office:value-type="string">
            <text:p>1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370000</text:p>
          </table:table-cell>
          <table:table-cell office:value-type="string">
            <text:p>25.28416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450000</text:p>
          </table:table-cell>
          <table:table-cell office:value-type="string">
            <text:p>25.283920000</text:p>
          </table:table-cell>
          <table:table-cell office:value-type="string">
            <text:p>14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590000</text:p>
          </table:table-cell>
          <table:table-cell office:value-type="string">
            <text:p>25.283430000</text:p>
          </table:table-cell>
          <table:table-cell office:value-type="string">
            <text:p>14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3760000</text:p>
          </table:table-cell>
          <table:table-cell office:value-type="string">
            <text:p>25.283330000</text:p>
          </table:table-cell>
          <table:table-cell office:value-type="string">
            <text:p>14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010000</text:p>
          </table:table-cell>
          <table:table-cell office:value-type="string">
            <text:p>25.283310000</text:p>
          </table:table-cell>
          <table:table-cell office:value-type="string">
            <text:p>15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160000</text:p>
          </table:table-cell>
          <table:table-cell office:value-type="string">
            <text:p>25.283300000</text:p>
          </table:table-cell>
          <table:table-cell office:value-type="string">
            <text:p>15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290000</text:p>
          </table:table-cell>
          <table:table-cell office:value-type="string">
            <text:p>25.28329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430000</text:p>
          </table:table-cell>
          <table:table-cell office:value-type="string">
            <text:p>25.283380000</text:p>
          </table:table-cell>
          <table:table-cell office:value-type="string">
            <text:p>15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600000</text:p>
          </table:table-cell>
          <table:table-cell office:value-type="string">
            <text:p>25.283600000</text:p>
          </table:table-cell>
          <table:table-cell office:value-type="string">
            <text:p>15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740000</text:p>
          </table:table-cell>
          <table:table-cell office:value-type="string">
            <text:p>25.283970000</text:p>
          </table:table-cell>
          <table:table-cell office:value-type="string">
            <text:p>15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910000</text:p>
          </table:table-cell>
          <table:table-cell office:value-type="string">
            <text:p>25.284390000</text:p>
          </table:table-cell>
          <table:table-cell office:value-type="string">
            <text:p>15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110000</text:p>
          </table:table-cell>
          <table:table-cell office:value-type="string">
            <text:p>25.284620000</text:p>
          </table:table-cell>
          <table:table-cell office:value-type="string">
            <text:p>15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280000</text:p>
          </table:table-cell>
          <table:table-cell office:value-type="string">
            <text:p>25.28475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410000</text:p>
          </table:table-cell>
          <table:table-cell office:value-type="string">
            <text:p>25.284980000</text:p>
          </table:table-cell>
          <table:table-cell office:value-type="string">
            <text:p>15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530000</text:p>
          </table:table-cell>
          <table:table-cell office:value-type="string">
            <text:p>25.28530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630000</text:p>
          </table:table-cell>
          <table:table-cell office:value-type="string">
            <text:p>25.28553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710000</text:p>
          </table:table-cell>
          <table:table-cell office:value-type="string">
            <text:p>25.285860000</text:p>
          </table:table-cell>
          <table:table-cell office:value-type="string">
            <text:p>15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850000</text:p>
          </table:table-cell>
          <table:table-cell office:value-type="string">
            <text:p>25.286330000</text:p>
          </table:table-cell>
          <table:table-cell office:value-type="string">
            <text:p>15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960000</text:p>
          </table:table-cell>
          <table:table-cell office:value-type="string">
            <text:p>25.28675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030000</text:p>
          </table:table-cell>
          <table:table-cell office:value-type="string">
            <text:p>25.28717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130000</text:p>
          </table:table-cell>
          <table:table-cell office:value-type="string">
            <text:p>25.28764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210000</text:p>
          </table:table-cell>
          <table:table-cell office:value-type="string">
            <text:p>25.28802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270000</text:p>
          </table:table-cell>
          <table:table-cell office:value-type="string">
            <text:p>25.28859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370000</text:p>
          </table:table-cell>
          <table:table-cell office:value-type="string">
            <text:p>25.28906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510000</text:p>
          </table:table-cell>
          <table:table-cell office:value-type="string">
            <text:p>25.289380000</text:p>
          </table:table-cell>
          <table:table-cell office:value-type="string">
            <text:p>15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580000</text:p>
          </table:table-cell>
          <table:table-cell office:value-type="string">
            <text:p>25.289610000</text:p>
          </table:table-cell>
          <table:table-cell office:value-type="string">
            <text:p>15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700000</text:p>
          </table:table-cell>
          <table:table-cell office:value-type="string">
            <text:p>25.289940000</text:p>
          </table:table-cell>
          <table:table-cell office:value-type="string">
            <text:p>15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780000</text:p>
          </table:table-cell>
          <table:table-cell office:value-type="string">
            <text:p>25.29008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6970000</text:p>
          </table:table-cell>
          <table:table-cell office:value-type="string">
            <text:p>25.290400000</text:p>
          </table:table-cell>
          <table:table-cell office:value-type="string">
            <text:p>15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7170000</text:p>
          </table:table-cell>
          <table:table-cell office:value-type="string">
            <text:p>25.290670000</text:p>
          </table:table-cell>
          <table:table-cell office:value-type="string">
            <text:p>15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7340000</text:p>
          </table:table-cell>
          <table:table-cell office:value-type="string">
            <text:p>25.29099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7480000</text:p>
          </table:table-cell>
          <table:table-cell office:value-type="string">
            <text:p>25.29127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7630000</text:p>
          </table:table-cell>
          <table:table-cell office:value-type="string">
            <text:p>25.291590000</text:p>
          </table:table-cell>
          <table:table-cell office:value-type="string">
            <text:p>15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7810000</text:p>
          </table:table-cell>
          <table:table-cell office:value-type="string">
            <text:p>25.292150000</text:p>
          </table:table-cell>
          <table:table-cell office:value-type="string">
            <text:p>15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8060000</text:p>
          </table:table-cell>
          <table:table-cell office:value-type="string">
            <text:p>25.29242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8350000</text:p>
          </table:table-cell>
          <table:table-cell office:value-type="string">
            <text:p>25.2926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8540000</text:p>
          </table:table-cell>
          <table:table-cell office:value-type="string">
            <text:p>25.2931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8770000</text:p>
          </table:table-cell>
          <table:table-cell office:value-type="string">
            <text:p>25.29356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8930000</text:p>
          </table:table-cell>
          <table:table-cell office:value-type="string">
            <text:p>25.29393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9070000</text:p>
          </table:table-cell>
          <table:table-cell office:value-type="string">
            <text:p>25.29459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9210000</text:p>
          </table:table-cell>
          <table:table-cell office:value-type="string">
            <text:p>25.29529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9390000</text:p>
          </table:table-cell>
          <table:table-cell office:value-type="string">
            <text:p>25.29590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9580000</text:p>
          </table:table-cell>
          <table:table-cell office:value-type="string">
            <text:p>25.29627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9760000</text:p>
          </table:table-cell>
          <table:table-cell office:value-type="string">
            <text:p>25.296640000</text:p>
          </table:table-cell>
          <table:table-cell office:value-type="string">
            <text:p>16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9910000</text:p>
          </table:table-cell>
          <table:table-cell office:value-type="string">
            <text:p>25.29696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0070000</text:p>
          </table:table-cell>
          <table:table-cell office:value-type="string">
            <text:p>25.297520000</text:p>
          </table:table-cell>
          <table:table-cell office:value-type="string">
            <text:p>16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0360000</text:p>
          </table:table-cell>
          <table:table-cell office:value-type="string">
            <text:p>25.297840000</text:p>
          </table:table-cell>
          <table:table-cell office:value-type="string">
            <text:p>16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0560000</text:p>
          </table:table-cell>
          <table:table-cell office:value-type="string">
            <text:p>25.298440000</text:p>
          </table:table-cell>
          <table:table-cell office:value-type="string">
            <text:p>16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0700000</text:p>
          </table:table-cell>
          <table:table-cell office:value-type="string">
            <text:p>25.299100000</text:p>
          </table:table-cell>
          <table:table-cell office:value-type="string">
            <text:p>16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0820000</text:p>
          </table:table-cell>
          <table:table-cell office:value-type="string">
            <text:p>25.29990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0920000</text:p>
          </table:table-cell>
          <table:table-cell office:value-type="string">
            <text:p>25.300420000</text:p>
          </table:table-cell>
          <table:table-cell office:value-type="string">
            <text:p>17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020000</text:p>
          </table:table-cell>
          <table:table-cell office:value-type="string">
            <text:p>25.30070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080000</text:p>
          </table:table-cell>
          <table:table-cell office:value-type="string">
            <text:p>25.30093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080000</text:p>
          </table:table-cell>
          <table:table-cell office:value-type="string">
            <text:p>25.301170000</text:p>
          </table:table-cell>
          <table:table-cell office:value-type="string">
            <text:p>17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120000</text:p>
          </table:table-cell>
          <table:table-cell office:value-type="string">
            <text:p>25.301600000</text:p>
          </table:table-cell>
          <table:table-cell office:value-type="string">
            <text:p>17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160000</text:p>
          </table:table-cell>
          <table:table-cell office:value-type="string">
            <text:p>25.301930000</text:p>
          </table:table-cell>
          <table:table-cell office:value-type="string">
            <text:p>1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230000</text:p>
          </table:table-cell>
          <table:table-cell office:value-type="string">
            <text:p>25.302450000</text:p>
          </table:table-cell>
          <table:table-cell office:value-type="string">
            <text:p>17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170000</text:p>
          </table:table-cell>
          <table:table-cell office:value-type="string">
            <text:p>25.30274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190000</text:p>
          </table:table-cell>
          <table:table-cell office:value-type="string">
            <text:p>25.303070000</text:p>
          </table:table-cell>
          <table:table-cell office:value-type="string">
            <text:p>17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180000</text:p>
          </table:table-cell>
          <table:table-cell office:value-type="string">
            <text:p>25.30350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180000</text:p>
          </table:table-cell>
          <table:table-cell office:value-type="string">
            <text:p>25.30383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260000</text:p>
          </table:table-cell>
          <table:table-cell office:value-type="string">
            <text:p>25.30426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400000</text:p>
          </table:table-cell>
          <table:table-cell office:value-type="string">
            <text:p>25.30477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500000</text:p>
          </table:table-cell>
          <table:table-cell office:value-type="string">
            <text:p>25.30496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640000</text:p>
          </table:table-cell>
          <table:table-cell office:value-type="string">
            <text:p>25.305230000</text:p>
          </table:table-cell>
          <table:table-cell office:value-type="string">
            <text:p>18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770000</text:p>
          </table:table-cell>
          <table:table-cell office:value-type="string">
            <text:p>25.30551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70000</text:p>
          </table:table-cell>
          <table:table-cell office:value-type="string">
            <text:p>25.305880000</text:p>
          </table:table-cell>
          <table:table-cell office:value-type="string">
            <text:p>18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90000</text:p>
          </table:table-cell>
          <table:table-cell office:value-type="string">
            <text:p>25.306070000</text:p>
          </table:table-cell>
          <table:table-cell office:value-type="string">
            <text:p>1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930000</text:p>
          </table:table-cell>
          <table:table-cell office:value-type="string">
            <text:p>25.30645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090000</text:p>
          </table:table-cell>
          <table:table-cell office:value-type="string">
            <text:p>25.306770000</text:p>
          </table:table-cell>
          <table:table-cell office:value-type="string">
            <text:p>18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170000</text:p>
          </table:table-cell>
          <table:table-cell office:value-type="string">
            <text:p>25.307050000</text:p>
          </table:table-cell>
          <table:table-cell office:value-type="string">
            <text:p>1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10000</text:p>
          </table:table-cell>
          <table:table-cell office:value-type="string">
            <text:p>25.307290000</text:p>
          </table:table-cell>
          <table:table-cell office:value-type="string">
            <text:p>1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70000</text:p>
          </table:table-cell>
          <table:table-cell office:value-type="string">
            <text:p>25.307860000</text:p>
          </table:table-cell>
          <table:table-cell office:value-type="string">
            <text:p>18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90000</text:p>
          </table:table-cell>
          <table:table-cell office:value-type="string">
            <text:p>25.308230000</text:p>
          </table:table-cell>
          <table:table-cell office:value-type="string">
            <text:p>1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450000</text:p>
          </table:table-cell>
          <table:table-cell office:value-type="string">
            <text:p>25.308800000</text:p>
          </table:table-cell>
          <table:table-cell office:value-type="string">
            <text:p>18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510000</text:p>
          </table:table-cell>
          <table:table-cell office:value-type="string">
            <text:p>25.309080000</text:p>
          </table:table-cell>
          <table:table-cell office:value-type="string">
            <text:p>18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540000</text:p>
          </table:table-cell>
          <table:table-cell office:value-type="string">
            <text:p>25.309700000</text:p>
          </table:table-cell>
          <table:table-cell office:value-type="string">
            <text:p>18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430000</text:p>
          </table:table-cell>
          <table:table-cell office:value-type="string">
            <text:p>25.310230000</text:p>
          </table:table-cell>
          <table:table-cell office:value-type="string">
            <text:p>18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90000</text:p>
          </table:table-cell>
          <table:table-cell office:value-type="string">
            <text:p>25.310420000</text:p>
          </table:table-cell>
          <table:table-cell office:value-type="string">
            <text:p>18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40000</text:p>
          </table:table-cell>
          <table:table-cell office:value-type="string">
            <text:p>25.310670000</text:p>
          </table:table-cell>
          <table:table-cell office:value-type="string">
            <text:p>18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90000</text:p>
          </table:table-cell>
          <table:table-cell office:value-type="string">
            <text:p>25.310910000</text:p>
          </table:table-cell>
          <table:table-cell office:value-type="string">
            <text:p>18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30000</text:p>
          </table:table-cell>
          <table:table-cell office:value-type="string">
            <text:p>25.31119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50000</text:p>
          </table:table-cell>
          <table:table-cell office:value-type="string">
            <text:p>25.31157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00000</text:p>
          </table:table-cell>
          <table:table-cell office:value-type="string">
            <text:p>25.31206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190000</text:p>
          </table:table-cell>
          <table:table-cell office:value-type="string">
            <text:p>25.31249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160000</text:p>
          </table:table-cell>
          <table:table-cell office:value-type="string">
            <text:p>25.31301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00000</text:p>
          </table:table-cell>
          <table:table-cell office:value-type="string">
            <text:p>25.313530000</text:p>
          </table:table-cell>
          <table:table-cell office:value-type="string">
            <text:p>1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40000</text:p>
          </table:table-cell>
          <table:table-cell office:value-type="string">
            <text:p>25.31387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00000</text:p>
          </table:table-cell>
          <table:table-cell office:value-type="string">
            <text:p>25.314390000</text:p>
          </table:table-cell>
          <table:table-cell office:value-type="string">
            <text:p>18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10000</text:p>
          </table:table-cell>
          <table:table-cell office:value-type="string">
            <text:p>25.314720000</text:p>
          </table:table-cell>
          <table:table-cell office:value-type="string">
            <text:p>18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30000</text:p>
          </table:table-cell>
          <table:table-cell office:value-type="string">
            <text:p>25.315150000</text:p>
          </table:table-cell>
          <table:table-cell office:value-type="string">
            <text:p>18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60000</text:p>
          </table:table-cell>
          <table:table-cell office:value-type="string">
            <text:p>25.315620000</text:p>
          </table:table-cell>
          <table:table-cell office:value-type="string">
            <text:p>18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60000</text:p>
          </table:table-cell>
          <table:table-cell office:value-type="string">
            <text:p>25.31629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50000</text:p>
          </table:table-cell>
          <table:table-cell office:value-type="string">
            <text:p>25.31681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00000</text:p>
          </table:table-cell>
          <table:table-cell office:value-type="string">
            <text:p>25.31748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70000</text:p>
          </table:table-cell>
          <table:table-cell office:value-type="string">
            <text:p>25.31792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70000</text:p>
          </table:table-cell>
          <table:table-cell office:value-type="string">
            <text:p>25.31844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60000</text:p>
          </table:table-cell>
          <table:table-cell office:value-type="string">
            <text:p>25.319010000</text:p>
          </table:table-cell>
          <table:table-cell office:value-type="string">
            <text:p>1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70000</text:p>
          </table:table-cell>
          <table:table-cell office:value-type="string">
            <text:p>25.31977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70000</text:p>
          </table:table-cell>
          <table:table-cell office:value-type="string">
            <text:p>25.32025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80000</text:p>
          </table:table-cell>
          <table:table-cell office:value-type="string">
            <text:p>25.32077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00000</text:p>
          </table:table-cell>
          <table:table-cell office:value-type="string">
            <text:p>25.32134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10000</text:p>
          </table:table-cell>
          <table:table-cell office:value-type="string">
            <text:p>25.32173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30000</text:p>
          </table:table-cell>
          <table:table-cell office:value-type="string">
            <text:p>25.32215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70000</text:p>
          </table:table-cell>
          <table:table-cell office:value-type="string">
            <text:p>25.32263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400000</text:p>
          </table:table-cell>
          <table:table-cell office:value-type="string">
            <text:p>25.32320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410000</text:p>
          </table:table-cell>
          <table:table-cell office:value-type="string">
            <text:p>25.32391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410000</text:p>
          </table:table-cell>
          <table:table-cell office:value-type="string">
            <text:p>25.32429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420000</text:p>
          </table:table-cell>
          <table:table-cell office:value-type="string">
            <text:p>25.32477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270000</text:p>
          </table:table-cell>
          <table:table-cell office:value-type="string">
            <text:p>25.32525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140000</text:p>
          </table:table-cell>
          <table:table-cell office:value-type="string">
            <text:p>25.325880000</text:p>
          </table:table-cell>
          <table:table-cell office:value-type="string">
            <text:p>18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070000</text:p>
          </table:table-cell>
          <table:table-cell office:value-type="string">
            <text:p>25.326360000</text:p>
          </table:table-cell>
          <table:table-cell office:value-type="string">
            <text:p>1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060000</text:p>
          </table:table-cell>
          <table:table-cell office:value-type="string">
            <text:p>25.326790000</text:p>
          </table:table-cell>
          <table:table-cell office:value-type="string">
            <text:p>1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950000</text:p>
          </table:table-cell>
          <table:table-cell office:value-type="string">
            <text:p>25.327090000</text:p>
          </table:table-cell>
          <table:table-cell office:value-type="string">
            <text:p>18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70000</text:p>
          </table:table-cell>
          <table:table-cell office:value-type="string">
            <text:p>25.32733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40000</text:p>
          </table:table-cell>
          <table:table-cell office:value-type="string">
            <text:p>25.32781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30000</text:p>
          </table:table-cell>
          <table:table-cell office:value-type="string">
            <text:p>25.32843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30000</text:p>
          </table:table-cell>
          <table:table-cell office:value-type="string">
            <text:p>25.32891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40000</text:p>
          </table:table-cell>
          <table:table-cell office:value-type="string">
            <text:p>25.32938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60000</text:p>
          </table:table-cell>
          <table:table-cell office:value-type="string">
            <text:p>25.329620000</text:p>
          </table:table-cell>
          <table:table-cell office:value-type="string">
            <text:p>18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60000</text:p>
          </table:table-cell>
          <table:table-cell office:value-type="string">
            <text:p>25.329910000</text:p>
          </table:table-cell>
          <table:table-cell office:value-type="string">
            <text:p>18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960000</text:p>
          </table:table-cell>
          <table:table-cell office:value-type="string">
            <text:p>25.330380000</text:p>
          </table:table-cell>
          <table:table-cell office:value-type="string">
            <text:p>18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970000</text:p>
          </table:table-cell>
          <table:table-cell office:value-type="string">
            <text:p>25.330800000</text:p>
          </table:table-cell>
          <table:table-cell office:value-type="string">
            <text:p>18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970000</text:p>
          </table:table-cell>
          <table:table-cell office:value-type="string">
            <text:p>25.331380000</text:p>
          </table:table-cell>
          <table:table-cell office:value-type="string">
            <text:p>18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980000</text:p>
          </table:table-cell>
          <table:table-cell office:value-type="string">
            <text:p>25.331950000</text:p>
          </table:table-cell>
          <table:table-cell office:value-type="string">
            <text:p>18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140000</text:p>
          </table:table-cell>
          <table:table-cell office:value-type="string">
            <text:p>25.332560000</text:p>
          </table:table-cell>
          <table:table-cell office:value-type="string">
            <text:p>1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310000</text:p>
          </table:table-cell>
          <table:table-cell office:value-type="string">
            <text:p>25.332830000</text:p>
          </table:table-cell>
          <table:table-cell office:value-type="string">
            <text:p>18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580000</text:p>
          </table:table-cell>
          <table:table-cell office:value-type="string">
            <text:p>25.332860000</text:p>
          </table:table-cell>
          <table:table-cell office:value-type="string">
            <text:p>18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2810000</text:p>
          </table:table-cell>
          <table:table-cell office:value-type="string">
            <text:p>25.332990000</text:p>
          </table:table-cell>
          <table:table-cell office:value-type="string">
            <text:p>1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3040000</text:p>
          </table:table-cell>
          <table:table-cell office:value-type="string">
            <text:p>25.333120000</text:p>
          </table:table-cell>
          <table:table-cell office:value-type="string">
            <text:p>1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3360000</text:p>
          </table:table-cell>
          <table:table-cell office:value-type="string">
            <text:p>25.33333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3630000</text:p>
          </table:table-cell>
          <table:table-cell office:value-type="string">
            <text:p>25.333550000</text:p>
          </table:table-cell>
          <table:table-cell office:value-type="string">
            <text:p>1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3840000</text:p>
          </table:table-cell>
          <table:table-cell office:value-type="string">
            <text:p>25.33359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050000</text:p>
          </table:table-cell>
          <table:table-cell office:value-type="string">
            <text:p>25.33376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280000</text:p>
          </table:table-cell>
          <table:table-cell office:value-type="string">
            <text:p>25.33389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510000</text:p>
          </table:table-cell>
          <table:table-cell office:value-type="string">
            <text:p>25.3339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680000</text:p>
          </table:table-cell>
          <table:table-cell office:value-type="string">
            <text:p>25.33420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890000</text:p>
          </table:table-cell>
          <table:table-cell office:value-type="string">
            <text:p>25.33442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070000</text:p>
          </table:table-cell>
          <table:table-cell office:value-type="string">
            <text:p>25.334700000</text:p>
          </table:table-cell>
          <table:table-cell office:value-type="string">
            <text:p>19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180000</text:p>
          </table:table-cell>
          <table:table-cell office:value-type="string">
            <text:p>25.335070000</text:p>
          </table:table-cell>
          <table:table-cell office:value-type="string">
            <text:p>19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240000</text:p>
          </table:table-cell>
          <table:table-cell office:value-type="string">
            <text:p>25.335400000</text:p>
          </table:table-cell>
          <table:table-cell office:value-type="string">
            <text:p>1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270000</text:p>
          </table:table-cell>
          <table:table-cell office:value-type="string">
            <text:p>25.33597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290000</text:p>
          </table:table-cell>
          <table:table-cell office:value-type="string">
            <text:p>25.33630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290000</text:p>
          </table:table-cell>
          <table:table-cell office:value-type="string">
            <text:p>25.33644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330000</text:p>
          </table:table-cell>
          <table:table-cell office:value-type="string">
            <text:p>25.33663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370000</text:p>
          </table:table-cell>
          <table:table-cell office:value-type="string">
            <text:p>25.33687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380000</text:p>
          </table:table-cell>
          <table:table-cell office:value-type="string">
            <text:p>25.33715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500000</text:p>
          </table:table-cell>
          <table:table-cell office:value-type="string">
            <text:p>25.33757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600000</text:p>
          </table:table-cell>
          <table:table-cell office:value-type="string">
            <text:p>25.33814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680000</text:p>
          </table:table-cell>
          <table:table-cell office:value-type="string">
            <text:p>25.33847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700000</text:p>
          </table:table-cell>
          <table:table-cell office:value-type="string">
            <text:p>25.33904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780000</text:p>
          </table:table-cell>
          <table:table-cell office:value-type="string">
            <text:p>25.33946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770000</text:p>
          </table:table-cell>
          <table:table-cell office:value-type="string">
            <text:p>25.33989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870000</text:p>
          </table:table-cell>
          <table:table-cell office:value-type="string">
            <text:p>25.340270000</text:p>
          </table:table-cell>
          <table:table-cell office:value-type="string">
            <text:p>19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870000</text:p>
          </table:table-cell>
          <table:table-cell office:value-type="string">
            <text:p>25.34089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900000</text:p>
          </table:table-cell>
          <table:table-cell office:value-type="string">
            <text:p>25.34131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920000</text:p>
          </table:table-cell>
          <table:table-cell office:value-type="string">
            <text:p>25.34174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920000</text:p>
          </table:table-cell>
          <table:table-cell office:value-type="string">
            <text:p>25.34222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970000</text:p>
          </table:table-cell>
          <table:table-cell office:value-type="string">
            <text:p>25.34255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110000</text:p>
          </table:table-cell>
          <table:table-cell office:value-type="string">
            <text:p>25.34311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240000</text:p>
          </table:table-cell>
          <table:table-cell office:value-type="string">
            <text:p>25.34367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380000</text:p>
          </table:table-cell>
          <table:table-cell office:value-type="string">
            <text:p>25.34419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480000</text:p>
          </table:table-cell>
          <table:table-cell office:value-type="string">
            <text:p>25.344520000</text:p>
          </table:table-cell>
          <table:table-cell office:value-type="string">
            <text:p>19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540000</text:p>
          </table:table-cell>
          <table:table-cell office:value-type="string">
            <text:p>25.34494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680000</text:p>
          </table:table-cell>
          <table:table-cell office:value-type="string">
            <text:p>25.34546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690000</text:p>
          </table:table-cell>
          <table:table-cell office:value-type="string">
            <text:p>25.34622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810000</text:p>
          </table:table-cell>
          <table:table-cell office:value-type="string">
            <text:p>25.34683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830000</text:p>
          </table:table-cell>
          <table:table-cell office:value-type="string">
            <text:p>25.34735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900000</text:p>
          </table:table-cell>
          <table:table-cell office:value-type="string">
            <text:p>25.34797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920000</text:p>
          </table:table-cell>
          <table:table-cell office:value-type="string">
            <text:p>25.34849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7020000</text:p>
          </table:table-cell>
          <table:table-cell office:value-type="string">
            <text:p>25.34925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7110000</text:p>
          </table:table-cell>
          <table:table-cell office:value-type="string">
            <text:p>25.34991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7230000</text:p>
          </table:table-cell>
          <table:table-cell office:value-type="string">
            <text:p>25.350330000</text:p>
          </table:table-cell>
          <table:table-cell office:value-type="string">
            <text:p>19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7500000</text:p>
          </table:table-cell>
          <table:table-cell office:value-type="string">
            <text:p>25.350650000</text:p>
          </table:table-cell>
          <table:table-cell office:value-type="string">
            <text:p>19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7690000</text:p>
          </table:table-cell>
          <table:table-cell office:value-type="string">
            <text:p>25.35125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7880000</text:p>
          </table:table-cell>
          <table:table-cell office:value-type="string">
            <text:p>25.35157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8040000</text:p>
          </table:table-cell>
          <table:table-cell office:value-type="string">
            <text:p>25.352040000</text:p>
          </table:table-cell>
          <table:table-cell office:value-type="string">
            <text:p>1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8160000</text:p>
          </table:table-cell>
          <table:table-cell office:value-type="string">
            <text:p>25.352510000</text:p>
          </table:table-cell>
          <table:table-cell office:value-type="string">
            <text:p>1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8350000</text:p>
          </table:table-cell>
          <table:table-cell office:value-type="string">
            <text:p>25.35269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8580000</text:p>
          </table:table-cell>
          <table:table-cell office:value-type="string">
            <text:p>25.35305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8810000</text:p>
          </table:table-cell>
          <table:table-cell office:value-type="string">
            <text:p>25.35270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040000</text:p>
          </table:table-cell>
          <table:table-cell office:value-type="string">
            <text:p>25.35278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270000</text:p>
          </table:table-cell>
          <table:table-cell office:value-type="string">
            <text:p>25.352910000</text:p>
          </table:table-cell>
          <table:table-cell office:value-type="string">
            <text:p>19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380000</text:p>
          </table:table-cell>
          <table:table-cell office:value-type="string">
            <text:p>25.352900000</text:p>
          </table:table-cell>
          <table:table-cell office:value-type="string">
            <text:p>19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530000</text:p>
          </table:table-cell>
          <table:table-cell office:value-type="string">
            <text:p>25.352800000</text:p>
          </table:table-cell>
          <table:table-cell office:value-type="string">
            <text:p>19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700000</text:p>
          </table:table-cell>
          <table:table-cell office:value-type="string">
            <text:p>25.35260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870000</text:p>
          </table:table-cell>
          <table:table-cell office:value-type="string">
            <text:p>25.35230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080000</text:p>
          </table:table-cell>
          <table:table-cell office:value-type="string">
            <text:p>25.35229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300000</text:p>
          </table:table-cell>
          <table:table-cell office:value-type="string">
            <text:p>25.35222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480000</text:p>
          </table:table-cell>
          <table:table-cell office:value-type="string">
            <text:p>25.35226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660000</text:p>
          </table:table-cell>
          <table:table-cell office:value-type="string">
            <text:p>25.35225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800000</text:p>
          </table:table-cell>
          <table:table-cell office:value-type="string">
            <text:p>25.35272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960000</text:p>
          </table:table-cell>
          <table:table-cell office:value-type="string">
            <text:p>25.35304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080000</text:p>
          </table:table-cell>
          <table:table-cell office:value-type="string">
            <text:p>25.35341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270000</text:p>
          </table:table-cell>
          <table:table-cell office:value-type="string">
            <text:p>25.35359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480000</text:p>
          </table:table-cell>
          <table:table-cell office:value-type="string">
            <text:p>25.35386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790000</text:p>
          </table:table-cell>
          <table:table-cell office:value-type="string">
            <text:p>25.35432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20000</text:p>
          </table:table-cell>
          <table:table-cell office:value-type="string">
            <text:p>25.354540000</text:p>
          </table:table-cell>
          <table:table-cell office:value-type="string">
            <text:p>1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30000</text:p>
          </table:table-cell>
          <table:table-cell office:value-type="string">
            <text:p>25.354810000</text:p>
          </table:table-cell>
          <table:table-cell office:value-type="string">
            <text:p>1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20000</text:p>
          </table:table-cell>
          <table:table-cell office:value-type="string">
            <text:p>25.354940000</text:p>
          </table:table-cell>
          <table:table-cell office:value-type="string">
            <text:p>1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820000</text:p>
          </table:table-cell>
          <table:table-cell office:value-type="string">
            <text:p>25.355160000</text:p>
          </table:table-cell>
          <table:table-cell office:value-type="string">
            <text:p>1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090000</text:p>
          </table:table-cell>
          <table:table-cell office:value-type="string">
            <text:p>25.355380000</text:p>
          </table:table-cell>
          <table:table-cell office:value-type="string">
            <text:p>1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360000</text:p>
          </table:table-cell>
          <table:table-cell office:value-type="string">
            <text:p>25.355600000</text:p>
          </table:table-cell>
          <table:table-cell office:value-type="string">
            <text:p>19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650000</text:p>
          </table:table-cell>
          <table:table-cell office:value-type="string">
            <text:p>25.355860000</text:p>
          </table:table-cell>
          <table:table-cell office:value-type="string">
            <text:p>1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880000</text:p>
          </table:table-cell>
          <table:table-cell office:value-type="string">
            <text:p>25.35609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100000</text:p>
          </table:table-cell>
          <table:table-cell office:value-type="string">
            <text:p>25.35607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300000</text:p>
          </table:table-cell>
          <table:table-cell office:value-type="string">
            <text:p>25.35620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510000</text:p>
          </table:table-cell>
          <table:table-cell office:value-type="string">
            <text:p>25.35624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750000</text:p>
          </table:table-cell>
          <table:table-cell office:value-type="string">
            <text:p>25.35627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960000</text:p>
          </table:table-cell>
          <table:table-cell office:value-type="string">
            <text:p>25.35630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5190000</text:p>
          </table:table-cell>
          <table:table-cell office:value-type="string">
            <text:p>25.35633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5380000</text:p>
          </table:table-cell>
          <table:table-cell office:value-type="string">
            <text:p>25.35627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5530000</text:p>
          </table:table-cell>
          <table:table-cell office:value-type="string">
            <text:p>25.35631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5690000</text:p>
          </table:table-cell>
          <table:table-cell office:value-type="string">
            <text:p>25.35664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5840000</text:p>
          </table:table-cell>
          <table:table-cell office:value-type="string">
            <text:p>25.35682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020000</text:p>
          </table:table-cell>
          <table:table-cell office:value-type="string">
            <text:p>25.35733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290000</text:p>
          </table:table-cell>
          <table:table-cell office:value-type="string">
            <text:p>25.35765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520000</text:p>
          </table:table-cell>
          <table:table-cell office:value-type="string">
            <text:p>25.35796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730000</text:p>
          </table:table-cell>
          <table:table-cell office:value-type="string">
            <text:p>25.35819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980000</text:p>
          </table:table-cell>
          <table:table-cell office:value-type="string">
            <text:p>25.35832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170000</text:p>
          </table:table-cell>
          <table:table-cell office:value-type="string">
            <text:p>25.35845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400000</text:p>
          </table:table-cell>
          <table:table-cell office:value-type="string">
            <text:p>25.35862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590000</text:p>
          </table:table-cell>
          <table:table-cell office:value-type="string">
            <text:p>25.35904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840000</text:p>
          </table:table-cell>
          <table:table-cell office:value-type="string">
            <text:p>25.35931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900000</text:p>
          </table:table-cell>
          <table:table-cell office:value-type="string">
            <text:p>25.35959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120000</text:p>
          </table:table-cell>
          <table:table-cell office:value-type="string">
            <text:p>25.36000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270000</text:p>
          </table:table-cell>
          <table:table-cell office:value-type="string">
            <text:p>25.36028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430000</text:p>
          </table:table-cell>
          <table:table-cell office:value-type="string">
            <text:p>25.36060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640000</text:p>
          </table:table-cell>
          <table:table-cell office:value-type="string">
            <text:p>25.36102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750000</text:p>
          </table:table-cell>
          <table:table-cell office:value-type="string">
            <text:p>25.36106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850000</text:p>
          </table:table-cell>
          <table:table-cell office:value-type="string">
            <text:p>25.361290000</text:p>
          </table:table-cell>
          <table:table-cell office:value-type="string">
            <text:p>19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930000</text:p>
          </table:table-cell>
          <table:table-cell office:value-type="string">
            <text:p>25.361430000</text:p>
          </table:table-cell>
          <table:table-cell office:value-type="string">
            <text:p>19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030000</text:p>
          </table:table-cell>
          <table:table-cell office:value-type="string">
            <text:p>25.361800000</text:p>
          </table:table-cell>
          <table:table-cell office:value-type="string">
            <text:p>1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250000</text:p>
          </table:table-cell>
          <table:table-cell office:value-type="string">
            <text:p>25.361270000</text:p>
          </table:table-cell>
          <table:table-cell office:value-type="string">
            <text:p>19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360000</text:p>
          </table:table-cell>
          <table:table-cell office:value-type="string">
            <text:p>25.36073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560000</text:p>
          </table:table-cell>
          <table:table-cell office:value-type="string">
            <text:p>25.35991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680000</text:p>
          </table:table-cell>
          <table:table-cell office:value-type="string">
            <text:p>25.359330000</text:p>
          </table:table-cell>
          <table:table-cell office:value-type="string">
            <text:p>1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830000</text:p>
          </table:table-cell>
          <table:table-cell office:value-type="string">
            <text:p>25.35875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980000</text:p>
          </table:table-cell>
          <table:table-cell office:value-type="string">
            <text:p>25.35836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090000</text:p>
          </table:table-cell>
          <table:table-cell office:value-type="string">
            <text:p>25.35778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250000</text:p>
          </table:table-cell>
          <table:table-cell office:value-type="string">
            <text:p>25.35724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320000</text:p>
          </table:table-cell>
          <table:table-cell office:value-type="string">
            <text:p>25.35676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370000</text:p>
          </table:table-cell>
          <table:table-cell office:value-type="string">
            <text:p>25.35628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560000</text:p>
          </table:table-cell>
          <table:table-cell office:value-type="string">
            <text:p>25.35565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700000</text:p>
          </table:table-cell>
          <table:table-cell office:value-type="string">
            <text:p>25.355020000</text:p>
          </table:table-cell>
          <table:table-cell office:value-type="string">
            <text:p>19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790000</text:p>
          </table:table-cell>
          <table:table-cell office:value-type="string">
            <text:p>25.35444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840000</text:p>
          </table:table-cell>
          <table:table-cell office:value-type="string">
            <text:p>25.35391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910000</text:p>
          </table:table-cell>
          <table:table-cell office:value-type="string">
            <text:p>25.353380000</text:p>
          </table:table-cell>
          <table:table-cell office:value-type="string">
            <text:p>1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1040000</text:p>
          </table:table-cell>
          <table:table-cell office:value-type="string">
            <text:p>25.352750000</text:p>
          </table:table-cell>
          <table:table-cell office:value-type="string">
            <text:p>1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1220000</text:p>
          </table:table-cell>
          <table:table-cell office:value-type="string">
            <text:p>25.35202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1390000</text:p>
          </table:table-cell>
          <table:table-cell office:value-type="string">
            <text:p>25.35173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1520000</text:p>
          </table:table-cell>
          <table:table-cell office:value-type="string">
            <text:p>25.35134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1710000</text:p>
          </table:table-cell>
          <table:table-cell office:value-type="string">
            <text:p>25.35118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1930000</text:p>
          </table:table-cell>
          <table:table-cell office:value-type="string">
            <text:p>25.35079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100000</text:p>
          </table:table-cell>
          <table:table-cell office:value-type="string">
            <text:p>25.35068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390000</text:p>
          </table:table-cell>
          <table:table-cell office:value-type="string">
            <text:p>25.350660000</text:p>
          </table:table-cell>
          <table:table-cell office:value-type="string">
            <text:p>1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590000</text:p>
          </table:table-cell>
          <table:table-cell office:value-type="string">
            <text:p>25.350500000</text:p>
          </table:table-cell>
          <table:table-cell office:value-type="string">
            <text:p>1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900000</text:p>
          </table:table-cell>
          <table:table-cell office:value-type="string">
            <text:p>25.35034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3120000</text:p>
          </table:table-cell>
          <table:table-cell office:value-type="string">
            <text:p>25.35028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3310000</text:p>
          </table:table-cell>
          <table:table-cell office:value-type="string">
            <text:p>25.35026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3520000</text:p>
          </table:table-cell>
          <table:table-cell office:value-type="string">
            <text:p>25.350390000</text:p>
          </table:table-cell>
          <table:table-cell office:value-type="string">
            <text:p>1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3730000</text:p>
          </table:table-cell>
          <table:table-cell office:value-type="string">
            <text:p>25.35038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3980000</text:p>
          </table:table-cell>
          <table:table-cell office:value-type="string">
            <text:p>25.350360000</text:p>
          </table:table-cell>
          <table:table-cell office:value-type="string">
            <text:p>1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4200000</text:p>
          </table:table-cell>
          <table:table-cell office:value-type="string">
            <text:p>25.350210000</text:p>
          </table:table-cell>
          <table:table-cell office:value-type="string">
            <text:p>1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4450000</text:p>
          </table:table-cell>
          <table:table-cell office:value-type="string">
            <text:p>25.350050000</text:p>
          </table:table-cell>
          <table:table-cell office:value-type="string">
            <text:p>1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4770000</text:p>
          </table:table-cell>
          <table:table-cell office:value-type="string">
            <text:p>25.34979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4970000</text:p>
          </table:table-cell>
          <table:table-cell office:value-type="string">
            <text:p>25.349390000</text:p>
          </table:table-cell>
          <table:table-cell office:value-type="string">
            <text:p>1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5180000</text:p>
          </table:table-cell>
          <table:table-cell office:value-type="string">
            <text:p>25.348900000</text:p>
          </table:table-cell>
          <table:table-cell office:value-type="string">
            <text:p>1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5590000</text:p>
          </table:table-cell>
          <table:table-cell office:value-type="string">
            <text:p>25.34806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5790000</text:p>
          </table:table-cell>
          <table:table-cell office:value-type="string">
            <text:p>25.34776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000000</text:p>
          </table:table-cell>
          <table:table-cell office:value-type="string">
            <text:p>25.347270000</text:p>
          </table:table-cell>
          <table:table-cell office:value-type="string">
            <text:p>1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130000</text:p>
          </table:table-cell>
          <table:table-cell office:value-type="string">
            <text:p>25.34698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310000</text:p>
          </table:table-cell>
          <table:table-cell office:value-type="string">
            <text:p>25.346390000</text:p>
          </table:table-cell>
          <table:table-cell office:value-type="string">
            <text:p>1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480000</text:p>
          </table:table-cell>
          <table:table-cell office:value-type="string">
            <text:p>25.34595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510000</text:p>
          </table:table-cell>
          <table:table-cell office:value-type="string">
            <text:p>25.34552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590000</text:p>
          </table:table-cell>
          <table:table-cell office:value-type="string">
            <text:p>25.344370000</text:p>
          </table:table-cell>
          <table:table-cell office:value-type="string">
            <text:p>1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660000</text:p>
          </table:table-cell>
          <table:table-cell office:value-type="string">
            <text:p>25.34351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590000</text:p>
          </table:table-cell>
          <table:table-cell office:value-type="string">
            <text:p>25.34256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550000</text:p>
          </table:table-cell>
          <table:table-cell office:value-type="string">
            <text:p>25.34194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540000</text:p>
          </table:table-cell>
          <table:table-cell office:value-type="string">
            <text:p>25.340990000</text:p>
          </table:table-cell>
          <table:table-cell office:value-type="string">
            <text:p>19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460000</text:p>
          </table:table-cell>
          <table:table-cell office:value-type="string">
            <text:p>25.340660000</text:p>
          </table:table-cell>
          <table:table-cell office:value-type="string">
            <text:p>1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410000</text:p>
          </table:table-cell>
          <table:table-cell office:value-type="string">
            <text:p>25.340040000</text:p>
          </table:table-cell>
          <table:table-cell office:value-type="string">
            <text:p>1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370000</text:p>
          </table:table-cell>
          <table:table-cell office:value-type="string">
            <text:p>25.339370000</text:p>
          </table:table-cell>
          <table:table-cell office:value-type="string">
            <text:p>1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360000</text:p>
          </table:table-cell>
          <table:table-cell office:value-type="string">
            <text:p>25.33837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310000</text:p>
          </table:table-cell>
          <table:table-cell office:value-type="string">
            <text:p>25.337470000</text:p>
          </table:table-cell>
          <table:table-cell office:value-type="string">
            <text:p>19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250000</text:p>
          </table:table-cell>
          <table:table-cell office:value-type="string">
            <text:p>25.33700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240000</text:p>
          </table:table-cell>
          <table:table-cell office:value-type="string">
            <text:p>25.33647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200000</text:p>
          </table:table-cell>
          <table:table-cell office:value-type="string">
            <text:p>25.33600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180000</text:p>
          </table:table-cell>
          <table:table-cell office:value-type="string">
            <text:p>25.33562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150000</text:p>
          </table:table-cell>
          <table:table-cell office:value-type="string">
            <text:p>25.33486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140000</text:p>
          </table:table-cell>
          <table:table-cell office:value-type="string">
            <text:p>25.33424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140000</text:p>
          </table:table-cell>
          <table:table-cell office:value-type="string">
            <text:p>25.333670000</text:p>
          </table:table-cell>
          <table:table-cell office:value-type="string">
            <text:p>1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130000</text:p>
          </table:table-cell>
          <table:table-cell office:value-type="string">
            <text:p>25.333330000</text:p>
          </table:table-cell>
          <table:table-cell office:value-type="string">
            <text:p>19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240000</text:p>
          </table:table-cell>
          <table:table-cell office:value-type="string">
            <text:p>25.332470000</text:p>
          </table:table-cell>
          <table:table-cell office:value-type="string">
            <text:p>1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420000</text:p>
          </table:table-cell>
          <table:table-cell office:value-type="string">
            <text:p>25.331550000</text:p>
          </table:table-cell>
          <table:table-cell office:value-type="string">
            <text:p>19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520000</text:p>
          </table:table-cell>
          <table:table-cell office:value-type="string">
            <text:p>25.33068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630000</text:p>
          </table:table-cell>
          <table:table-cell office:value-type="string">
            <text:p>25.329860000</text:p>
          </table:table-cell>
          <table:table-cell office:value-type="string">
            <text:p>1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790000</text:p>
          </table:table-cell>
          <table:table-cell office:value-type="string">
            <text:p>25.32918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980000</text:p>
          </table:table-cell>
          <table:table-cell office:value-type="string">
            <text:p>25.328500000</text:p>
          </table:table-cell>
          <table:table-cell office:value-type="string">
            <text:p>1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090000</text:p>
          </table:table-cell>
          <table:table-cell office:value-type="string">
            <text:p>25.328120000</text:p>
          </table:table-cell>
          <table:table-cell office:value-type="string">
            <text:p>1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170000</text:p>
          </table:table-cell>
          <table:table-cell office:value-type="string">
            <text:p>25.32758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280000</text:p>
          </table:table-cell>
          <table:table-cell office:value-type="string">
            <text:p>25.32686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350000</text:p>
          </table:table-cell>
          <table:table-cell office:value-type="string">
            <text:p>25.326140000</text:p>
          </table:table-cell>
          <table:table-cell office:value-type="string">
            <text:p>19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440000</text:p>
          </table:table-cell>
          <table:table-cell office:value-type="string">
            <text:p>25.325660000</text:p>
          </table:table-cell>
          <table:table-cell office:value-type="string">
            <text:p>1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490000</text:p>
          </table:table-cell>
          <table:table-cell office:value-type="string">
            <text:p>25.325130000</text:p>
          </table:table-cell>
          <table:table-cell office:value-type="string">
            <text:p>19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600000</text:p>
          </table:table-cell>
          <table:table-cell office:value-type="string">
            <text:p>25.324500000</text:p>
          </table:table-cell>
          <table:table-cell office:value-type="string">
            <text:p>19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610000</text:p>
          </table:table-cell>
          <table:table-cell office:value-type="string">
            <text:p>25.323930000</text:p>
          </table:table-cell>
          <table:table-cell office:value-type="string">
            <text:p>1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630000</text:p>
          </table:table-cell>
          <table:table-cell office:value-type="string">
            <text:p>25.323550000</text:p>
          </table:table-cell>
          <table:table-cell office:value-type="string">
            <text:p>1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660000</text:p>
          </table:table-cell>
          <table:table-cell office:value-type="string">
            <text:p>25.32321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810000</text:p>
          </table:table-cell>
          <table:table-cell office:value-type="string">
            <text:p>25.322910000</text:p>
          </table:table-cell>
          <table:table-cell office:value-type="string">
            <text:p>1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860000</text:p>
          </table:table-cell>
          <table:table-cell office:value-type="string">
            <text:p>25.32215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020000</text:p>
          </table:table-cell>
          <table:table-cell office:value-type="string">
            <text:p>25.321750000</text:p>
          </table:table-cell>
          <table:table-cell office:value-type="string">
            <text:p>19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210000</text:p>
          </table:table-cell>
          <table:table-cell office:value-type="string">
            <text:p>25.32131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430000</text:p>
          </table:table-cell>
          <table:table-cell office:value-type="string">
            <text:p>25.32053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460000</text:p>
          </table:table-cell>
          <table:table-cell office:value-type="string">
            <text:p>25.32015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530000</text:p>
          </table:table-cell>
          <table:table-cell office:value-type="string">
            <text:p>25.319530000</text:p>
          </table:table-cell>
          <table:table-cell office:value-type="string">
            <text:p>19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600000</text:p>
          </table:table-cell>
          <table:table-cell office:value-type="string">
            <text:p>25.31904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670000</text:p>
          </table:table-cell>
          <table:table-cell office:value-type="string">
            <text:p>25.318470000</text:p>
          </table:table-cell>
          <table:table-cell office:value-type="string">
            <text:p>19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740000</text:p>
          </table:table-cell>
          <table:table-cell office:value-type="string">
            <text:p>25.31789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910000</text:p>
          </table:table-cell>
          <table:table-cell office:value-type="string">
            <text:p>25.31716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990000</text:p>
          </table:table-cell>
          <table:table-cell office:value-type="string">
            <text:p>25.31634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080000</text:p>
          </table:table-cell>
          <table:table-cell office:value-type="string">
            <text:p>25.31572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240000</text:p>
          </table:table-cell>
          <table:table-cell office:value-type="string">
            <text:p>25.31504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300000</text:p>
          </table:table-cell>
          <table:table-cell office:value-type="string">
            <text:p>25.31456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440000</text:p>
          </table:table-cell>
          <table:table-cell office:value-type="string">
            <text:p>25.31417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460000</text:p>
          </table:table-cell>
          <table:table-cell office:value-type="string">
            <text:p>25.313930000</text:p>
          </table:table-cell>
          <table:table-cell office:value-type="string">
            <text:p>19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550000</text:p>
          </table:table-cell>
          <table:table-cell office:value-type="string">
            <text:p>25.313210000</text:p>
          </table:table-cell>
          <table:table-cell office:value-type="string">
            <text:p>19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700000</text:p>
          </table:table-cell>
          <table:table-cell office:value-type="string">
            <text:p>25.312910000</text:p>
          </table:table-cell>
          <table:table-cell office:value-type="string">
            <text:p>19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840000</text:p>
          </table:table-cell>
          <table:table-cell office:value-type="string">
            <text:p>25.31228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970000</text:p>
          </table:table-cell>
          <table:table-cell office:value-type="string">
            <text:p>25.311840000</text:p>
          </table:table-cell>
          <table:table-cell office:value-type="string">
            <text:p>1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150000</text:p>
          </table:table-cell>
          <table:table-cell office:value-type="string">
            <text:p>25.31130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360000</text:p>
          </table:table-cell>
          <table:table-cell office:value-type="string">
            <text:p>25.31091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470000</text:p>
          </table:table-cell>
          <table:table-cell office:value-type="string">
            <text:p>25.31033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560000</text:p>
          </table:table-cell>
          <table:table-cell office:value-type="string">
            <text:p>25.309940000</text:p>
          </table:table-cell>
          <table:table-cell office:value-type="string">
            <text:p>19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610000</text:p>
          </table:table-cell>
          <table:table-cell office:value-type="string">
            <text:p>25.30927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730000</text:p>
          </table:table-cell>
          <table:table-cell office:value-type="string">
            <text:p>25.308640000</text:p>
          </table:table-cell>
          <table:table-cell office:value-type="string">
            <text:p>19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770000</text:p>
          </table:table-cell>
          <table:table-cell office:value-type="string">
            <text:p>25.30821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820000</text:p>
          </table:table-cell>
          <table:table-cell office:value-type="string">
            <text:p>25.307970000</text:p>
          </table:table-cell>
          <table:table-cell office:value-type="string">
            <text:p>19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870000</text:p>
          </table:table-cell>
          <table:table-cell office:value-type="string">
            <text:p>25.307390000</text:p>
          </table:table-cell>
          <table:table-cell office:value-type="string">
            <text:p>19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000000</text:p>
          </table:table-cell>
          <table:table-cell office:value-type="string">
            <text:p>25.30676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100000</text:p>
          </table:table-cell>
          <table:table-cell office:value-type="string">
            <text:p>25.30613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210000</text:p>
          </table:table-cell>
          <table:table-cell office:value-type="string">
            <text:p>25.30570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290000</text:p>
          </table:table-cell>
          <table:table-cell office:value-type="string">
            <text:p>25.305550000</text:p>
          </table:table-cell>
          <table:table-cell office:value-type="string">
            <text:p>19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410000</text:p>
          </table:table-cell>
          <table:table-cell office:value-type="string">
            <text:p>25.3049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560000</text:p>
          </table:table-cell>
          <table:table-cell office:value-type="string">
            <text:p>25.30458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710000</text:p>
          </table:table-cell>
          <table:table-cell office:value-type="string">
            <text:p>25.30428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860000</text:p>
          </table:table-cell>
          <table:table-cell office:value-type="string">
            <text:p>25.303890000</text:p>
          </table:table-cell>
          <table:table-cell office:value-type="string">
            <text:p>1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60000</text:p>
          </table:table-cell>
          <table:table-cell office:value-type="string">
            <text:p>25.303300000</text:p>
          </table:table-cell>
          <table:table-cell office:value-type="string">
            <text:p>18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70000</text:p>
          </table:table-cell>
          <table:table-cell office:value-type="string">
            <text:p>25.302730000</text:p>
          </table:table-cell>
          <table:table-cell office:value-type="string">
            <text:p>18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10000</text:p>
          </table:table-cell>
          <table:table-cell office:value-type="string">
            <text:p>25.302290000</text:p>
          </table:table-cell>
          <table:table-cell office:value-type="string">
            <text:p>18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80000</text:p>
          </table:table-cell>
          <table:table-cell office:value-type="string">
            <text:p>25.301770000</text:p>
          </table:table-cell>
          <table:table-cell office:value-type="string">
            <text:p>18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60000</text:p>
          </table:table-cell>
          <table:table-cell office:value-type="string">
            <text:p>25.30100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20000</text:p>
          </table:table-cell>
          <table:table-cell office:value-type="string">
            <text:p>25.30052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70000</text:p>
          </table:table-cell>
          <table:table-cell office:value-type="string">
            <text:p>25.299660000</text:p>
          </table:table-cell>
          <table:table-cell office:value-type="string">
            <text:p>1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20000</text:p>
          </table:table-cell>
          <table:table-cell office:value-type="string">
            <text:p>25.29899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50000</text:p>
          </table:table-cell>
          <table:table-cell office:value-type="string">
            <text:p>25.29856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50000</text:p>
          </table:table-cell>
          <table:table-cell office:value-type="string">
            <text:p>25.298080000</text:p>
          </table:table-cell>
          <table:table-cell office:value-type="string">
            <text:p>17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40000</text:p>
          </table:table-cell>
          <table:table-cell office:value-type="string">
            <text:p>25.29741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70000</text:p>
          </table:table-cell>
          <table:table-cell office:value-type="string">
            <text:p>25.29708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10000</text:p>
          </table:table-cell>
          <table:table-cell office:value-type="string">
            <text:p>25.296650000</text:p>
          </table:table-cell>
          <table:table-cell office:value-type="string">
            <text:p>1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90000</text:p>
          </table:table-cell>
          <table:table-cell office:value-type="string">
            <text:p>25.296270000</text:p>
          </table:table-cell>
          <table:table-cell office:value-type="string">
            <text:p>17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50000</text:p>
          </table:table-cell>
          <table:table-cell office:value-type="string">
            <text:p>25.295990000</text:p>
          </table:table-cell>
          <table:table-cell office:value-type="string">
            <text:p>17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20000</text:p>
          </table:table-cell>
          <table:table-cell office:value-type="string">
            <text:p>25.295510000</text:p>
          </table:table-cell>
          <table:table-cell office:value-type="string">
            <text:p>1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20000</text:p>
          </table:table-cell>
          <table:table-cell office:value-type="string">
            <text:p>25.295140000</text:p>
          </table:table-cell>
          <table:table-cell office:value-type="string">
            <text:p>17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00000</text:p>
          </table:table-cell>
          <table:table-cell office:value-type="string">
            <text:p>25.294760000</text:p>
          </table:table-cell>
          <table:table-cell office:value-type="string">
            <text:p>17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60000</text:p>
          </table:table-cell>
          <table:table-cell office:value-type="string">
            <text:p>25.29442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60000</text:p>
          </table:table-cell>
          <table:table-cell office:value-type="string">
            <text:p>25.294000000</text:p>
          </table:table-cell>
          <table:table-cell office:value-type="string">
            <text:p>16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50000</text:p>
          </table:table-cell>
          <table:table-cell office:value-type="string">
            <text:p>25.29352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50000</text:p>
          </table:table-cell>
          <table:table-cell office:value-type="string">
            <text:p>25.293090000</text:p>
          </table:table-cell>
          <table:table-cell office:value-type="string">
            <text:p>16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40000</text:p>
          </table:table-cell>
          <table:table-cell office:value-type="string">
            <text:p>25.29280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40000</text:p>
          </table:table-cell>
          <table:table-cell office:value-type="string">
            <text:p>25.29233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30000</text:p>
          </table:table-cell>
          <table:table-cell office:value-type="string">
            <text:p>25.292040000</text:p>
          </table:table-cell>
          <table:table-cell office:value-type="string">
            <text:p>16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30000</text:p>
          </table:table-cell>
          <table:table-cell office:value-type="string">
            <text:p>25.291660000</text:p>
          </table:table-cell>
          <table:table-cell office:value-type="string">
            <text:p>16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70000</text:p>
          </table:table-cell>
          <table:table-cell office:value-type="string">
            <text:p>25.29114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00000</text:p>
          </table:table-cell>
          <table:table-cell office:value-type="string">
            <text:p>25.290430000</text:p>
          </table:table-cell>
          <table:table-cell office:value-type="string">
            <text:p>16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820000</text:p>
          </table:table-cell>
          <table:table-cell office:value-type="string">
            <text:p>25.28976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780000</text:p>
          </table:table-cell>
          <table:table-cell office:value-type="string">
            <text:p>25.28924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770000</text:p>
          </table:table-cell>
          <table:table-cell office:value-type="string">
            <text:p>25.288720000</text:p>
          </table:table-cell>
          <table:table-cell office:value-type="string">
            <text:p>16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820000</text:p>
          </table:table-cell>
          <table:table-cell office:value-type="string">
            <text:p>25.28819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840000</text:p>
          </table:table-cell>
          <table:table-cell office:value-type="string">
            <text:p>25.28790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60000</text:p>
          </table:table-cell>
          <table:table-cell office:value-type="string">
            <text:p>25.28742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70000</text:p>
          </table:table-cell>
          <table:table-cell office:value-type="string">
            <text:p>25.286980000</text:p>
          </table:table-cell>
          <table:table-cell office:value-type="string">
            <text:p>16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70000</text:p>
          </table:table-cell>
          <table:table-cell office:value-type="string">
            <text:p>25.28669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00000</text:p>
          </table:table-cell>
          <table:table-cell office:value-type="string">
            <text:p>25.286440000</text:p>
          </table:table-cell>
          <table:table-cell office:value-type="string">
            <text:p>16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430000</text:p>
          </table:table-cell>
          <table:table-cell office:value-type="string">
            <text:p>25.286190000</text:p>
          </table:table-cell>
          <table:table-cell office:value-type="string">
            <text:p>16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40000</text:p>
          </table:table-cell>
          <table:table-cell office:value-type="string">
            <text:p>25.28580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30000</text:p>
          </table:table-cell>
          <table:table-cell office:value-type="string">
            <text:p>25.285650000</text:p>
          </table:table-cell>
          <table:table-cell office:value-type="string">
            <text:p>16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760000</text:p>
          </table:table-cell>
          <table:table-cell office:value-type="string">
            <text:p>25.285170000</text:p>
          </table:table-cell>
          <table:table-cell office:value-type="string">
            <text:p>16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10000</text:p>
          </table:table-cell>
          <table:table-cell office:value-type="string">
            <text:p>25.284970000</text:p>
          </table:table-cell>
          <table:table-cell office:value-type="string">
            <text:p>1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70000</text:p>
          </table:table-cell>
          <table:table-cell office:value-type="string">
            <text:p>25.28467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00000</text:p>
          </table:table-cell>
          <table:table-cell office:value-type="string">
            <text:p>25.284420000</text:p>
          </table:table-cell>
          <table:table-cell office:value-type="string">
            <text:p>16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20000</text:p>
          </table:table-cell>
          <table:table-cell office:value-type="string">
            <text:p>25.28399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70000</text:p>
          </table:table-cell>
          <table:table-cell office:value-type="string">
            <text:p>25.28327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60000</text:p>
          </table:table-cell>
          <table:table-cell office:value-type="string">
            <text:p>25.28279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370000</text:p>
          </table:table-cell>
          <table:table-cell office:value-type="string">
            <text:p>25.28236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510000</text:p>
          </table:table-cell>
          <table:table-cell office:value-type="string">
            <text:p>25.28158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570000</text:p>
          </table:table-cell>
          <table:table-cell office:value-type="string">
            <text:p>25.28139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570000</text:p>
          </table:table-cell>
          <table:table-cell office:value-type="string">
            <text:p>25.28101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600000</text:p>
          </table:table-cell>
          <table:table-cell office:value-type="string">
            <text:p>25.28048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630000</text:p>
          </table:table-cell>
          <table:table-cell office:value-type="string">
            <text:p>25.279810000</text:p>
          </table:table-cell>
          <table:table-cell office:value-type="string">
            <text:p>16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700000</text:p>
          </table:table-cell>
          <table:table-cell office:value-type="string">
            <text:p>25.27933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710000</text:p>
          </table:table-cell>
          <table:table-cell office:value-type="string">
            <text:p>25.27880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840000</text:p>
          </table:table-cell>
          <table:table-cell office:value-type="string">
            <text:p>25.27831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850000</text:p>
          </table:table-cell>
          <table:table-cell office:value-type="string">
            <text:p>25.27765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770000</text:p>
          </table:table-cell>
          <table:table-cell office:value-type="string">
            <text:p>25.27727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650000</text:p>
          </table:table-cell>
          <table:table-cell office:value-type="string">
            <text:p>25.27680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550000</text:p>
          </table:table-cell>
          <table:table-cell office:value-type="string">
            <text:p>25.27633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410000</text:p>
          </table:table-cell>
          <table:table-cell office:value-type="string">
            <text:p>25.275860000</text:p>
          </table:table-cell>
          <table:table-cell office:value-type="string">
            <text:p>16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300000</text:p>
          </table:table-cell>
          <table:table-cell office:value-type="string">
            <text:p>25.275440000</text:p>
          </table:table-cell>
          <table:table-cell office:value-type="string">
            <text:p>1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80000</text:p>
          </table:table-cell>
          <table:table-cell office:value-type="string">
            <text:p>25.275020000</text:p>
          </table:table-cell>
          <table:table-cell office:value-type="string">
            <text:p>16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60000</text:p>
          </table:table-cell>
          <table:table-cell office:value-type="string">
            <text:p>25.274690000</text:p>
          </table:table-cell>
          <table:table-cell office:value-type="string">
            <text:p>16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30000</text:p>
          </table:table-cell>
          <table:table-cell office:value-type="string">
            <text:p>25.27402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20000</text:p>
          </table:table-cell>
          <table:table-cell office:value-type="string">
            <text:p>25.27364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20000</text:p>
          </table:table-cell>
          <table:table-cell office:value-type="string">
            <text:p>25.273160000</text:p>
          </table:table-cell>
          <table:table-cell office:value-type="string">
            <text:p>16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10000</text:p>
          </table:table-cell>
          <table:table-cell office:value-type="string">
            <text:p>25.272690000</text:p>
          </table:table-cell>
          <table:table-cell office:value-type="string">
            <text:p>16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10000</text:p>
          </table:table-cell>
          <table:table-cell office:value-type="string">
            <text:p>25.272260000</text:p>
          </table:table-cell>
          <table:table-cell office:value-type="string">
            <text:p>16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20000</text:p>
          </table:table-cell>
          <table:table-cell office:value-type="string">
            <text:p>25.27192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40000</text:p>
          </table:table-cell>
          <table:table-cell office:value-type="string">
            <text:p>25.27159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30000</text:p>
          </table:table-cell>
          <table:table-cell office:value-type="string">
            <text:p>25.271210000</text:p>
          </table:table-cell>
          <table:table-cell office:value-type="string">
            <text:p>16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70000</text:p>
          </table:table-cell>
          <table:table-cell office:value-type="string">
            <text:p>25.27063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80000</text:p>
          </table:table-cell>
          <table:table-cell office:value-type="string">
            <text:p>25.27034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20000</text:p>
          </table:table-cell>
          <table:table-cell office:value-type="string">
            <text:p>25.27005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30000</text:p>
          </table:table-cell>
          <table:table-cell office:value-type="string">
            <text:p>25.26962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70000</text:p>
          </table:table-cell>
          <table:table-cell office:value-type="string">
            <text:p>25.26924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60000</text:p>
          </table:table-cell>
          <table:table-cell office:value-type="string">
            <text:p>25.26905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90000</text:p>
          </table:table-cell>
          <table:table-cell office:value-type="string">
            <text:p>25.26847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90000</text:p>
          </table:table-cell>
          <table:table-cell office:value-type="string">
            <text:p>25.26809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80000</text:p>
          </table:table-cell>
          <table:table-cell office:value-type="string">
            <text:p>25.267570000</text:p>
          </table:table-cell>
          <table:table-cell office:value-type="string">
            <text:p>17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20000</text:p>
          </table:table-cell>
          <table:table-cell office:value-type="string">
            <text:p>25.266710000</text:p>
          </table:table-cell>
          <table:table-cell office:value-type="string">
            <text:p>17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80000</text:p>
          </table:table-cell>
          <table:table-cell office:value-type="string">
            <text:p>25.266380000</text:p>
          </table:table-cell>
          <table:table-cell office:value-type="string">
            <text:p>1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30000</text:p>
          </table:table-cell>
          <table:table-cell office:value-type="string">
            <text:p>25.26591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30000</text:p>
          </table:table-cell>
          <table:table-cell office:value-type="string">
            <text:p>25.265440000</text:p>
          </table:table-cell>
          <table:table-cell office:value-type="string">
            <text:p>1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30000</text:p>
          </table:table-cell>
          <table:table-cell office:value-type="string">
            <text:p>25.26487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20000</text:p>
          </table:table-cell>
          <table:table-cell office:value-type="string">
            <text:p>25.26429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30000</text:p>
          </table:table-cell>
          <table:table-cell office:value-type="string">
            <text:p>25.26386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30000</text:p>
          </table:table-cell>
          <table:table-cell office:value-type="string">
            <text:p>25.26324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20000</text:p>
          </table:table-cell>
          <table:table-cell office:value-type="string">
            <text:p>25.26262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10000</text:p>
          </table:table-cell>
          <table:table-cell office:value-type="string">
            <text:p>25.2620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70000</text:p>
          </table:table-cell>
          <table:table-cell office:value-type="string">
            <text:p>25.2616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20000</text:p>
          </table:table-cell>
          <table:table-cell office:value-type="string">
            <text:p>25.26123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30000</text:p>
          </table:table-cell>
          <table:table-cell office:value-type="string">
            <text:p>25.26085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30000</text:p>
          </table:table-cell>
          <table:table-cell office:value-type="string">
            <text:p>25.26028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20000</text:p>
          </table:table-cell>
          <table:table-cell office:value-type="string">
            <text:p>25.2597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340000</text:p>
          </table:table-cell>
          <table:table-cell office:value-type="string">
            <text:p>25.2591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340000</text:p>
          </table:table-cell>
          <table:table-cell office:value-type="string">
            <text:p>25.25869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390000</text:p>
          </table:table-cell>
          <table:table-cell office:value-type="string">
            <text:p>25.2581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380000</text:p>
          </table:table-cell>
          <table:table-cell office:value-type="string">
            <text:p>25.25763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50000</text:p>
          </table:table-cell>
          <table:table-cell office:value-type="string">
            <text:p>25.2572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90000</text:p>
          </table:table-cell>
          <table:table-cell office:value-type="string">
            <text:p>25.25665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30000</text:p>
          </table:table-cell>
          <table:table-cell office:value-type="string">
            <text:p>25.25643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870000</text:p>
          </table:table-cell>
          <table:table-cell office:value-type="string">
            <text:p>25.25619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810000</text:p>
          </table:table-cell>
          <table:table-cell office:value-type="string">
            <text:p>25.2558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750000</text:p>
          </table:table-cell>
          <table:table-cell office:value-type="string">
            <text:p>25.2557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50000</text:p>
          </table:table-cell>
          <table:table-cell office:value-type="string">
            <text:p>25.25525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40000</text:p>
          </table:table-cell>
          <table:table-cell office:value-type="string">
            <text:p>25.2550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420000</text:p>
          </table:table-cell>
          <table:table-cell office:value-type="string">
            <text:p>25.2545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00000</text:p>
          </table:table-cell>
          <table:table-cell office:value-type="string">
            <text:p>25.25389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40000</text:p>
          </table:table-cell>
          <table:table-cell office:value-type="string">
            <text:p>25.25357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60000</text:p>
          </table:table-cell>
          <table:table-cell office:value-type="string">
            <text:p>25.25291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00000</text:p>
          </table:table-cell>
          <table:table-cell office:value-type="string">
            <text:p>25.25244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90000</text:p>
          </table:table-cell>
          <table:table-cell office:value-type="string">
            <text:p>25.251770000</text:p>
          </table:table-cell>
          <table:table-cell office:value-type="string">
            <text:p>1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90000</text:p>
          </table:table-cell>
          <table:table-cell office:value-type="string">
            <text:p>25.25158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00000</text:p>
          </table:table-cell>
          <table:table-cell office:value-type="string">
            <text:p>25.25124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30000</text:p>
          </table:table-cell>
          <table:table-cell office:value-type="string">
            <text:p>25.25071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40000</text:p>
          </table:table-cell>
          <table:table-cell office:value-type="string">
            <text:p>25.25028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40000</text:p>
          </table:table-cell>
          <table:table-cell office:value-type="string">
            <text:p>25.24975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90000</text:p>
          </table:table-cell>
          <table:table-cell office:value-type="string">
            <text:p>25.249650000</text:p>
          </table:table-cell>
          <table:table-cell office:value-type="string">
            <text:p>17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90000</text:p>
          </table:table-cell>
          <table:table-cell office:value-type="string">
            <text:p>25.249510000</text:p>
          </table:table-cell>
          <table:table-cell office:value-type="string">
            <text:p>17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70000</text:p>
          </table:table-cell>
          <table:table-cell office:value-type="string">
            <text:p>25.24918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50000</text:p>
          </table:table-cell>
          <table:table-cell office:value-type="string">
            <text:p>25.24899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60000</text:p>
          </table:table-cell>
          <table:table-cell office:value-type="string">
            <text:p>25.24841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70000</text:p>
          </table:table-cell>
          <table:table-cell office:value-type="string">
            <text:p>25.24826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460000</text:p>
          </table:table-cell>
          <table:table-cell office:value-type="string">
            <text:p>25.24796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490000</text:p>
          </table:table-cell>
          <table:table-cell office:value-type="string">
            <text:p>25.24768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10000</text:p>
          </table:table-cell>
          <table:table-cell office:value-type="string">
            <text:p>25.24729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80000</text:p>
          </table:table-cell>
          <table:table-cell office:value-type="string">
            <text:p>25.24686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30000</text:p>
          </table:table-cell>
          <table:table-cell office:value-type="string">
            <text:p>25.246230000</text:p>
          </table:table-cell>
          <table:table-cell office:value-type="string">
            <text:p>1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50000</text:p>
          </table:table-cell>
          <table:table-cell office:value-type="string">
            <text:p>25.24595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40000</text:p>
          </table:table-cell>
          <table:table-cell office:value-type="string">
            <text:p>25.24552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40000</text:p>
          </table:table-cell>
          <table:table-cell office:value-type="string">
            <text:p>25.24523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30000</text:p>
          </table:table-cell>
          <table:table-cell office:value-type="string">
            <text:p>25.244560000</text:p>
          </table:table-cell>
          <table:table-cell office:value-type="string">
            <text:p>1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00000</text:p>
          </table:table-cell>
          <table:table-cell office:value-type="string">
            <text:p>25.243990000</text:p>
          </table:table-cell>
          <table:table-cell office:value-type="string">
            <text:p>1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00000</text:p>
          </table:table-cell>
          <table:table-cell office:value-type="string">
            <text:p>25.24366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60000</text:p>
          </table:table-cell>
          <table:table-cell office:value-type="string">
            <text:p>25.243420000</text:p>
          </table:table-cell>
          <table:table-cell office:value-type="string">
            <text:p>1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710000</text:p>
          </table:table-cell>
          <table:table-cell office:value-type="string">
            <text:p>25.24289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780000</text:p>
          </table:table-cell>
          <table:table-cell office:value-type="string">
            <text:p>25.242450000</text:p>
          </table:table-cell>
          <table:table-cell office:value-type="string">
            <text:p>17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830000</text:p>
          </table:table-cell>
          <table:table-cell office:value-type="string">
            <text:p>25.242210000</text:p>
          </table:table-cell>
          <table:table-cell office:value-type="string">
            <text:p>17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00000</text:p>
          </table:table-cell>
          <table:table-cell office:value-type="string">
            <text:p>25.241730000</text:p>
          </table:table-cell>
          <table:table-cell office:value-type="string">
            <text:p>1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40000</text:p>
          </table:table-cell>
          <table:table-cell office:value-type="string">
            <text:p>25.24158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50000</text:p>
          </table:table-cell>
          <table:table-cell office:value-type="string">
            <text:p>25.24101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50000</text:p>
          </table:table-cell>
          <table:table-cell office:value-type="string">
            <text:p>25.240630000</text:p>
          </table:table-cell>
          <table:table-cell office:value-type="string">
            <text:p>17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60000</text:p>
          </table:table-cell>
          <table:table-cell office:value-type="string">
            <text:p>25.240200000</text:p>
          </table:table-cell>
          <table:table-cell office:value-type="string">
            <text:p>1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60000</text:p>
          </table:table-cell>
          <table:table-cell office:value-type="string">
            <text:p>25.240100000</text:p>
          </table:table-cell>
          <table:table-cell office:value-type="string">
            <text:p>1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60000</text:p>
          </table:table-cell>
          <table:table-cell office:value-type="string">
            <text:p>25.23972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860000</text:p>
          </table:table-cell>
          <table:table-cell office:value-type="string">
            <text:p>25.239490000</text:p>
          </table:table-cell>
          <table:table-cell office:value-type="string">
            <text:p>1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830000</text:p>
          </table:table-cell>
          <table:table-cell office:value-type="string">
            <text:p>25.23844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650000</text:p>
          </table:table-cell>
          <table:table-cell office:value-type="string">
            <text:p>25.23817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20000</text:p>
          </table:table-cell>
          <table:table-cell office:value-type="string">
            <text:p>25.237750000</text:p>
          </table:table-cell>
          <table:table-cell office:value-type="string">
            <text:p>16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80000</text:p>
          </table:table-cell>
          <table:table-cell office:value-type="string">
            <text:p>25.23747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340000</text:p>
          </table:table-cell>
          <table:table-cell office:value-type="string">
            <text:p>25.23719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80000</text:p>
          </table:table-cell>
          <table:table-cell office:value-type="string">
            <text:p>25.23710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00000</text:p>
          </table:table-cell>
          <table:table-cell office:value-type="string">
            <text:p>25.23658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60000</text:p>
          </table:table-cell>
          <table:table-cell office:value-type="string">
            <text:p>25.23640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000000</text:p>
          </table:table-cell>
          <table:table-cell office:value-type="string">
            <text:p>25.23592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00000</text:p>
          </table:table-cell>
          <table:table-cell office:value-type="string">
            <text:p>25.23564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830000</text:p>
          </table:table-cell>
          <table:table-cell office:value-type="string">
            <text:p>25.23546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730000</text:p>
          </table:table-cell>
          <table:table-cell office:value-type="string">
            <text:p>25.23518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670000</text:p>
          </table:table-cell>
          <table:table-cell office:value-type="string">
            <text:p>25.23504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610000</text:p>
          </table:table-cell>
          <table:table-cell office:value-type="string">
            <text:p>25.23466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510000</text:p>
          </table:table-cell>
          <table:table-cell office:value-type="string">
            <text:p>25.23443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450000</text:p>
          </table:table-cell>
          <table:table-cell office:value-type="string">
            <text:p>25.23424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410000</text:p>
          </table:table-cell>
          <table:table-cell office:value-type="string">
            <text:p>25.233720000</text:p>
          </table:table-cell>
          <table:table-cell office:value-type="string">
            <text:p>16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380000</text:p>
          </table:table-cell>
          <table:table-cell office:value-type="string">
            <text:p>25.23330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340000</text:p>
          </table:table-cell>
          <table:table-cell office:value-type="string">
            <text:p>25.23258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270000</text:p>
          </table:table-cell>
          <table:table-cell office:value-type="string">
            <text:p>25.23206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250000</text:p>
          </table:table-cell>
          <table:table-cell office:value-type="string">
            <text:p>25.23159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190000</text:p>
          </table:table-cell>
          <table:table-cell office:value-type="string">
            <text:p>25.23107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120000</text:p>
          </table:table-cell>
          <table:table-cell office:value-type="string">
            <text:p>25.23059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030000</text:p>
          </table:table-cell>
          <table:table-cell office:value-type="string">
            <text:p>25.23022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950000</text:p>
          </table:table-cell>
          <table:table-cell office:value-type="string">
            <text:p>25.22994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880000</text:p>
          </table:table-cell>
          <table:table-cell office:value-type="string">
            <text:p>25.22942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690000</text:p>
          </table:table-cell>
          <table:table-cell office:value-type="string">
            <text:p>25.22895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570000</text:p>
          </table:table-cell>
          <table:table-cell office:value-type="string">
            <text:p>25.22858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380000</text:p>
          </table:table-cell>
          <table:table-cell office:value-type="string">
            <text:p>25.22831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220000</text:p>
          </table:table-cell>
          <table:table-cell office:value-type="string">
            <text:p>25.22799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080000</text:p>
          </table:table-cell>
          <table:table-cell office:value-type="string">
            <text:p>25.22761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970000</text:p>
          </table:table-cell>
          <table:table-cell office:value-type="string">
            <text:p>25.22743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800000</text:p>
          </table:table-cell>
          <table:table-cell office:value-type="string">
            <text:p>25.227250000</text:p>
          </table:table-cell>
          <table:table-cell office:value-type="string">
            <text:p>16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590000</text:p>
          </table:table-cell>
          <table:table-cell office:value-type="string">
            <text:p>25.227220000</text:p>
          </table:table-cell>
          <table:table-cell office:value-type="string">
            <text:p>16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430000</text:p>
          </table:table-cell>
          <table:table-cell office:value-type="string">
            <text:p>25.226940000</text:p>
          </table:table-cell>
          <table:table-cell office:value-type="string">
            <text:p>16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300000</text:p>
          </table:table-cell>
          <table:table-cell office:value-type="string">
            <text:p>25.226910000</text:p>
          </table:table-cell>
          <table:table-cell office:value-type="string">
            <text:p>16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160000</text:p>
          </table:table-cell>
          <table:table-cell office:value-type="string">
            <text:p>25.22663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990000</text:p>
          </table:table-cell>
          <table:table-cell office:value-type="string">
            <text:p>25.22655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850000</text:p>
          </table:table-cell>
          <table:table-cell office:value-type="string">
            <text:p>25.22622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790000</text:p>
          </table:table-cell>
          <table:table-cell office:value-type="string">
            <text:p>25.22594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690000</text:p>
          </table:table-cell>
          <table:table-cell office:value-type="string">
            <text:p>25.22547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540000</text:p>
          </table:table-cell>
          <table:table-cell office:value-type="string">
            <text:p>25.22505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490000</text:p>
          </table:table-cell>
          <table:table-cell office:value-type="string">
            <text:p>25.22477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410000</text:p>
          </table:table-cell>
          <table:table-cell office:value-type="string">
            <text:p>25.22430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410000</text:p>
          </table:table-cell>
          <table:table-cell office:value-type="string">
            <text:p>25.22368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340000</text:p>
          </table:table-cell>
          <table:table-cell office:value-type="string">
            <text:p>25.22325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200000</text:p>
          </table:table-cell>
          <table:table-cell office:value-type="string">
            <text:p>25.222400000</text:p>
          </table:table-cell>
          <table:table-cell office:value-type="string">
            <text:p>16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140000</text:p>
          </table:table-cell>
          <table:table-cell office:value-type="string">
            <text:p>25.221550000</text:p>
          </table:table-cell>
          <table:table-cell office:value-type="string">
            <text:p>16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050000</text:p>
          </table:table-cell>
          <table:table-cell office:value-type="string">
            <text:p>25.22089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040000</text:p>
          </table:table-cell>
          <table:table-cell office:value-type="string">
            <text:p>25.22022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000000</text:p>
          </table:table-cell>
          <table:table-cell office:value-type="string">
            <text:p>25.21984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960000</text:p>
          </table:table-cell>
          <table:table-cell office:value-type="string">
            <text:p>25.21946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950000</text:p>
          </table:table-cell>
          <table:table-cell office:value-type="string">
            <text:p>25.21894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950000</text:p>
          </table:table-cell>
          <table:table-cell office:value-type="string">
            <text:p>25.21846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910000</text:p>
          </table:table-cell>
          <table:table-cell office:value-type="string">
            <text:p>25.21813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900000</text:p>
          </table:table-cell>
          <table:table-cell office:value-type="string">
            <text:p>25.21789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880000</text:p>
          </table:table-cell>
          <table:table-cell office:value-type="string">
            <text:p>25.217180000</text:p>
          </table:table-cell>
          <table:table-cell office:value-type="string">
            <text:p>16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910000</text:p>
          </table:table-cell>
          <table:table-cell office:value-type="string">
            <text:p>25.216510000</text:p>
          </table:table-cell>
          <table:table-cell office:value-type="string">
            <text:p>1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090000</text:p>
          </table:table-cell>
          <table:table-cell office:value-type="string">
            <text:p>25.21597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140000</text:p>
          </table:table-cell>
          <table:table-cell office:value-type="string">
            <text:p>25.215160000</text:p>
          </table:table-cell>
          <table:table-cell office:value-type="string">
            <text:p>16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260000</text:p>
          </table:table-cell>
          <table:table-cell office:value-type="string">
            <text:p>25.21434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330000</text:p>
          </table:table-cell>
          <table:table-cell office:value-type="string">
            <text:p>25.21385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440000</text:p>
          </table:table-cell>
          <table:table-cell office:value-type="string">
            <text:p>25.21337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650000</text:p>
          </table:table-cell>
          <table:table-cell office:value-type="string">
            <text:p>25.21307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970000</text:p>
          </table:table-cell>
          <table:table-cell office:value-type="string">
            <text:p>25.21276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110000</text:p>
          </table:table-cell>
          <table:table-cell office:value-type="string">
            <text:p>25.21246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240000</text:p>
          </table:table-cell>
          <table:table-cell office:value-type="string">
            <text:p>25.21188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440000</text:p>
          </table:table-cell>
          <table:table-cell office:value-type="string">
            <text:p>25.21124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510000</text:p>
          </table:table-cell>
          <table:table-cell office:value-type="string">
            <text:p>25.21081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660000</text:p>
          </table:table-cell>
          <table:table-cell office:value-type="string">
            <text:p>25.21028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770000</text:p>
          </table:table-cell>
          <table:table-cell office:value-type="string">
            <text:p>25.20955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780000</text:p>
          </table:table-cell>
          <table:table-cell office:value-type="string">
            <text:p>25.209170000</text:p>
          </table:table-cell>
          <table:table-cell office:value-type="string">
            <text:p>16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890000</text:p>
          </table:table-cell>
          <table:table-cell office:value-type="string">
            <text:p>25.208680000</text:p>
          </table:table-cell>
          <table:table-cell office:value-type="string">
            <text:p>1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940000</text:p>
          </table:table-cell>
          <table:table-cell office:value-type="string">
            <text:p>25.20792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9970000</text:p>
          </table:table-cell>
          <table:table-cell office:value-type="string">
            <text:p>25.20710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010000</text:p>
          </table:table-cell>
          <table:table-cell office:value-type="string">
            <text:p>25.20648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030000</text:p>
          </table:table-cell>
          <table:table-cell office:value-type="string">
            <text:p>25.20600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230000</text:p>
          </table:table-cell>
          <table:table-cell office:value-type="string">
            <text:p>25.20541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440000</text:p>
          </table:table-cell>
          <table:table-cell office:value-type="string">
            <text:p>25.204210000</text:p>
          </table:table-cell>
          <table:table-cell office:value-type="string">
            <text:p>16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550000</text:p>
          </table:table-cell>
          <table:table-cell office:value-type="string">
            <text:p>25.20367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620000</text:p>
          </table:table-cell>
          <table:table-cell office:value-type="string">
            <text:p>25.203240000</text:p>
          </table:table-cell>
          <table:table-cell office:value-type="string">
            <text:p>16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750000</text:p>
          </table:table-cell>
          <table:table-cell office:value-type="string">
            <text:p>25.202800000</text:p>
          </table:table-cell>
          <table:table-cell office:value-type="string">
            <text:p>16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860000</text:p>
          </table:table-cell>
          <table:table-cell office:value-type="string">
            <text:p>25.202270000</text:p>
          </table:table-cell>
          <table:table-cell office:value-type="string">
            <text:p>16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040000</text:p>
          </table:table-cell>
          <table:table-cell office:value-type="string">
            <text:p>25.20149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170000</text:p>
          </table:table-cell>
          <table:table-cell office:value-type="string">
            <text:p>25.20077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290000</text:p>
          </table:table-cell>
          <table:table-cell office:value-type="string">
            <text:p>25.20037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550000</text:p>
          </table:table-cell>
          <table:table-cell office:value-type="string">
            <text:p>25.19993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640000</text:p>
          </table:table-cell>
          <table:table-cell office:value-type="string">
            <text:p>25.19944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750000</text:p>
          </table:table-cell>
          <table:table-cell office:value-type="string">
            <text:p>25.19881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970000</text:p>
          </table:table-cell>
          <table:table-cell office:value-type="string">
            <text:p>25.197940000</text:p>
          </table:table-cell>
          <table:table-cell office:value-type="string">
            <text:p>17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150000</text:p>
          </table:table-cell>
          <table:table-cell office:value-type="string">
            <text:p>25.19740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240000</text:p>
          </table:table-cell>
          <table:table-cell office:value-type="string">
            <text:p>25.19682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00000</text:p>
          </table:table-cell>
          <table:table-cell office:value-type="string">
            <text:p>25.19614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590000</text:p>
          </table:table-cell>
          <table:table-cell office:value-type="string">
            <text:p>25.19575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740000</text:p>
          </table:table-cell>
          <table:table-cell office:value-type="string">
            <text:p>25.195350000</text:p>
          </table:table-cell>
          <table:table-cell office:value-type="string">
            <text:p>1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790000</text:p>
          </table:table-cell>
          <table:table-cell office:value-type="string">
            <text:p>25.194730000</text:p>
          </table:table-cell>
          <table:table-cell office:value-type="string">
            <text:p>17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50000</text:p>
          </table:table-cell>
          <table:table-cell office:value-type="string">
            <text:p>25.19367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050000</text:p>
          </table:table-cell>
          <table:table-cell office:value-type="string">
            <text:p>25.19280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100000</text:p>
          </table:table-cell>
          <table:table-cell office:value-type="string">
            <text:p>25.19223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260000</text:p>
          </table:table-cell>
          <table:table-cell office:value-type="string">
            <text:p>25.19136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480000</text:p>
          </table:table-cell>
          <table:table-cell office:value-type="string">
            <text:p>25.19096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570000</text:p>
          </table:table-cell>
          <table:table-cell office:value-type="string">
            <text:p>25.19062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740000</text:p>
          </table:table-cell>
          <table:table-cell office:value-type="string">
            <text:p>25.190370000</text:p>
          </table:table-cell>
          <table:table-cell office:value-type="string">
            <text:p>17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910000</text:p>
          </table:table-cell>
          <table:table-cell office:value-type="string">
            <text:p>25.18988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050000</text:p>
          </table:table-cell>
          <table:table-cell office:value-type="string">
            <text:p>25.189390000</text:p>
          </table:table-cell>
          <table:table-cell office:value-type="string">
            <text:p>17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200000</text:p>
          </table:table-cell>
          <table:table-cell office:value-type="string">
            <text:p>25.188610000</text:p>
          </table:table-cell>
          <table:table-cell office:value-type="string">
            <text:p>1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300000</text:p>
          </table:table-cell>
          <table:table-cell office:value-type="string">
            <text:p>25.187990000</text:p>
          </table:table-cell>
          <table:table-cell office:value-type="string">
            <text:p>17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450000</text:p>
          </table:table-cell>
          <table:table-cell office:value-type="string">
            <text:p>25.187550000</text:p>
          </table:table-cell>
          <table:table-cell office:value-type="string">
            <text:p>17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580000</text:p>
          </table:table-cell>
          <table:table-cell office:value-type="string">
            <text:p>25.18711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730000</text:p>
          </table:table-cell>
          <table:table-cell office:value-type="string">
            <text:p>25.186760000</text:p>
          </table:table-cell>
          <table:table-cell office:value-type="string">
            <text:p>17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860000</text:p>
          </table:table-cell>
          <table:table-cell office:value-type="string">
            <text:p>25.186470000</text:p>
          </table:table-cell>
          <table:table-cell office:value-type="string">
            <text:p>16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020000</text:p>
          </table:table-cell>
          <table:table-cell office:value-type="string">
            <text:p>25.186120000</text:p>
          </table:table-cell>
          <table:table-cell office:value-type="string">
            <text:p>16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260000</text:p>
          </table:table-cell>
          <table:table-cell office:value-type="string">
            <text:p>25.18558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410000</text:p>
          </table:table-cell>
          <table:table-cell office:value-type="string">
            <text:p>25.18533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520000</text:p>
          </table:table-cell>
          <table:table-cell office:value-type="string">
            <text:p>25.18499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750000</text:p>
          </table:table-cell>
          <table:table-cell office:value-type="string">
            <text:p>25.18468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950000</text:p>
          </table:table-cell>
          <table:table-cell office:value-type="string">
            <text:p>25.18414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6100000</text:p>
          </table:table-cell>
          <table:table-cell office:value-type="string">
            <text:p>25.183940000</text:p>
          </table:table-cell>
          <table:table-cell office:value-type="string">
            <text:p>16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6190000</text:p>
          </table:table-cell>
          <table:table-cell office:value-type="string">
            <text:p>25.183510000</text:p>
          </table:table-cell>
          <table:table-cell office:value-type="string">
            <text:p>16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6340000</text:p>
          </table:table-cell>
          <table:table-cell office:value-type="string">
            <text:p>25.183260000</text:p>
          </table:table-cell>
          <table:table-cell office:value-type="string">
            <text:p>16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6560000</text:p>
          </table:table-cell>
          <table:table-cell office:value-type="string">
            <text:p>25.18252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6820000</text:p>
          </table:table-cell>
          <table:table-cell office:value-type="string">
            <text:p>25.18179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020000</text:p>
          </table:table-cell>
          <table:table-cell office:value-type="string">
            <text:p>25.181770000</text:p>
          </table:table-cell>
          <table:table-cell office:value-type="string">
            <text:p>16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210000</text:p>
          </table:table-cell>
          <table:table-cell office:value-type="string">
            <text:p>25.18119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390000</text:p>
          </table:table-cell>
          <table:table-cell office:value-type="string">
            <text:p>25.1805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590000</text:p>
          </table:table-cell>
          <table:table-cell office:value-type="string">
            <text:p>25.18011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760000</text:p>
          </table:table-cell>
          <table:table-cell office:value-type="string">
            <text:p>25.17962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950000</text:p>
          </table:table-cell>
          <table:table-cell office:value-type="string">
            <text:p>25.17937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8070000</text:p>
          </table:table-cell>
          <table:table-cell office:value-type="string">
            <text:p>25.17898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8170000</text:p>
          </table:table-cell>
          <table:table-cell office:value-type="string">
            <text:p>25.17873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8420000</text:p>
          </table:table-cell>
          <table:table-cell office:value-type="string">
            <text:p>25.17804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8650000</text:p>
          </table:table-cell>
          <table:table-cell office:value-type="string">
            <text:p>25.17793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8930000</text:p>
          </table:table-cell>
          <table:table-cell office:value-type="string">
            <text:p>25.177340000</text:p>
          </table:table-cell>
          <table:table-cell office:value-type="string">
            <text:p>15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120000</text:p>
          </table:table-cell>
          <table:table-cell office:value-type="string">
            <text:p>25.17713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320000</text:p>
          </table:table-cell>
          <table:table-cell office:value-type="string">
            <text:p>25.17678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550000</text:p>
          </table:table-cell>
          <table:table-cell office:value-type="string">
            <text:p>25.17643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660000</text:p>
          </table:table-cell>
          <table:table-cell office:value-type="string">
            <text:p>25.17614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880000</text:p>
          </table:table-cell>
          <table:table-cell office:value-type="string">
            <text:p>25.17593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070000</text:p>
          </table:table-cell>
          <table:table-cell office:value-type="string">
            <text:p>25.1754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220000</text:p>
          </table:table-cell>
          <table:table-cell office:value-type="string">
            <text:p>25.1752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290000</text:p>
          </table:table-cell>
          <table:table-cell office:value-type="string">
            <text:p>25.17509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420000</text:p>
          </table:table-cell>
          <table:table-cell office:value-type="string">
            <text:p>25.1746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50000</text:p>
          </table:table-cell>
          <table:table-cell office:value-type="string">
            <text:p>25.17436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40000</text:p>
          </table:table-cell>
          <table:table-cell office:value-type="string">
            <text:p>25.1737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40000</text:p>
          </table:table-cell>
          <table:table-cell office:value-type="string">
            <text:p>25.1733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10000</text:p>
          </table:table-cell>
          <table:table-cell office:value-type="string">
            <text:p>25.17297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30000</text:p>
          </table:table-cell>
          <table:table-cell office:value-type="string">
            <text:p>25.17250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90000</text:p>
          </table:table-cell>
          <table:table-cell office:value-type="string">
            <text:p>25.17177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680000</text:p>
          </table:table-cell>
          <table:table-cell office:value-type="string">
            <text:p>25.17119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670000</text:p>
          </table:table-cell>
          <table:table-cell office:value-type="string">
            <text:p>25.17062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700000</text:p>
          </table:table-cell>
          <table:table-cell office:value-type="string">
            <text:p>25.16990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700000</text:p>
          </table:table-cell>
          <table:table-cell office:value-type="string">
            <text:p>25.1692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860000</text:p>
          </table:table-cell>
          <table:table-cell office:value-type="string">
            <text:p>25.16846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930000</text:p>
          </table:table-cell>
          <table:table-cell office:value-type="string">
            <text:p>25.16788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050000</text:p>
          </table:table-cell>
          <table:table-cell office:value-type="string">
            <text:p>25.1672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140000</text:p>
          </table:table-cell>
          <table:table-cell office:value-type="string">
            <text:p>25.16672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290000</text:p>
          </table:table-cell>
          <table:table-cell office:value-type="string">
            <text:p>25.1660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410000</text:p>
          </table:table-cell>
          <table:table-cell office:value-type="string">
            <text:p>25.16517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440000</text:p>
          </table:table-cell>
          <table:table-cell office:value-type="string">
            <text:p>25.16465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610000</text:p>
          </table:table-cell>
          <table:table-cell office:value-type="string">
            <text:p>25.16416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640000</text:p>
          </table:table-cell>
          <table:table-cell office:value-type="string">
            <text:p>25.163530000</text:p>
          </table:table-cell>
          <table:table-cell office:value-type="string">
            <text:p>15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780000</text:p>
          </table:table-cell>
          <table:table-cell office:value-type="string">
            <text:p>25.163050000</text:p>
          </table:table-cell>
          <table:table-cell office:value-type="string">
            <text:p>1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830000</text:p>
          </table:table-cell>
          <table:table-cell office:value-type="string">
            <text:p>25.162420000</text:p>
          </table:table-cell>
          <table:table-cell office:value-type="string">
            <text:p>1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960000</text:p>
          </table:table-cell>
          <table:table-cell office:value-type="string">
            <text:p>25.16179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070000</text:p>
          </table:table-cell>
          <table:table-cell office:value-type="string">
            <text:p>25.161350000</text:p>
          </table:table-cell>
          <table:table-cell office:value-type="string">
            <text:p>1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50000</text:p>
          </table:table-cell>
          <table:table-cell office:value-type="string">
            <text:p>25.160860000</text:p>
          </table:table-cell>
          <table:table-cell office:value-type="string">
            <text:p>15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50000</text:p>
          </table:table-cell>
          <table:table-cell office:value-type="string">
            <text:p>25.160390000</text:p>
          </table:table-cell>
          <table:table-cell office:value-type="string">
            <text:p>15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40000</text:p>
          </table:table-cell>
          <table:table-cell office:value-type="string">
            <text:p>25.15957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30000</text:p>
          </table:table-cell>
          <table:table-cell office:value-type="string">
            <text:p>25.15900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20000</text:p>
          </table:table-cell>
          <table:table-cell office:value-type="string">
            <text:p>25.15853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20000</text:p>
          </table:table-cell>
          <table:table-cell office:value-type="string">
            <text:p>25.15810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30000</text:p>
          </table:table-cell>
          <table:table-cell office:value-type="string">
            <text:p>25.15757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320000</text:p>
          </table:table-cell>
          <table:table-cell office:value-type="string">
            <text:p>25.157090000</text:p>
          </table:table-cell>
          <table:table-cell office:value-type="string">
            <text:p>15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410000</text:p>
          </table:table-cell>
          <table:table-cell office:value-type="string">
            <text:p>25.156550000</text:p>
          </table:table-cell>
          <table:table-cell office:value-type="string">
            <text:p>15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440000</text:p>
          </table:table-cell>
          <table:table-cell office:value-type="string">
            <text:p>25.155980000</text:p>
          </table:table-cell>
          <table:table-cell office:value-type="string">
            <text:p>15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490000</text:p>
          </table:table-cell>
          <table:table-cell office:value-type="string">
            <text:p>25.15545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520000</text:p>
          </table:table-cell>
          <table:table-cell office:value-type="string">
            <text:p>25.15502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590000</text:p>
          </table:table-cell>
          <table:table-cell office:value-type="string">
            <text:p>25.154580000</text:p>
          </table:table-cell>
          <table:table-cell office:value-type="string">
            <text:p>15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690000</text:p>
          </table:table-cell>
          <table:table-cell office:value-type="string">
            <text:p>25.154190000</text:p>
          </table:table-cell>
          <table:table-cell office:value-type="string">
            <text:p>15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770000</text:p>
          </table:table-cell>
          <table:table-cell office:value-type="string">
            <text:p>25.153420000</text:p>
          </table:table-cell>
          <table:table-cell office:value-type="string">
            <text:p>15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880000</text:p>
          </table:table-cell>
          <table:table-cell office:value-type="string">
            <text:p>25.152990000</text:p>
          </table:table-cell>
          <table:table-cell office:value-type="string">
            <text:p>15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930000</text:p>
          </table:table-cell>
          <table:table-cell office:value-type="string">
            <text:p>25.152360000</text:p>
          </table:table-cell>
          <table:table-cell office:value-type="string">
            <text:p>1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980000</text:p>
          </table:table-cell>
          <table:table-cell office:value-type="string">
            <text:p>25.15169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900000</text:p>
          </table:table-cell>
          <table:table-cell office:value-type="string">
            <text:p>25.151500000</text:p>
          </table:table-cell>
          <table:table-cell office:value-type="string">
            <text:p>15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890000</text:p>
          </table:table-cell>
          <table:table-cell office:value-type="string">
            <text:p>25.15103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890000</text:p>
          </table:table-cell>
          <table:table-cell office:value-type="string">
            <text:p>25.15060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860000</text:p>
          </table:table-cell>
          <table:table-cell office:value-type="string">
            <text:p>25.15007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780000</text:p>
          </table:table-cell>
          <table:table-cell office:value-type="string">
            <text:p>25.14975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720000</text:p>
          </table:table-cell>
          <table:table-cell office:value-type="string">
            <text:p>25.14927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560000</text:p>
          </table:table-cell>
          <table:table-cell office:value-type="string">
            <text:p>25.14871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460000</text:p>
          </table:table-cell>
          <table:table-cell office:value-type="string">
            <text:p>25.148390000</text:p>
          </table:table-cell>
          <table:table-cell office:value-type="string">
            <text:p>16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380000</text:p>
          </table:table-cell>
          <table:table-cell office:value-type="string">
            <text:p>25.147630000</text:p>
          </table:table-cell>
          <table:table-cell office:value-type="string">
            <text:p>16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40000</text:p>
          </table:table-cell>
          <table:table-cell office:value-type="string">
            <text:p>25.14711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140000</text:p>
          </table:table-cell>
          <table:table-cell office:value-type="string">
            <text:p>25.146640000</text:p>
          </table:table-cell>
          <table:table-cell office:value-type="string">
            <text:p>16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060000</text:p>
          </table:table-cell>
          <table:table-cell office:value-type="string">
            <text:p>25.146220000</text:p>
          </table:table-cell>
          <table:table-cell office:value-type="string">
            <text:p>16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960000</text:p>
          </table:table-cell>
          <table:table-cell office:value-type="string">
            <text:p>25.145940000</text:p>
          </table:table-cell>
          <table:table-cell office:value-type="string">
            <text:p>16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900000</text:p>
          </table:table-cell>
          <table:table-cell office:value-type="string">
            <text:p>25.14556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780000</text:p>
          </table:table-cell>
          <table:table-cell office:value-type="string">
            <text:p>25.14519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790000</text:p>
          </table:table-cell>
          <table:table-cell office:value-type="string">
            <text:p>25.144520000</text:p>
          </table:table-cell>
          <table:table-cell office:value-type="string">
            <text:p>16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780000</text:p>
          </table:table-cell>
          <table:table-cell office:value-type="string">
            <text:p>25.14371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720000</text:p>
          </table:table-cell>
          <table:table-cell office:value-type="string">
            <text:p>25.14309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680000</text:p>
          </table:table-cell>
          <table:table-cell office:value-type="string">
            <text:p>25.14267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570000</text:p>
          </table:table-cell>
          <table:table-cell office:value-type="string">
            <text:p>25.14191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520000</text:p>
          </table:table-cell>
          <table:table-cell office:value-type="string">
            <text:p>25.14091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330000</text:p>
          </table:table-cell>
          <table:table-cell office:value-type="string">
            <text:p>25.14064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320000</text:p>
          </table:table-cell>
          <table:table-cell office:value-type="string">
            <text:p>25.13997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300000</text:p>
          </table:table-cell>
          <table:table-cell office:value-type="string">
            <text:p>25.13969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200000</text:p>
          </table:table-cell>
          <table:table-cell office:value-type="string">
            <text:p>25.13922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160000</text:p>
          </table:table-cell>
          <table:table-cell office:value-type="string">
            <text:p>25.138940000</text:p>
          </table:table-cell>
          <table:table-cell office:value-type="string">
            <text:p>17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090000</text:p>
          </table:table-cell>
          <table:table-cell office:value-type="string">
            <text:p>25.138510000</text:p>
          </table:table-cell>
          <table:table-cell office:value-type="string">
            <text:p>17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090000</text:p>
          </table:table-cell>
          <table:table-cell office:value-type="string">
            <text:p>25.137790000</text:p>
          </table:table-cell>
          <table:table-cell office:value-type="string">
            <text:p>1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980000</text:p>
          </table:table-cell>
          <table:table-cell office:value-type="string">
            <text:p>25.13728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920000</text:p>
          </table:table-cell>
          <table:table-cell office:value-type="string">
            <text:p>25.13642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890000</text:p>
          </table:table-cell>
          <table:table-cell office:value-type="string">
            <text:p>25.135800000</text:p>
          </table:table-cell>
          <table:table-cell office:value-type="string">
            <text:p>1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830000</text:p>
          </table:table-cell>
          <table:table-cell office:value-type="string">
            <text:p>25.135430000</text:p>
          </table:table-cell>
          <table:table-cell office:value-type="string">
            <text:p>17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730000</text:p>
          </table:table-cell>
          <table:table-cell office:value-type="string">
            <text:p>25.135000000</text:p>
          </table:table-cell>
          <table:table-cell office:value-type="string">
            <text:p>1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690000</text:p>
          </table:table-cell>
          <table:table-cell office:value-type="string">
            <text:p>25.134530000</text:p>
          </table:table-cell>
          <table:table-cell office:value-type="string">
            <text:p>1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760000</text:p>
          </table:table-cell>
          <table:table-cell office:value-type="string">
            <text:p>25.134050000</text:p>
          </table:table-cell>
          <table:table-cell office:value-type="string">
            <text:p>17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750000</text:p>
          </table:table-cell>
          <table:table-cell office:value-type="string">
            <text:p>25.13348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740000</text:p>
          </table:table-cell>
          <table:table-cell office:value-type="string">
            <text:p>25.13290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630000</text:p>
          </table:table-cell>
          <table:table-cell office:value-type="string">
            <text:p>25.13267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500000</text:p>
          </table:table-cell>
          <table:table-cell office:value-type="string">
            <text:p>25.13192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410000</text:p>
          </table:table-cell>
          <table:table-cell office:value-type="string">
            <text:p>25.131780000</text:p>
          </table:table-cell>
          <table:table-cell office:value-type="string">
            <text:p>1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320000</text:p>
          </table:table-cell>
          <table:table-cell office:value-type="string">
            <text:p>25.13126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320000</text:p>
          </table:table-cell>
          <table:table-cell office:value-type="string">
            <text:p>25.13064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250000</text:p>
          </table:table-cell>
          <table:table-cell office:value-type="string">
            <text:p>25.13022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190000</text:p>
          </table:table-cell>
          <table:table-cell office:value-type="string">
            <text:p>25.129510000</text:p>
          </table:table-cell>
          <table:table-cell office:value-type="string">
            <text:p>17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170000</text:p>
          </table:table-cell>
          <table:table-cell office:value-type="string">
            <text:p>25.12913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090000</text:p>
          </table:table-cell>
          <table:table-cell office:value-type="string">
            <text:p>25.12885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210000</text:p>
          </table:table-cell>
          <table:table-cell office:value-type="string">
            <text:p>25.12817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340000</text:p>
          </table:table-cell>
          <table:table-cell office:value-type="string">
            <text:p>25.12778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470000</text:p>
          </table:table-cell>
          <table:table-cell office:value-type="string">
            <text:p>25.127390000</text:p>
          </table:table-cell>
          <table:table-cell office:value-type="string">
            <text:p>17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690000</text:p>
          </table:table-cell>
          <table:table-cell office:value-type="string">
            <text:p>25.127080000</text:p>
          </table:table-cell>
          <table:table-cell office:value-type="string">
            <text:p>17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800000</text:p>
          </table:table-cell>
          <table:table-cell office:value-type="string">
            <text:p>25.12693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860000</text:p>
          </table:table-cell>
          <table:table-cell office:value-type="string">
            <text:p>25.126740000</text:p>
          </table:table-cell>
          <table:table-cell office:value-type="string">
            <text:p>1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100000</text:p>
          </table:table-cell>
          <table:table-cell office:value-type="string">
            <text:p>25.12648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350000</text:p>
          </table:table-cell>
          <table:table-cell office:value-type="string">
            <text:p>25.12627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610000</text:p>
          </table:table-cell>
          <table:table-cell office:value-type="string">
            <text:p>25.126200000</text:p>
          </table:table-cell>
          <table:table-cell office:value-type="string">
            <text:p>1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800000</text:p>
          </table:table-cell>
          <table:table-cell office:value-type="string">
            <text:p>25.125850000</text:p>
          </table:table-cell>
          <table:table-cell office:value-type="string">
            <text:p>17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990000</text:p>
          </table:table-cell>
          <table:table-cell office:value-type="string">
            <text:p>25.12560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250000</text:p>
          </table:table-cell>
          <table:table-cell office:value-type="string">
            <text:p>25.12544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440000</text:p>
          </table:table-cell>
          <table:table-cell office:value-type="string">
            <text:p>25.12533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720000</text:p>
          </table:table-cell>
          <table:table-cell office:value-type="string">
            <text:p>25.12512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980000</text:p>
          </table:table-cell>
          <table:table-cell office:value-type="string">
            <text:p>25.12495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250000</text:p>
          </table:table-cell>
          <table:table-cell office:value-type="string">
            <text:p>25.12465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470000</text:p>
          </table:table-cell>
          <table:table-cell office:value-type="string">
            <text:p>25.12453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640000</text:p>
          </table:table-cell>
          <table:table-cell office:value-type="string">
            <text:p>25.124330000</text:p>
          </table:table-cell>
          <table:table-cell office:value-type="string">
            <text:p>18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850000</text:p>
          </table:table-cell>
          <table:table-cell office:value-type="string">
            <text:p>25.124080000</text:p>
          </table:table-cell>
          <table:table-cell office:value-type="string">
            <text:p>18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900000</text:p>
          </table:table-cell>
          <table:table-cell office:value-type="string">
            <text:p>25.12359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020000</text:p>
          </table:table-cell>
          <table:table-cell office:value-type="string">
            <text:p>25.122960000</text:p>
          </table:table-cell>
          <table:table-cell office:value-type="string">
            <text:p>1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170000</text:p>
          </table:table-cell>
          <table:table-cell office:value-type="string">
            <text:p>25.122620000</text:p>
          </table:table-cell>
          <table:table-cell office:value-type="string">
            <text:p>18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180000</text:p>
          </table:table-cell>
          <table:table-cell office:value-type="string">
            <text:p>25.121950000</text:p>
          </table:table-cell>
          <table:table-cell office:value-type="string">
            <text:p>18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000000</text:p>
          </table:table-cell>
          <table:table-cell office:value-type="string">
            <text:p>25.121340000</text:p>
          </table:table-cell>
          <table:table-cell office:value-type="string">
            <text:p>1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890000</text:p>
          </table:table-cell>
          <table:table-cell office:value-type="string">
            <text:p>25.120870000</text:p>
          </table:table-cell>
          <table:table-cell office:value-type="string">
            <text:p>18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810000</text:p>
          </table:table-cell>
          <table:table-cell office:value-type="string">
            <text:p>25.120590000</text:p>
          </table:table-cell>
          <table:table-cell office:value-type="string">
            <text:p>18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630000</text:p>
          </table:table-cell>
          <table:table-cell office:value-type="string">
            <text:p>25.12032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550000</text:p>
          </table:table-cell>
          <table:table-cell office:value-type="string">
            <text:p>25.119990000</text:p>
          </table:table-cell>
          <table:table-cell office:value-type="string">
            <text:p>18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340000</text:p>
          </table:table-cell>
          <table:table-cell office:value-type="string">
            <text:p>25.11963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260000</text:p>
          </table:table-cell>
          <table:table-cell office:value-type="string">
            <text:p>25.11935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100000</text:p>
          </table:table-cell>
          <table:table-cell office:value-type="string">
            <text:p>25.11883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090000</text:p>
          </table:table-cell>
          <table:table-cell office:value-type="string">
            <text:p>25.11826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090000</text:p>
          </table:table-cell>
          <table:table-cell office:value-type="string">
            <text:p>25.11783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080000</text:p>
          </table:table-cell>
          <table:table-cell office:value-type="string">
            <text:p>25.11731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000000</text:p>
          </table:table-cell>
          <table:table-cell office:value-type="string">
            <text:p>25.11712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100000</text:p>
          </table:table-cell>
          <table:table-cell office:value-type="string">
            <text:p>25.11683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140000</text:p>
          </table:table-cell>
          <table:table-cell office:value-type="string">
            <text:p>25.11616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220000</text:p>
          </table:table-cell>
          <table:table-cell office:value-type="string">
            <text:p>25.11577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260000</text:p>
          </table:table-cell>
          <table:table-cell office:value-type="string">
            <text:p>25.11491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270000</text:p>
          </table:table-cell>
          <table:table-cell office:value-type="string">
            <text:p>25.11414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290000</text:p>
          </table:table-cell>
          <table:table-cell office:value-type="string">
            <text:p>25.11385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400000</text:p>
          </table:table-cell>
          <table:table-cell office:value-type="string">
            <text:p>25.11332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490000</text:p>
          </table:table-cell>
          <table:table-cell office:value-type="string">
            <text:p>25.11288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580000</text:p>
          </table:table-cell>
          <table:table-cell office:value-type="string">
            <text:p>25.11249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670000</text:p>
          </table:table-cell>
          <table:table-cell office:value-type="string">
            <text:p>25.112200000</text:p>
          </table:table-cell>
          <table:table-cell office:value-type="string">
            <text:p>1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800000</text:p>
          </table:table-cell>
          <table:table-cell office:value-type="string">
            <text:p>25.112000000</text:p>
          </table:table-cell>
          <table:table-cell office:value-type="string">
            <text:p>18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000000</text:p>
          </table:table-cell>
          <table:table-cell office:value-type="string">
            <text:p>25.111410000</text:p>
          </table:table-cell>
          <table:table-cell office:value-type="string">
            <text:p>1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130000</text:p>
          </table:table-cell>
          <table:table-cell office:value-type="string">
            <text:p>25.11116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260000</text:p>
          </table:table-cell>
          <table:table-cell office:value-type="string">
            <text:p>25.110960000</text:p>
          </table:table-cell>
          <table:table-cell office:value-type="string">
            <text:p>18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370000</text:p>
          </table:table-cell>
          <table:table-cell office:value-type="string">
            <text:p>25.11076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370000</text:p>
          </table:table-cell>
          <table:table-cell office:value-type="string">
            <text:p>25.110290000</text:p>
          </table:table-cell>
          <table:table-cell office:value-type="string">
            <text:p>18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280000</text:p>
          </table:table-cell>
          <table:table-cell office:value-type="string">
            <text:p>25.109580000</text:p>
          </table:table-cell>
          <table:table-cell office:value-type="string">
            <text:p>18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180000</text:p>
          </table:table-cell>
          <table:table-cell office:value-type="string">
            <text:p>25.1090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100000</text:p>
          </table:table-cell>
          <table:table-cell office:value-type="string">
            <text:p>25.10873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980000</text:p>
          </table:table-cell>
          <table:table-cell office:value-type="string">
            <text:p>25.10821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940000</text:p>
          </table:table-cell>
          <table:table-cell office:value-type="string">
            <text:p>25.10788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950000</text:p>
          </table:table-cell>
          <table:table-cell office:value-type="string">
            <text:p>25.10736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020000</text:p>
          </table:table-cell>
          <table:table-cell office:value-type="string">
            <text:p>25.10687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090000</text:p>
          </table:table-cell>
          <table:table-cell office:value-type="string">
            <text:p>25.10639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200000</text:p>
          </table:table-cell>
          <table:table-cell office:value-type="string">
            <text:p>25.10576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290000</text:p>
          </table:table-cell>
          <table:table-cell office:value-type="string">
            <text:p>25.10537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280000</text:p>
          </table:table-cell>
          <table:table-cell office:value-type="string">
            <text:p>25.10504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350000</text:p>
          </table:table-cell>
          <table:table-cell office:value-type="string">
            <text:p>25.10446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360000</text:p>
          </table:table-cell>
          <table:table-cell office:value-type="string">
            <text:p>25.10370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470000</text:p>
          </table:table-cell>
          <table:table-cell office:value-type="string">
            <text:p>25.103070000</text:p>
          </table:table-cell>
          <table:table-cell office:value-type="string">
            <text:p>1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540000</text:p>
          </table:table-cell>
          <table:table-cell office:value-type="string">
            <text:p>25.10249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610000</text:p>
          </table:table-cell>
          <table:table-cell office:value-type="string">
            <text:p>25.10196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640000</text:p>
          </table:table-cell>
          <table:table-cell office:value-type="string">
            <text:p>25.10167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710000</text:p>
          </table:table-cell>
          <table:table-cell office:value-type="string">
            <text:p>25.10076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790000</text:p>
          </table:table-cell>
          <table:table-cell office:value-type="string">
            <text:p>25.100080000</text:p>
          </table:table-cell>
          <table:table-cell office:value-type="string">
            <text:p>1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870000</text:p>
          </table:table-cell>
          <table:table-cell office:value-type="string">
            <text:p>25.09974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860000</text:p>
          </table:table-cell>
          <table:table-cell office:value-type="string">
            <text:p>25.09936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930000</text:p>
          </table:table-cell>
          <table:table-cell office:value-type="string">
            <text:p>25.09874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030000</text:p>
          </table:table-cell>
          <table:table-cell office:value-type="string">
            <text:p>25.09801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180000</text:p>
          </table:table-cell>
          <table:table-cell office:value-type="string">
            <text:p>25.09724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230000</text:p>
          </table:table-cell>
          <table:table-cell office:value-type="string">
            <text:p>25.09666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220000</text:p>
          </table:table-cell>
          <table:table-cell office:value-type="string">
            <text:p>25.09618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310000</text:p>
          </table:table-cell>
          <table:table-cell office:value-type="string">
            <text:p>25.09570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320000</text:p>
          </table:table-cell>
          <table:table-cell office:value-type="string">
            <text:p>25.09522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320000</text:p>
          </table:table-cell>
          <table:table-cell office:value-type="string">
            <text:p>25.09465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350000</text:p>
          </table:table-cell>
          <table:table-cell office:value-type="string">
            <text:p>25.09407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380000</text:p>
          </table:table-cell>
          <table:table-cell office:value-type="string">
            <text:p>25.09331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370000</text:p>
          </table:table-cell>
          <table:table-cell office:value-type="string">
            <text:p>25.09269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440000</text:p>
          </table:table-cell>
          <table:table-cell office:value-type="string">
            <text:p>25.09220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590000</text:p>
          </table:table-cell>
          <table:table-cell office:value-type="string">
            <text:p>25.09176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710000</text:p>
          </table:table-cell>
          <table:table-cell office:value-type="string">
            <text:p>25.09089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700000</text:p>
          </table:table-cell>
          <table:table-cell office:value-type="string">
            <text:p>25.09037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810000</text:p>
          </table:table-cell>
          <table:table-cell office:value-type="string">
            <text:p>25.08983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860000</text:p>
          </table:table-cell>
          <table:table-cell office:value-type="string">
            <text:p>25.089310000</text:p>
          </table:table-cell>
          <table:table-cell office:value-type="string">
            <text:p>1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910000</text:p>
          </table:table-cell>
          <table:table-cell office:value-type="string">
            <text:p>25.08873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940000</text:p>
          </table:table-cell>
          <table:table-cell office:value-type="string">
            <text:p>25.08820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990000</text:p>
          </table:table-cell>
          <table:table-cell office:value-type="string">
            <text:p>25.08777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080000</text:p>
          </table:table-cell>
          <table:table-cell office:value-type="string">
            <text:p>25.08747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140000</text:p>
          </table:table-cell>
          <table:table-cell office:value-type="string">
            <text:p>25.08709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200000</text:p>
          </table:table-cell>
          <table:table-cell office:value-type="string">
            <text:p>25.08641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270000</text:p>
          </table:table-cell>
          <table:table-cell office:value-type="string">
            <text:p>25.08593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400000</text:p>
          </table:table-cell>
          <table:table-cell office:value-type="string">
            <text:p>25.085200000</text:p>
          </table:table-cell>
          <table:table-cell office:value-type="string">
            <text:p>17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430000</text:p>
          </table:table-cell>
          <table:table-cell office:value-type="string">
            <text:p>25.08449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500000</text:p>
          </table:table-cell>
          <table:table-cell office:value-type="string">
            <text:p>25.08400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490000</text:p>
          </table:table-cell>
          <table:table-cell office:value-type="string">
            <text:p>25.08357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600000</text:p>
          </table:table-cell>
          <table:table-cell office:value-type="string">
            <text:p>25.08275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630000</text:p>
          </table:table-cell>
          <table:table-cell office:value-type="string">
            <text:p>25.082230000</text:p>
          </table:table-cell>
          <table:table-cell office:value-type="string">
            <text:p>1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640000</text:p>
          </table:table-cell>
          <table:table-cell office:value-type="string">
            <text:p>25.081600000</text:p>
          </table:table-cell>
          <table:table-cell office:value-type="string">
            <text:p>17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710000</text:p>
          </table:table-cell>
          <table:table-cell office:value-type="string">
            <text:p>25.08098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790000</text:p>
          </table:table-cell>
          <table:table-cell office:value-type="string">
            <text:p>25.079970000</text:p>
          </table:table-cell>
          <table:table-cell office:value-type="string">
            <text:p>17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970000</text:p>
          </table:table-cell>
          <table:table-cell office:value-type="string">
            <text:p>25.07929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060000</text:p>
          </table:table-cell>
          <table:table-cell office:value-type="string">
            <text:p>25.07861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090000</text:p>
          </table:table-cell>
          <table:table-cell office:value-type="string">
            <text:p>25.07808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200000</text:p>
          </table:table-cell>
          <table:table-cell office:value-type="string">
            <text:p>25.07750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290000</text:p>
          </table:table-cell>
          <table:table-cell office:value-type="string">
            <text:p>25.077020000</text:p>
          </table:table-cell>
          <table:table-cell office:value-type="string">
            <text:p>1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370000</text:p>
          </table:table-cell>
          <table:table-cell office:value-type="string">
            <text:p>25.076340000</text:p>
          </table:table-cell>
          <table:table-cell office:value-type="string">
            <text:p>1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460000</text:p>
          </table:table-cell>
          <table:table-cell office:value-type="string">
            <text:p>25.075910000</text:p>
          </table:table-cell>
          <table:table-cell office:value-type="string">
            <text:p>1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740000</text:p>
          </table:table-cell>
          <table:table-cell office:value-type="string">
            <text:p>25.075120000</text:p>
          </table:table-cell>
          <table:table-cell office:value-type="string">
            <text:p>17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920000</text:p>
          </table:table-cell>
          <table:table-cell office:value-type="string">
            <text:p>25.074440000</text:p>
          </table:table-cell>
          <table:table-cell office:value-type="string">
            <text:p>17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060000</text:p>
          </table:table-cell>
          <table:table-cell office:value-type="string">
            <text:p>25.07385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170000</text:p>
          </table:table-cell>
          <table:table-cell office:value-type="string">
            <text:p>25.07327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20000</text:p>
          </table:table-cell>
          <table:table-cell office:value-type="string">
            <text:p>25.07278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520000</text:p>
          </table:table-cell>
          <table:table-cell office:value-type="string">
            <text:p>25.07210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640000</text:p>
          </table:table-cell>
          <table:table-cell office:value-type="string">
            <text:p>25.07152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770000</text:p>
          </table:table-cell>
          <table:table-cell office:value-type="string">
            <text:p>25.070930000</text:p>
          </table:table-cell>
          <table:table-cell office:value-type="string">
            <text:p>17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760000</text:p>
          </table:table-cell>
          <table:table-cell office:value-type="string">
            <text:p>25.070310000</text:p>
          </table:table-cell>
          <table:table-cell office:value-type="string">
            <text:p>17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850000</text:p>
          </table:table-cell>
          <table:table-cell office:value-type="string">
            <text:p>25.069590000</text:p>
          </table:table-cell>
          <table:table-cell office:value-type="string">
            <text:p>17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860000</text:p>
          </table:table-cell>
          <table:table-cell office:value-type="string">
            <text:p>25.069020000</text:p>
          </table:table-cell>
          <table:table-cell office:value-type="string">
            <text:p>17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040000</text:p>
          </table:table-cell>
          <table:table-cell office:value-type="string">
            <text:p>25.06848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250000</text:p>
          </table:table-cell>
          <table:table-cell office:value-type="string">
            <text:p>25.06798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50000</text:p>
          </table:table-cell>
          <table:table-cell office:value-type="string">
            <text:p>25.06755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520000</text:p>
          </table:table-cell>
          <table:table-cell office:value-type="string">
            <text:p>25.067100000</text:p>
          </table:table-cell>
          <table:table-cell office:value-type="string">
            <text:p>18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690000</text:p>
          </table:table-cell>
          <table:table-cell office:value-type="string">
            <text:p>25.06695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930000</text:p>
          </table:table-cell>
          <table:table-cell office:value-type="string">
            <text:p>25.066550000</text:p>
          </table:table-cell>
          <table:table-cell office:value-type="string">
            <text:p>18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230000</text:p>
          </table:table-cell>
          <table:table-cell office:value-type="string">
            <text:p>25.066280000</text:p>
          </table:table-cell>
          <table:table-cell office:value-type="string">
            <text:p>18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500000</text:p>
          </table:table-cell>
          <table:table-cell office:value-type="string">
            <text:p>25.066120000</text:p>
          </table:table-cell>
          <table:table-cell office:value-type="string">
            <text:p>18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700000</text:p>
          </table:table-cell>
          <table:table-cell office:value-type="string">
            <text:p>25.06606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900000</text:p>
          </table:table-cell>
          <table:table-cell office:value-type="string">
            <text:p>25.066230000</text:p>
          </table:table-cell>
          <table:table-cell office:value-type="string">
            <text:p>18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120000</text:p>
          </table:table-cell>
          <table:table-cell office:value-type="string">
            <text:p>25.065980000</text:p>
          </table:table-cell>
          <table:table-cell office:value-type="string">
            <text:p>18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330000</text:p>
          </table:table-cell>
          <table:table-cell office:value-type="string">
            <text:p>25.065910000</text:p>
          </table:table-cell>
          <table:table-cell office:value-type="string">
            <text:p>18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480000</text:p>
          </table:table-cell>
          <table:table-cell office:value-type="string">
            <text:p>25.065760000</text:p>
          </table:table-cell>
          <table:table-cell office:value-type="string">
            <text:p>18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670000</text:p>
          </table:table-cell>
          <table:table-cell office:value-type="string">
            <text:p>25.065690000</text:p>
          </table:table-cell>
          <table:table-cell office:value-type="string">
            <text:p>1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850000</text:p>
          </table:table-cell>
          <table:table-cell office:value-type="string">
            <text:p>25.065490000</text:p>
          </table:table-cell>
          <table:table-cell office:value-type="string">
            <text:p>18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980000</text:p>
          </table:table-cell>
          <table:table-cell office:value-type="string">
            <text:p>25.065100000</text:p>
          </table:table-cell>
          <table:table-cell office:value-type="string">
            <text:p>18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210000</text:p>
          </table:table-cell>
          <table:table-cell office:value-type="string">
            <text:p>25.064790000</text:p>
          </table:table-cell>
          <table:table-cell office:value-type="string">
            <text:p>18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370000</text:p>
          </table:table-cell>
          <table:table-cell office:value-type="string">
            <text:p>25.064250000</text:p>
          </table:table-cell>
          <table:table-cell office:value-type="string">
            <text:p>1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500000</text:p>
          </table:table-cell>
          <table:table-cell office:value-type="string">
            <text:p>25.063860000</text:p>
          </table:table-cell>
          <table:table-cell office:value-type="string">
            <text:p>19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760000</text:p>
          </table:table-cell>
          <table:table-cell office:value-type="string">
            <text:p>25.063320000</text:p>
          </table:table-cell>
          <table:table-cell office:value-type="string">
            <text:p>1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910000</text:p>
          </table:table-cell>
          <table:table-cell office:value-type="string">
            <text:p>25.06297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070000</text:p>
          </table:table-cell>
          <table:table-cell office:value-type="string">
            <text:p>25.062480000</text:p>
          </table:table-cell>
          <table:table-cell office:value-type="string">
            <text:p>1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240000</text:p>
          </table:table-cell>
          <table:table-cell office:value-type="string">
            <text:p>25.061990000</text:p>
          </table:table-cell>
          <table:table-cell office:value-type="string">
            <text:p>1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480000</text:p>
          </table:table-cell>
          <table:table-cell office:value-type="string">
            <text:p>25.06183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730000</text:p>
          </table:table-cell>
          <table:table-cell office:value-type="string">
            <text:p>25.06181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030000</text:p>
          </table:table-cell>
          <table:table-cell office:value-type="string">
            <text:p>25.061500000</text:p>
          </table:table-cell>
          <table:table-cell office:value-type="string">
            <text:p>19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270000</text:p>
          </table:table-cell>
          <table:table-cell office:value-type="string">
            <text:p>25.06138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540000</text:p>
          </table:table-cell>
          <table:table-cell office:value-type="string">
            <text:p>25.061310000</text:p>
          </table:table-cell>
          <table:table-cell office:value-type="string">
            <text:p>19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800000</text:p>
          </table:table-cell>
          <table:table-cell office:value-type="string">
            <text:p>25.06120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100000</text:p>
          </table:table-cell>
          <table:table-cell office:value-type="string">
            <text:p>25.060840000</text:p>
          </table:table-cell>
          <table:table-cell office:value-type="string">
            <text:p>19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390000</text:p>
          </table:table-cell>
          <table:table-cell office:value-type="string">
            <text:p>25.060770000</text:p>
          </table:table-cell>
          <table:table-cell office:value-type="string">
            <text:p>1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550000</text:p>
          </table:table-cell>
          <table:table-cell office:value-type="string">
            <text:p>25.06052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780000</text:p>
          </table:table-cell>
          <table:table-cell office:value-type="string">
            <text:p>25.060450000</text:p>
          </table:table-cell>
          <table:table-cell office:value-type="string">
            <text:p>19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010000</text:p>
          </table:table-cell>
          <table:table-cell office:value-type="string">
            <text:p>25.060290000</text:p>
          </table:table-cell>
          <table:table-cell office:value-type="string">
            <text:p>19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270000</text:p>
          </table:table-cell>
          <table:table-cell office:value-type="string">
            <text:p>25.060220000</text:p>
          </table:table-cell>
          <table:table-cell office:value-type="string">
            <text:p>19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480000</text:p>
          </table:table-cell>
          <table:table-cell office:value-type="string">
            <text:p>25.05987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860000</text:p>
          </table:table-cell>
          <table:table-cell office:value-type="string">
            <text:p>25.05970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060000</text:p>
          </table:table-cell>
          <table:table-cell office:value-type="string">
            <text:p>25.05925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380000</text:p>
          </table:table-cell>
          <table:table-cell office:value-type="string">
            <text:p>25.058890000</text:p>
          </table:table-cell>
          <table:table-cell office:value-type="string">
            <text:p>19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720000</text:p>
          </table:table-cell>
          <table:table-cell office:value-type="string">
            <text:p>25.05868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940000</text:p>
          </table:table-cell>
          <table:table-cell office:value-type="string">
            <text:p>25.05833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120000</text:p>
          </table:table-cell>
          <table:table-cell office:value-type="string">
            <text:p>25.05779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370000</text:p>
          </table:table-cell>
          <table:table-cell office:value-type="string">
            <text:p>25.05738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570000</text:p>
          </table:table-cell>
          <table:table-cell office:value-type="string">
            <text:p>25.05694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790000</text:p>
          </table:table-cell>
          <table:table-cell office:value-type="string">
            <text:p>25.05644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000000</text:p>
          </table:table-cell>
          <table:table-cell office:value-type="string">
            <text:p>25.05643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150000</text:p>
          </table:table-cell>
          <table:table-cell office:value-type="string">
            <text:p>25.056030000</text:p>
          </table:table-cell>
          <table:table-cell office:value-type="string">
            <text:p>19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330000</text:p>
          </table:table-cell>
          <table:table-cell office:value-type="string">
            <text:p>25.055730000</text:p>
          </table:table-cell>
          <table:table-cell office:value-type="string">
            <text:p>19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480000</text:p>
          </table:table-cell>
          <table:table-cell office:value-type="string">
            <text:p>25.055340000</text:p>
          </table:table-cell>
          <table:table-cell office:value-type="string">
            <text:p>1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690000</text:p>
          </table:table-cell>
          <table:table-cell office:value-type="string">
            <text:p>25.05513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830000</text:p>
          </table:table-cell>
          <table:table-cell office:value-type="string">
            <text:p>25.054690000</text:p>
          </table:table-cell>
          <table:table-cell office:value-type="string">
            <text:p>19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020000</text:p>
          </table:table-cell>
          <table:table-cell office:value-type="string">
            <text:p>25.05439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240000</text:p>
          </table:table-cell>
          <table:table-cell office:value-type="string">
            <text:p>25.054230000</text:p>
          </table:table-cell>
          <table:table-cell office:value-type="string">
            <text:p>1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390000</text:p>
          </table:table-cell>
          <table:table-cell office:value-type="string">
            <text:p>25.053880000</text:p>
          </table:table-cell>
          <table:table-cell office:value-type="string">
            <text:p>1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640000</text:p>
          </table:table-cell>
          <table:table-cell office:value-type="string">
            <text:p>25.053620000</text:p>
          </table:table-cell>
          <table:table-cell office:value-type="string">
            <text:p>1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860000</text:p>
          </table:table-cell>
          <table:table-cell office:value-type="string">
            <text:p>25.053410000</text:p>
          </table:table-cell>
          <table:table-cell office:value-type="string">
            <text:p>18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010000</text:p>
          </table:table-cell>
          <table:table-cell office:value-type="string">
            <text:p>25.053210000</text:p>
          </table:table-cell>
          <table:table-cell office:value-type="string">
            <text:p>1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140000</text:p>
          </table:table-cell>
          <table:table-cell office:value-type="string">
            <text:p>25.05296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300000</text:p>
          </table:table-cell>
          <table:table-cell office:value-type="string">
            <text:p>25.05343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430000</text:p>
          </table:table-cell>
          <table:table-cell office:value-type="string">
            <text:p>25.05347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600000</text:p>
          </table:table-cell>
          <table:table-cell office:value-type="string">
            <text:p>25.053450000</text:p>
          </table:table-cell>
          <table:table-cell office:value-type="string">
            <text:p>1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730000</text:p>
          </table:table-cell>
          <table:table-cell office:value-type="string">
            <text:p>25.053010000</text:p>
          </table:table-cell>
          <table:table-cell office:value-type="string">
            <text:p>1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840000</text:p>
          </table:table-cell>
          <table:table-cell office:value-type="string">
            <text:p>25.05257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830000</text:p>
          </table:table-cell>
          <table:table-cell office:value-type="string">
            <text:p>25.05224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960000</text:p>
          </table:table-cell>
          <table:table-cell office:value-type="string">
            <text:p>25.051990000</text:p>
          </table:table-cell>
          <table:table-cell office:value-type="string">
            <text:p>19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020000</text:p>
          </table:table-cell>
          <table:table-cell office:value-type="string">
            <text:p>25.05151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010000</text:p>
          </table:table-cell>
          <table:table-cell office:value-type="string">
            <text:p>25.051130000</text:p>
          </table:table-cell>
          <table:table-cell office:value-type="string">
            <text:p>1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170000</text:p>
          </table:table-cell>
          <table:table-cell office:value-type="string">
            <text:p>25.050490000</text:p>
          </table:table-cell>
          <table:table-cell office:value-type="string">
            <text:p>1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380000</text:p>
          </table:table-cell>
          <table:table-cell office:value-type="string">
            <text:p>25.05009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570000</text:p>
          </table:table-cell>
          <table:table-cell office:value-type="string">
            <text:p>25.05003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810000</text:p>
          </table:table-cell>
          <table:table-cell office:value-type="string">
            <text:p>25.04939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860000</text:p>
          </table:table-cell>
          <table:table-cell office:value-type="string">
            <text:p>25.04939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080000</text:p>
          </table:table-cell>
          <table:table-cell office:value-type="string">
            <text:p>25.04889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250000</text:p>
          </table:table-cell>
          <table:table-cell office:value-type="string">
            <text:p>25.048540000</text:p>
          </table:table-cell>
          <table:table-cell office:value-type="string">
            <text:p>19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450000</text:p>
          </table:table-cell>
          <table:table-cell office:value-type="string">
            <text:p>25.04810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750000</text:p>
          </table:table-cell>
          <table:table-cell office:value-type="string">
            <text:p>25.047550000</text:p>
          </table:table-cell>
          <table:table-cell office:value-type="string">
            <text:p>19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920000</text:p>
          </table:table-cell>
          <table:table-cell office:value-type="string">
            <text:p>25.04734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030000</text:p>
          </table:table-cell>
          <table:table-cell office:value-type="string">
            <text:p>25.04700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040000</text:p>
          </table:table-cell>
          <table:table-cell office:value-type="string">
            <text:p>25.046620000</text:p>
          </table:table-cell>
          <table:table-cell office:value-type="string">
            <text:p>1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100000</text:p>
          </table:table-cell>
          <table:table-cell office:value-type="string">
            <text:p>25.046370000</text:p>
          </table:table-cell>
          <table:table-cell office:value-type="string">
            <text:p>1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60000</text:p>
          </table:table-cell>
          <table:table-cell office:value-type="string">
            <text:p>25.04659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840000</text:p>
          </table:table-cell>
          <table:table-cell office:value-type="string">
            <text:p>25.046840000</text:p>
          </table:table-cell>
          <table:table-cell office:value-type="string">
            <text:p>19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880000</text:p>
          </table:table-cell>
          <table:table-cell office:value-type="string">
            <text:p>25.04693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170000</text:p>
          </table:table-cell>
          <table:table-cell office:value-type="string">
            <text:p>25.047340000</text:p>
          </table:table-cell>
          <table:table-cell office:value-type="string">
            <text:p>1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310000</text:p>
          </table:table-cell>
          <table:table-cell office:value-type="string">
            <text:p>25.04786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450000</text:p>
          </table:table-cell>
          <table:table-cell office:value-type="string">
            <text:p>25.048080000</text:p>
          </table:table-cell>
          <table:table-cell office:value-type="string">
            <text:p>1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590000</text:p>
          </table:table-cell>
          <table:table-cell office:value-type="string">
            <text:p>25.04860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780000</text:p>
          </table:table-cell>
          <table:table-cell office:value-type="string">
            <text:p>25.04887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940000</text:p>
          </table:table-cell>
          <table:table-cell office:value-type="string">
            <text:p>25.049100000</text:p>
          </table:table-cell>
          <table:table-cell office:value-type="string">
            <text:p>1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000000</text:p>
          </table:table-cell>
          <table:table-cell office:value-type="string">
            <text:p>25.049430000</text:p>
          </table:table-cell>
          <table:table-cell office:value-type="string">
            <text:p>19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130000</text:p>
          </table:table-cell>
          <table:table-cell office:value-type="string">
            <text:p>25.04961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250000</text:p>
          </table:table-cell>
          <table:table-cell office:value-type="string">
            <text:p>25.04989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460000</text:p>
          </table:table-cell>
          <table:table-cell office:value-type="string">
            <text:p>25.04992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740000</text:p>
          </table:table-cell>
          <table:table-cell office:value-type="string">
            <text:p>25.04989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940000</text:p>
          </table:table-cell>
          <table:table-cell office:value-type="string">
            <text:p>25.05012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190000</text:p>
          </table:table-cell>
          <table:table-cell office:value-type="string">
            <text:p>25.050340000</text:p>
          </table:table-cell>
          <table:table-cell office:value-type="string">
            <text:p>1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420000</text:p>
          </table:table-cell>
          <table:table-cell office:value-type="string">
            <text:p>25.05046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500000</text:p>
          </table:table-cell>
          <table:table-cell office:value-type="string">
            <text:p>25.050740000</text:p>
          </table:table-cell>
          <table:table-cell office:value-type="string">
            <text:p>19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00000</text:p>
          </table:table-cell>
          <table:table-cell office:value-type="string">
            <text:p>25.05126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20000</text:p>
          </table:table-cell>
          <table:table-cell office:value-type="string">
            <text:p>25.051980000</text:p>
          </table:table-cell>
          <table:table-cell office:value-type="string">
            <text:p>1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50000</text:p>
          </table:table-cell>
          <table:table-cell office:value-type="string">
            <text:p>25.052740000</text:p>
          </table:table-cell>
          <table:table-cell office:value-type="string">
            <text:p>19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40000</text:p>
          </table:table-cell>
          <table:table-cell office:value-type="string">
            <text:p>25.053410000</text:p>
          </table:table-cell>
          <table:table-cell office:value-type="string">
            <text:p>1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30000</text:p>
          </table:table-cell>
          <table:table-cell office:value-type="string">
            <text:p>25.053840000</text:p>
          </table:table-cell>
          <table:table-cell office:value-type="string">
            <text:p>19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20000</text:p>
          </table:table-cell>
          <table:table-cell office:value-type="string">
            <text:p>25.054600000</text:p>
          </table:table-cell>
          <table:table-cell office:value-type="string">
            <text:p>1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30000</text:p>
          </table:table-cell>
          <table:table-cell office:value-type="string">
            <text:p>25.055420000</text:p>
          </table:table-cell>
          <table:table-cell office:value-type="string">
            <text:p>18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20000</text:p>
          </table:table-cell>
          <table:table-cell office:value-type="string">
            <text:p>25.056320000</text:p>
          </table:table-cell>
          <table:table-cell office:value-type="string">
            <text:p>1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50000</text:p>
          </table:table-cell>
          <table:table-cell office:value-type="string">
            <text:p>25.056800000</text:p>
          </table:table-cell>
          <table:table-cell office:value-type="string">
            <text:p>18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50000</text:p>
          </table:table-cell>
          <table:table-cell office:value-type="string">
            <text:p>25.057370000</text:p>
          </table:table-cell>
          <table:table-cell office:value-type="string">
            <text:p>18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40000</text:p>
          </table:table-cell>
          <table:table-cell office:value-type="string">
            <text:p>25.058000000</text:p>
          </table:table-cell>
          <table:table-cell office:value-type="string">
            <text:p>1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90000</text:p>
          </table:table-cell>
          <table:table-cell office:value-type="string">
            <text:p>25.058470000</text:p>
          </table:table-cell>
          <table:table-cell office:value-type="string">
            <text:p>18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90000</text:p>
          </table:table-cell>
          <table:table-cell office:value-type="string">
            <text:p>25.058900000</text:p>
          </table:table-cell>
          <table:table-cell office:value-type="string">
            <text:p>1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80000</text:p>
          </table:table-cell>
          <table:table-cell office:value-type="string">
            <text:p>25.059610000</text:p>
          </table:table-cell>
          <table:table-cell office:value-type="string">
            <text:p>18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00000</text:p>
          </table:table-cell>
          <table:table-cell office:value-type="string">
            <text:p>25.06033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10000</text:p>
          </table:table-cell>
          <table:table-cell office:value-type="string">
            <text:p>25.06099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20000</text:p>
          </table:table-cell>
          <table:table-cell office:value-type="string">
            <text:p>25.06166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50000</text:p>
          </table:table-cell>
          <table:table-cell office:value-type="string">
            <text:p>25.06228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50000</text:p>
          </table:table-cell>
          <table:table-cell office:value-type="string">
            <text:p>25.06290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40000</text:p>
          </table:table-cell>
          <table:table-cell office:value-type="string">
            <text:p>25.063520000</text:p>
          </table:table-cell>
          <table:table-cell office:value-type="string">
            <text:p>1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10000</text:p>
          </table:table-cell>
          <table:table-cell office:value-type="string">
            <text:p>25.06420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80000</text:p>
          </table:table-cell>
          <table:table-cell office:value-type="string">
            <text:p>25.06468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30000</text:p>
          </table:table-cell>
          <table:table-cell office:value-type="string">
            <text:p>25.06506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20000</text:p>
          </table:table-cell>
          <table:table-cell office:value-type="string">
            <text:p>25.065590000</text:p>
          </table:table-cell>
          <table:table-cell office:value-type="string">
            <text:p>16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50000</text:p>
          </table:table-cell>
          <table:table-cell office:value-type="string">
            <text:p>25.066310000</text:p>
          </table:table-cell>
          <table:table-cell office:value-type="string">
            <text:p>16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660000</text:p>
          </table:table-cell>
          <table:table-cell office:value-type="string">
            <text:p>25.066740000</text:p>
          </table:table-cell>
          <table:table-cell office:value-type="string">
            <text:p>16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70000</text:p>
          </table:table-cell>
          <table:table-cell office:value-type="string">
            <text:p>25.06721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890000</text:p>
          </table:table-cell>
          <table:table-cell office:value-type="string">
            <text:p>25.06763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070000</text:p>
          </table:table-cell>
          <table:table-cell office:value-type="string">
            <text:p>25.068290000</text:p>
          </table:table-cell>
          <table:table-cell office:value-type="string">
            <text:p>15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30000</text:p>
          </table:table-cell>
          <table:table-cell office:value-type="string">
            <text:p>25.06894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310000</text:p>
          </table:table-cell>
          <table:table-cell office:value-type="string">
            <text:p>25.06922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430000</text:p>
          </table:table-cell>
          <table:table-cell office:value-type="string">
            <text:p>25.069690000</text:p>
          </table:table-cell>
          <table:table-cell office:value-type="string">
            <text:p>15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610000</text:p>
          </table:table-cell>
          <table:table-cell office:value-type="string">
            <text:p>25.070110000</text:p>
          </table:table-cell>
          <table:table-cell office:value-type="string">
            <text:p>15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50000</text:p>
          </table:table-cell>
          <table:table-cell office:value-type="string">
            <text:p>25.070570000</text:p>
          </table:table-cell>
          <table:table-cell office:value-type="string">
            <text:p>15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940000</text:p>
          </table:table-cell>
          <table:table-cell office:value-type="string">
            <text:p>25.071090000</text:p>
          </table:table-cell>
          <table:table-cell office:value-type="string">
            <text:p>15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040000</text:p>
          </table:table-cell>
          <table:table-cell office:value-type="string">
            <text:p>25.07156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500000</text:p>
          </table:table-cell>
          <table:table-cell office:value-type="string">
            <text:p>25.071710000</text:p>
          </table:table-cell>
          <table:table-cell office:value-type="string">
            <text:p>15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750000</text:p>
          </table:table-cell>
          <table:table-cell office:value-type="string">
            <text:p>25.07169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960000</text:p>
          </table:table-cell>
          <table:table-cell office:value-type="string">
            <text:p>25.071580000</text:p>
          </table:table-cell>
          <table:table-cell office:value-type="string">
            <text:p>15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200000</text:p>
          </table:table-cell>
          <table:table-cell office:value-type="string">
            <text:p>25.071560000</text:p>
          </table:table-cell>
          <table:table-cell office:value-type="string">
            <text:p>14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390000</text:p>
          </table:table-cell>
          <table:table-cell office:value-type="string">
            <text:p>25.071550000</text:p>
          </table:table-cell>
          <table:table-cell office:value-type="string">
            <text:p>14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660000</text:p>
          </table:table-cell>
          <table:table-cell office:value-type="string">
            <text:p>25.071530000</text:p>
          </table:table-cell>
          <table:table-cell office:value-type="string">
            <text:p>1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890000</text:p>
          </table:table-cell>
          <table:table-cell office:value-type="string">
            <text:p>25.07151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020000</text:p>
          </table:table-cell>
          <table:table-cell office:value-type="string">
            <text:p>25.071500000</text:p>
          </table:table-cell>
          <table:table-cell office:value-type="string">
            <text:p>14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230000</text:p>
          </table:table-cell>
          <table:table-cell office:value-type="string">
            <text:p>25.071480000</text:p>
          </table:table-cell>
          <table:table-cell office:value-type="string">
            <text:p>14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400000</text:p>
          </table:table-cell>
          <table:table-cell office:value-type="string">
            <text:p>25.071470000</text:p>
          </table:table-cell>
          <table:table-cell office:value-type="string">
            <text:p>14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610000</text:p>
          </table:table-cell>
          <table:table-cell office:value-type="string">
            <text:p>25.07150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870000</text:p>
          </table:table-cell>
          <table:table-cell office:value-type="string">
            <text:p>25.07148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140000</text:p>
          </table:table-cell>
          <table:table-cell office:value-type="string">
            <text:p>25.07146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390000</text:p>
          </table:table-cell>
          <table:table-cell office:value-type="string">
            <text:p>25.071440000</text:p>
          </table:table-cell>
          <table:table-cell office:value-type="string">
            <text:p>14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670000</text:p>
          </table:table-cell>
          <table:table-cell office:value-type="string">
            <text:p>25.071420000</text:p>
          </table:table-cell>
          <table:table-cell office:value-type="string">
            <text:p>1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840000</text:p>
          </table:table-cell>
          <table:table-cell office:value-type="string">
            <text:p>25.071450000</text:p>
          </table:table-cell>
          <table:table-cell office:value-type="string">
            <text:p>14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090000</text:p>
          </table:table-cell>
          <table:table-cell office:value-type="string">
            <text:p>25.071480000</text:p>
          </table:table-cell>
          <table:table-cell office:value-type="string">
            <text:p>1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320000</text:p>
          </table:table-cell>
          <table:table-cell office:value-type="string">
            <text:p>25.071460000</text:p>
          </table:table-cell>
          <table:table-cell office:value-type="string">
            <text:p>14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560000</text:p>
          </table:table-cell>
          <table:table-cell office:value-type="string">
            <text:p>25.071440000</text:p>
          </table:table-cell>
          <table:table-cell office:value-type="string">
            <text:p>14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830000</text:p>
          </table:table-cell>
          <table:table-cell office:value-type="string">
            <text:p>25.07142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110000</text:p>
          </table:table-cell>
          <table:table-cell office:value-type="string">
            <text:p>25.07140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460000</text:p>
          </table:table-cell>
          <table:table-cell office:value-type="string">
            <text:p>25.07137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740000</text:p>
          </table:table-cell>
          <table:table-cell office:value-type="string">
            <text:p>25.07130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970000</text:p>
          </table:table-cell>
          <table:table-cell office:value-type="string">
            <text:p>25.071330000</text:p>
          </table:table-cell>
          <table:table-cell office:value-type="string">
            <text:p>14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200000</text:p>
          </table:table-cell>
          <table:table-cell office:value-type="string">
            <text:p>25.07136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460000</text:p>
          </table:table-cell>
          <table:table-cell office:value-type="string">
            <text:p>25.071340000</text:p>
          </table:table-cell>
          <table:table-cell office:value-type="string">
            <text:p>14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820000</text:p>
          </table:table-cell>
          <table:table-cell office:value-type="string">
            <text:p>25.07141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180000</text:p>
          </table:table-cell>
          <table:table-cell office:value-type="string">
            <text:p>25.071380000</text:p>
          </table:table-cell>
          <table:table-cell office:value-type="string">
            <text:p>13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540000</text:p>
          </table:table-cell>
          <table:table-cell office:value-type="string">
            <text:p>25.071260000</text:p>
          </table:table-cell>
          <table:table-cell office:value-type="string">
            <text:p>13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810000</text:p>
          </table:table-cell>
          <table:table-cell office:value-type="string">
            <text:p>25.071240000</text:p>
          </table:table-cell>
          <table:table-cell office:value-type="string">
            <text:p>13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170000</text:p>
          </table:table-cell>
          <table:table-cell office:value-type="string">
            <text:p>25.071210000</text:p>
          </table:table-cell>
          <table:table-cell office:value-type="string">
            <text:p>13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470000</text:p>
          </table:table-cell>
          <table:table-cell office:value-type="string">
            <text:p>25.071000000</text:p>
          </table:table-cell>
          <table:table-cell office:value-type="string">
            <text:p>13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830000</text:p>
          </table:table-cell>
          <table:table-cell office:value-type="string">
            <text:p>25.070970000</text:p>
          </table:table-cell>
          <table:table-cell office:value-type="string">
            <text:p>12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170000</text:p>
          </table:table-cell>
          <table:table-cell office:value-type="string">
            <text:p>25.070940000</text:p>
          </table:table-cell>
          <table:table-cell office:value-type="string">
            <text:p>12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480000</text:p>
          </table:table-cell>
          <table:table-cell office:value-type="string">
            <text:p>25.07092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870000</text:p>
          </table:table-cell>
          <table:table-cell office:value-type="string">
            <text:p>25.07079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390000</text:p>
          </table:table-cell>
          <table:table-cell office:value-type="string">
            <text:p>25.070700000</text:p>
          </table:table-cell>
          <table:table-cell office:value-type="string">
            <text:p>12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220000</text:p>
          </table:table-cell>
          <table:table-cell office:value-type="string">
            <text:p>25.068070000</text:p>
          </table:table-cell>
          <table:table-cell office:value-type="string">
            <text:p>12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780000</text:p>
          </table:table-cell>
          <table:table-cell office:value-type="string">
            <text:p>25.062280000</text:p>
          </table:table-cell>
          <table:table-cell office:value-type="string">
            <text:p>12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050000</text:p>
          </table:table-cell>
          <table:table-cell office:value-type="string">
            <text:p>25.049700000</text:p>
          </table:table-cell>
          <table:table-cell office:value-type="string">
            <text:p>12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550000</text:p>
          </table:table-cell>
          <table:table-cell office:value-type="string">
            <text:p>25.043460000</text:p>
          </table:table-cell>
          <table:table-cell office:value-type="string">
            <text:p>12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800000</text:p>
          </table:table-cell>
          <table:table-cell office:value-type="string">
            <text:p>25.04354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940000</text:p>
          </table:table-cell>
          <table:table-cell office:value-type="string">
            <text:p>25.043570000</text:p>
          </table:table-cell>
          <table:table-cell office:value-type="string">
            <text:p>12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070000</text:p>
          </table:table-cell>
          <table:table-cell office:value-type="string">
            <text:p>25.04356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200000</text:p>
          </table:table-cell>
          <table:table-cell office:value-type="string">
            <text:p>25.043550000</text:p>
          </table:table-cell>
          <table:table-cell office:value-type="string">
            <text:p>12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280000</text:p>
          </table:table-cell>
          <table:table-cell office:value-type="string">
            <text:p>25.043600000</text:p>
          </table:table-cell>
          <table:table-cell office:value-type="string">
            <text:p>12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370000</text:p>
          </table:table-cell>
          <table:table-cell office:value-type="string">
            <text:p>25.04354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410000</text:p>
          </table:table-cell>
          <table:table-cell office:value-type="string">
            <text:p>25.04344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520000</text:p>
          </table:table-cell>
          <table:table-cell office:value-type="string">
            <text:p>25.043240000</text:p>
          </table:table-cell>
          <table:table-cell office:value-type="string">
            <text:p>12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600000</text:p>
          </table:table-cell>
          <table:table-cell office:value-type="string">
            <text:p>25.04324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620000</text:p>
          </table:table-cell>
          <table:table-cell office:value-type="string">
            <text:p>25.04362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640000</text:p>
          </table:table-cell>
          <table:table-cell office:value-type="string">
            <text:p>25.04390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650000</text:p>
          </table:table-cell>
          <table:table-cell office:value-type="string">
            <text:p>25.044090000</text:p>
          </table:table-cell>
          <table:table-cell office:value-type="string">
            <text:p>12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730000</text:p>
          </table:table-cell>
          <table:table-cell office:value-type="string">
            <text:p>25.044420000</text:p>
          </table:table-cell>
          <table:table-cell office:value-type="string">
            <text:p>12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810000</text:p>
          </table:table-cell>
          <table:table-cell office:value-type="string">
            <text:p>25.04475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920000</text:p>
          </table:table-cell>
          <table:table-cell office:value-type="string">
            <text:p>25.045220000</text:p>
          </table:table-cell>
          <table:table-cell office:value-type="string">
            <text:p>12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970000</text:p>
          </table:table-cell>
          <table:table-cell office:value-type="string">
            <text:p>25.045550000</text:p>
          </table:table-cell>
          <table:table-cell office:value-type="string">
            <text:p>12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100000</text:p>
          </table:table-cell>
          <table:table-cell office:value-type="string">
            <text:p>25.045590000</text:p>
          </table:table-cell>
          <table:table-cell office:value-type="string">
            <text:p>12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310000</text:p>
          </table:table-cell>
          <table:table-cell office:value-type="string">
            <text:p>25.04576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10000</text:p>
          </table:table-cell>
          <table:table-cell office:value-type="string">
            <text:p>25.046180000</text:p>
          </table:table-cell>
          <table:table-cell office:value-type="string">
            <text:p>12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600000</text:p>
          </table:table-cell>
          <table:table-cell office:value-type="string">
            <text:p>25.046410000</text:p>
          </table:table-cell>
          <table:table-cell office:value-type="string">
            <text:p>13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820000</text:p>
          </table:table-cell>
          <table:table-cell office:value-type="string">
            <text:p>25.04682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950000</text:p>
          </table:table-cell>
          <table:table-cell office:value-type="string">
            <text:p>25.04705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980000</text:p>
          </table:table-cell>
          <table:table-cell office:value-type="string">
            <text:p>25.04748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000000</text:p>
          </table:table-cell>
          <table:table-cell office:value-type="string">
            <text:p>25.047910000</text:p>
          </table:table-cell>
          <table:table-cell office:value-type="string">
            <text:p>1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990000</text:p>
          </table:table-cell>
          <table:table-cell office:value-type="string">
            <text:p>25.048340000</text:p>
          </table:table-cell>
          <table:table-cell office:value-type="string">
            <text:p>13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920000</text:p>
          </table:table-cell>
          <table:table-cell office:value-type="string">
            <text:p>25.04873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910000</text:p>
          </table:table-cell>
          <table:table-cell office:value-type="string">
            <text:p>25.04930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910000</text:p>
          </table:table-cell>
          <table:table-cell office:value-type="string">
            <text:p>25.049930000</text:p>
          </table:table-cell>
          <table:table-cell office:value-type="string">
            <text:p>14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850000</text:p>
          </table:table-cell>
          <table:table-cell office:value-type="string">
            <text:p>25.050500000</text:p>
          </table:table-cell>
          <table:table-cell office:value-type="string">
            <text:p>14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850000</text:p>
          </table:table-cell>
          <table:table-cell office:value-type="string">
            <text:p>25.051080000</text:p>
          </table:table-cell>
          <table:table-cell office:value-type="string">
            <text:p>14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800000</text:p>
          </table:table-cell>
          <table:table-cell office:value-type="string">
            <text:p>25.051750000</text:p>
          </table:table-cell>
          <table:table-cell office:value-type="string">
            <text:p>1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660000</text:p>
          </table:table-cell>
          <table:table-cell office:value-type="string">
            <text:p>25.052390000</text:p>
          </table:table-cell>
          <table:table-cell office:value-type="string">
            <text:p>14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610000</text:p>
          </table:table-cell>
          <table:table-cell office:value-type="string">
            <text:p>25.052920000</text:p>
          </table:table-cell>
          <table:table-cell office:value-type="string">
            <text:p>14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80000</text:p>
          </table:table-cell>
          <table:table-cell office:value-type="string">
            <text:p>25.05340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50000</text:p>
          </table:table-cell>
          <table:table-cell office:value-type="string">
            <text:p>25.05379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320000</text:p>
          </table:table-cell>
          <table:table-cell office:value-type="string">
            <text:p>25.05418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200000</text:p>
          </table:table-cell>
          <table:table-cell office:value-type="string">
            <text:p>25.05534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080000</text:p>
          </table:table-cell>
          <table:table-cell office:value-type="string">
            <text:p>25.05583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950000</text:p>
          </table:table-cell>
          <table:table-cell office:value-type="string">
            <text:p>25.05622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920000</text:p>
          </table:table-cell>
          <table:table-cell office:value-type="string">
            <text:p>25.05689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830000</text:p>
          </table:table-cell>
          <table:table-cell office:value-type="string">
            <text:p>25.05728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740000</text:p>
          </table:table-cell>
          <table:table-cell office:value-type="string">
            <text:p>25.05791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880000</text:p>
          </table:table-cell>
          <table:table-cell office:value-type="string">
            <text:p>25.058380000</text:p>
          </table:table-cell>
          <table:table-cell office:value-type="string">
            <text:p>15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010000</text:p>
          </table:table-cell>
          <table:table-cell office:value-type="string">
            <text:p>25.058560000</text:p>
          </table:table-cell>
          <table:table-cell office:value-type="string">
            <text:p>15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170000</text:p>
          </table:table-cell>
          <table:table-cell office:value-type="string">
            <text:p>25.05903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350000</text:p>
          </table:table-cell>
          <table:table-cell office:value-type="string">
            <text:p>25.059200000</text:p>
          </table:table-cell>
          <table:table-cell office:value-type="string">
            <text:p>15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60000</text:p>
          </table:table-cell>
          <table:table-cell office:value-type="string">
            <text:p>25.05934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710000</text:p>
          </table:table-cell>
          <table:table-cell office:value-type="string">
            <text:p>25.05946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860000</text:p>
          </table:table-cell>
          <table:table-cell office:value-type="string">
            <text:p>25.059500000</text:p>
          </table:table-cell>
          <table:table-cell office:value-type="string">
            <text:p>16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130000</text:p>
          </table:table-cell>
          <table:table-cell office:value-type="string">
            <text:p>25.059670000</text:p>
          </table:table-cell>
          <table:table-cell office:value-type="string">
            <text:p>16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360000</text:p>
          </table:table-cell>
          <table:table-cell office:value-type="string">
            <text:p>25.05979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610000</text:p>
          </table:table-cell>
          <table:table-cell office:value-type="string">
            <text:p>25.059970000</text:p>
          </table:table-cell>
          <table:table-cell office:value-type="string">
            <text:p>16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760000</text:p>
          </table:table-cell>
          <table:table-cell office:value-type="string">
            <text:p>25.06010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970000</text:p>
          </table:table-cell>
          <table:table-cell office:value-type="string">
            <text:p>25.060320000</text:p>
          </table:table-cell>
          <table:table-cell office:value-type="string">
            <text:p>17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180000</text:p>
          </table:table-cell>
          <table:table-cell office:value-type="string">
            <text:p>25.060450000</text:p>
          </table:table-cell>
          <table:table-cell office:value-type="string">
            <text:p>17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410000</text:p>
          </table:table-cell>
          <table:table-cell office:value-type="string">
            <text:p>25.06067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530000</text:p>
          </table:table-cell>
          <table:table-cell office:value-type="string">
            <text:p>25.060900000</text:p>
          </table:table-cell>
          <table:table-cell office:value-type="string">
            <text:p>1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740000</text:p>
          </table:table-cell>
          <table:table-cell office:value-type="string">
            <text:p>25.06107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820000</text:p>
          </table:table-cell>
          <table:table-cell office:value-type="string">
            <text:p>25.06131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990000</text:p>
          </table:table-cell>
          <table:table-cell office:value-type="string">
            <text:p>25.06148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130000</text:p>
          </table:table-cell>
          <table:table-cell office:value-type="string">
            <text:p>25.061620000</text:p>
          </table:table-cell>
          <table:table-cell office:value-type="string">
            <text:p>17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360000</text:p>
          </table:table-cell>
          <table:table-cell office:value-type="string">
            <text:p>25.061600000</text:p>
          </table:table-cell>
          <table:table-cell office:value-type="string">
            <text:p>1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530000</text:p>
          </table:table-cell>
          <table:table-cell office:value-type="string">
            <text:p>25.061390000</text:p>
          </table:table-cell>
          <table:table-cell office:value-type="string">
            <text:p>17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660000</text:p>
          </table:table-cell>
          <table:table-cell office:value-type="string">
            <text:p>25.061380000</text:p>
          </table:table-cell>
          <table:table-cell office:value-type="string">
            <text:p>17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810000</text:p>
          </table:table-cell>
          <table:table-cell office:value-type="string">
            <text:p>25.06137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910000</text:p>
          </table:table-cell>
          <table:table-cell office:value-type="string">
            <text:p>25.061700000</text:p>
          </table:table-cell>
          <table:table-cell office:value-type="string">
            <text:p>17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080000</text:p>
          </table:table-cell>
          <table:table-cell office:value-type="string">
            <text:p>25.06188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290000</text:p>
          </table:table-cell>
          <table:table-cell office:value-type="string">
            <text:p>25.06210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490000</text:p>
          </table:table-cell>
          <table:table-cell office:value-type="string">
            <text:p>25.06228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680000</text:p>
          </table:table-cell>
          <table:table-cell office:value-type="string">
            <text:p>25.062360000</text:p>
          </table:table-cell>
          <table:table-cell office:value-type="string">
            <text:p>17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890000</text:p>
          </table:table-cell>
          <table:table-cell office:value-type="string">
            <text:p>25.06258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100000</text:p>
          </table:table-cell>
          <table:table-cell office:value-type="string">
            <text:p>25.06271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270000</text:p>
          </table:table-cell>
          <table:table-cell office:value-type="string">
            <text:p>25.06274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430000</text:p>
          </table:table-cell>
          <table:table-cell office:value-type="string">
            <text:p>25.06297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560000</text:p>
          </table:table-cell>
          <table:table-cell office:value-type="string">
            <text:p>25.063050000</text:p>
          </table:table-cell>
          <table:table-cell office:value-type="string">
            <text:p>17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710000</text:p>
          </table:table-cell>
          <table:table-cell office:value-type="string">
            <text:p>25.06304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830000</text:p>
          </table:table-cell>
          <table:table-cell office:value-type="string">
            <text:p>25.06313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940000</text:p>
          </table:table-cell>
          <table:table-cell office:value-type="string">
            <text:p>25.06312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050000</text:p>
          </table:table-cell>
          <table:table-cell office:value-type="string">
            <text:p>25.06316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150000</text:p>
          </table:table-cell>
          <table:table-cell office:value-type="string">
            <text:p>25.063340000</text:p>
          </table:table-cell>
          <table:table-cell office:value-type="string">
            <text:p>1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290000</text:p>
          </table:table-cell>
          <table:table-cell office:value-type="string">
            <text:p>25.06343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440000</text:p>
          </table:table-cell>
          <table:table-cell office:value-type="string">
            <text:p>25.06366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610000</text:p>
          </table:table-cell>
          <table:table-cell office:value-type="string">
            <text:p>25.063690000</text:p>
          </table:table-cell>
          <table:table-cell office:value-type="string">
            <text:p>17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750000</text:p>
          </table:table-cell>
          <table:table-cell office:value-type="string">
            <text:p>25.06392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880000</text:p>
          </table:table-cell>
          <table:table-cell office:value-type="string">
            <text:p>25.063960000</text:p>
          </table:table-cell>
          <table:table-cell office:value-type="string">
            <text:p>1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990000</text:p>
          </table:table-cell>
          <table:table-cell office:value-type="string">
            <text:p>25.063950000</text:p>
          </table:table-cell>
          <table:table-cell office:value-type="string">
            <text:p>1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200000</text:p>
          </table:table-cell>
          <table:table-cell office:value-type="string">
            <text:p>25.06393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340000</text:p>
          </table:table-cell>
          <table:table-cell office:value-type="string">
            <text:p>25.063920000</text:p>
          </table:table-cell>
          <table:table-cell office:value-type="string">
            <text:p>1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470000</text:p>
          </table:table-cell>
          <table:table-cell office:value-type="string">
            <text:p>25.063910000</text:p>
          </table:table-cell>
          <table:table-cell office:value-type="string">
            <text:p>1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750000</text:p>
          </table:table-cell>
          <table:table-cell office:value-type="string">
            <text:p>25.06384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920000</text:p>
          </table:table-cell>
          <table:table-cell office:value-type="string">
            <text:p>25.06383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080000</text:p>
          </table:table-cell>
          <table:table-cell office:value-type="string">
            <text:p>25.063810000</text:p>
          </table:table-cell>
          <table:table-cell office:value-type="string">
            <text:p>1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280000</text:p>
          </table:table-cell>
          <table:table-cell office:value-type="string">
            <text:p>25.06380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400000</text:p>
          </table:table-cell>
          <table:table-cell office:value-type="string">
            <text:p>25.06369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510000</text:p>
          </table:table-cell>
          <table:table-cell office:value-type="string">
            <text:p>25.06354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640000</text:p>
          </table:table-cell>
          <table:table-cell office:value-type="string">
            <text:p>25.06324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790000</text:p>
          </table:table-cell>
          <table:table-cell office:value-type="string">
            <text:p>25.06299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900000</text:p>
          </table:table-cell>
          <table:table-cell office:value-type="string">
            <text:p>25.06275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970000</text:p>
          </table:table-cell>
          <table:table-cell office:value-type="string">
            <text:p>25.06255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140000</text:p>
          </table:table-cell>
          <table:table-cell office:value-type="string">
            <text:p>25.06253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310000</text:p>
          </table:table-cell>
          <table:table-cell office:value-type="string">
            <text:p>25.06228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440000</text:p>
          </table:table-cell>
          <table:table-cell office:value-type="string">
            <text:p>25.06227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610000</text:p>
          </table:table-cell>
          <table:table-cell office:value-type="string">
            <text:p>25.06211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770000</text:p>
          </table:table-cell>
          <table:table-cell office:value-type="string">
            <text:p>25.06215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970000</text:p>
          </table:table-cell>
          <table:table-cell office:value-type="string">
            <text:p>25.06194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140000</text:p>
          </table:table-cell>
          <table:table-cell office:value-type="string">
            <text:p>25.061930000</text:p>
          </table:table-cell>
          <table:table-cell office:value-type="string">
            <text:p>1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350000</text:p>
          </table:table-cell>
          <table:table-cell office:value-type="string">
            <text:p>25.061820000</text:p>
          </table:table-cell>
          <table:table-cell office:value-type="string">
            <text:p>17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560000</text:p>
          </table:table-cell>
          <table:table-cell office:value-type="string">
            <text:p>25.06171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760000</text:p>
          </table:table-cell>
          <table:table-cell office:value-type="string">
            <text:p>25.06159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950000</text:p>
          </table:table-cell>
          <table:table-cell office:value-type="string">
            <text:p>25.061440000</text:p>
          </table:table-cell>
          <table:table-cell office:value-type="string">
            <text:p>1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140000</text:p>
          </table:table-cell>
          <table:table-cell office:value-type="string">
            <text:p>25.061330000</text:p>
          </table:table-cell>
          <table:table-cell office:value-type="string">
            <text:p>17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330000</text:p>
          </table:table-cell>
          <table:table-cell office:value-type="string">
            <text:p>25.06131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540000</text:p>
          </table:table-cell>
          <table:table-cell office:value-type="string">
            <text:p>25.061250000</text:p>
          </table:table-cell>
          <table:table-cell office:value-type="string">
            <text:p>1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690000</text:p>
          </table:table-cell>
          <table:table-cell office:value-type="string">
            <text:p>25.06114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860000</text:p>
          </table:table-cell>
          <table:table-cell office:value-type="string">
            <text:p>25.06098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050000</text:p>
          </table:table-cell>
          <table:table-cell office:value-type="string">
            <text:p>25.06092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200000</text:p>
          </table:table-cell>
          <table:table-cell office:value-type="string">
            <text:p>25.06081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370000</text:p>
          </table:table-cell>
          <table:table-cell office:value-type="string">
            <text:p>25.060560000</text:p>
          </table:table-cell>
          <table:table-cell office:value-type="string">
            <text:p>1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560000</text:p>
          </table:table-cell>
          <table:table-cell office:value-type="string">
            <text:p>25.06045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780000</text:p>
          </table:table-cell>
          <table:table-cell office:value-type="string">
            <text:p>25.060380000</text:p>
          </table:table-cell>
          <table:table-cell office:value-type="string">
            <text:p>17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030000</text:p>
          </table:table-cell>
          <table:table-cell office:value-type="string">
            <text:p>25.060120000</text:p>
          </table:table-cell>
          <table:table-cell office:value-type="string">
            <text:p>17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100000</text:p>
          </table:table-cell>
          <table:table-cell office:value-type="string">
            <text:p>25.05988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230000</text:p>
          </table:table-cell>
          <table:table-cell office:value-type="string">
            <text:p>25.05982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400000</text:p>
          </table:table-cell>
          <table:table-cell office:value-type="string">
            <text:p>25.05971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610000</text:p>
          </table:table-cell>
          <table:table-cell office:value-type="string">
            <text:p>25.05970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840000</text:p>
          </table:table-cell>
          <table:table-cell office:value-type="string">
            <text:p>25.05963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030000</text:p>
          </table:table-cell>
          <table:table-cell office:value-type="string">
            <text:p>25.05981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200000</text:p>
          </table:table-cell>
          <table:table-cell office:value-type="string">
            <text:p>25.060130000</text:p>
          </table:table-cell>
          <table:table-cell office:value-type="string">
            <text:p>17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320000</text:p>
          </table:table-cell>
          <table:table-cell office:value-type="string">
            <text:p>25.060170000</text:p>
          </table:table-cell>
          <table:table-cell office:value-type="string">
            <text:p>17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550000</text:p>
          </table:table-cell>
          <table:table-cell office:value-type="string">
            <text:p>25.06020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830000</text:p>
          </table:table-cell>
          <table:table-cell office:value-type="string">
            <text:p>25.060410000</text:p>
          </table:table-cell>
          <table:table-cell office:value-type="string">
            <text:p>17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180000</text:p>
          </table:table-cell>
          <table:table-cell office:value-type="string">
            <text:p>25.060430000</text:p>
          </table:table-cell>
          <table:table-cell office:value-type="string">
            <text:p>17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460000</text:p>
          </table:table-cell>
          <table:table-cell office:value-type="string">
            <text:p>25.060510000</text:p>
          </table:table-cell>
          <table:table-cell office:value-type="string">
            <text:p>1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710000</text:p>
          </table:table-cell>
          <table:table-cell office:value-type="string">
            <text:p>25.060490000</text:p>
          </table:table-cell>
          <table:table-cell office:value-type="string">
            <text:p>17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960000</text:p>
          </table:table-cell>
          <table:table-cell office:value-type="string">
            <text:p>25.060660000</text:p>
          </table:table-cell>
          <table:table-cell office:value-type="string">
            <text:p>17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130000</text:p>
          </table:table-cell>
          <table:table-cell office:value-type="string">
            <text:p>25.060840000</text:p>
          </table:table-cell>
          <table:table-cell office:value-type="string">
            <text:p>17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320000</text:p>
          </table:table-cell>
          <table:table-cell office:value-type="string">
            <text:p>25.06082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590000</text:p>
          </table:table-cell>
          <table:table-cell office:value-type="string">
            <text:p>25.06080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780000</text:p>
          </table:table-cell>
          <table:table-cell office:value-type="string">
            <text:p>25.06079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950000</text:p>
          </table:table-cell>
          <table:table-cell office:value-type="string">
            <text:p>25.060920000</text:p>
          </table:table-cell>
          <table:table-cell office:value-type="string">
            <text:p>1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140000</text:p>
          </table:table-cell>
          <table:table-cell office:value-type="string">
            <text:p>25.06090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690000</text:p>
          </table:table-cell>
          <table:table-cell office:value-type="string">
            <text:p>25.06072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840000</text:p>
          </table:table-cell>
          <table:table-cell office:value-type="string">
            <text:p>25.06104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870000</text:p>
          </table:table-cell>
          <table:table-cell office:value-type="string">
            <text:p>25.061370000</text:p>
          </table:table-cell>
          <table:table-cell office:value-type="string">
            <text:p>17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930000</text:p>
          </table:table-cell>
          <table:table-cell office:value-type="string">
            <text:p>25.06166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050000</text:p>
          </table:table-cell>
          <table:table-cell office:value-type="string">
            <text:p>25.06208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140000</text:p>
          </table:table-cell>
          <table:table-cell office:value-type="string">
            <text:p>25.06226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220000</text:p>
          </table:table-cell>
          <table:table-cell office:value-type="string">
            <text:p>25.06249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280000</text:p>
          </table:table-cell>
          <table:table-cell office:value-type="string">
            <text:p>25.06259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400000</text:p>
          </table:table-cell>
          <table:table-cell office:value-type="string">
            <text:p>25.06286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500000</text:p>
          </table:table-cell>
          <table:table-cell office:value-type="string">
            <text:p>25.06314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610000</text:p>
          </table:table-cell>
          <table:table-cell office:value-type="string">
            <text:p>25.06337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750000</text:p>
          </table:table-cell>
          <table:table-cell office:value-type="string">
            <text:p>25.063650000</text:p>
          </table:table-cell>
          <table:table-cell office:value-type="string">
            <text:p>17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940000</text:p>
          </table:table-cell>
          <table:table-cell office:value-type="string">
            <text:p>25.063920000</text:p>
          </table:table-cell>
          <table:table-cell office:value-type="string">
            <text:p>16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020000</text:p>
          </table:table-cell>
          <table:table-cell office:value-type="string">
            <text:p>25.064350000</text:p>
          </table:table-cell>
          <table:table-cell office:value-type="string">
            <text:p>16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160000</text:p>
          </table:table-cell>
          <table:table-cell office:value-type="string">
            <text:p>25.064530000</text:p>
          </table:table-cell>
          <table:table-cell office:value-type="string">
            <text:p>16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270000</text:p>
          </table:table-cell>
          <table:table-cell office:value-type="string">
            <text:p>25.06457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460000</text:p>
          </table:table-cell>
          <table:table-cell office:value-type="string">
            <text:p>25.06455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590000</text:p>
          </table:table-cell>
          <table:table-cell office:value-type="string">
            <text:p>25.064450000</text:p>
          </table:table-cell>
          <table:table-cell office:value-type="string">
            <text:p>16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780000</text:p>
          </table:table-cell>
          <table:table-cell office:value-type="string">
            <text:p>25.06438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00000</text:p>
          </table:table-cell>
          <table:table-cell office:value-type="string">
            <text:p>25.06423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030000</text:p>
          </table:table-cell>
          <table:table-cell office:value-type="string">
            <text:p>25.06412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200000</text:p>
          </table:table-cell>
          <table:table-cell office:value-type="string">
            <text:p>25.06387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370000</text:p>
          </table:table-cell>
          <table:table-cell office:value-type="string">
            <text:p>25.06376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500000</text:p>
          </table:table-cell>
          <table:table-cell office:value-type="string">
            <text:p>25.063700000</text:p>
          </table:table-cell>
          <table:table-cell office:value-type="string">
            <text:p>16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650000</text:p>
          </table:table-cell>
          <table:table-cell office:value-type="string">
            <text:p>25.06364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800000</text:p>
          </table:table-cell>
          <table:table-cell office:value-type="string">
            <text:p>25.06363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990000</text:p>
          </table:table-cell>
          <table:table-cell office:value-type="string">
            <text:p>25.063620000</text:p>
          </table:table-cell>
          <table:table-cell office:value-type="string">
            <text:p>15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220000</text:p>
          </table:table-cell>
          <table:table-cell office:value-type="string">
            <text:p>25.063650000</text:p>
          </table:table-cell>
          <table:table-cell office:value-type="string">
            <text:p>15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450000</text:p>
          </table:table-cell>
          <table:table-cell office:value-type="string">
            <text:p>25.063730000</text:p>
          </table:table-cell>
          <table:table-cell office:value-type="string">
            <text:p>15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620000</text:p>
          </table:table-cell>
          <table:table-cell office:value-type="string">
            <text:p>25.063470000</text:p>
          </table:table-cell>
          <table:table-cell office:value-type="string">
            <text:p>15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840000</text:p>
          </table:table-cell>
          <table:table-cell office:value-type="string">
            <text:p>25.063170000</text:p>
          </table:table-cell>
          <table:table-cell office:value-type="string">
            <text:p>14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10000</text:p>
          </table:table-cell>
          <table:table-cell office:value-type="string">
            <text:p>25.06311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200000</text:p>
          </table:table-cell>
          <table:table-cell office:value-type="string">
            <text:p>25.06285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440000</text:p>
          </table:table-cell>
          <table:table-cell office:value-type="string">
            <text:p>25.062590000</text:p>
          </table:table-cell>
          <table:table-cell office:value-type="string">
            <text:p>14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770000</text:p>
          </table:table-cell>
          <table:table-cell office:value-type="string">
            <text:p>25.055570000</text:p>
          </table:table-cell>
          <table:table-cell office:value-type="string">
            <text:p>14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470000</text:p>
          </table:table-cell>
          <table:table-cell office:value-type="string">
            <text:p>25.055250000</text:p>
          </table:table-cell>
          <table:table-cell office:value-type="string">
            <text:p>14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890000</text:p>
          </table:table-cell>
          <table:table-cell office:value-type="string">
            <text:p>25.054880000</text:p>
          </table:table-cell>
          <table:table-cell office:value-type="string">
            <text:p>14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200000</text:p>
          </table:table-cell>
          <table:table-cell office:value-type="string">
            <text:p>25.05423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430000</text:p>
          </table:table-cell>
          <table:table-cell office:value-type="string">
            <text:p>25.053880000</text:p>
          </table:table-cell>
          <table:table-cell office:value-type="string">
            <text:p>14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570000</text:p>
          </table:table-cell>
          <table:table-cell office:value-type="string">
            <text:p>25.053530000</text:p>
          </table:table-cell>
          <table:table-cell office:value-type="string">
            <text:p>15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680000</text:p>
          </table:table-cell>
          <table:table-cell office:value-type="string">
            <text:p>25.05323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850000</text:p>
          </table:table-cell>
          <table:table-cell office:value-type="string">
            <text:p>25.052790000</text:p>
          </table:table-cell>
          <table:table-cell office:value-type="string">
            <text:p>15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940000</text:p>
          </table:table-cell>
          <table:table-cell office:value-type="string">
            <text:p>25.052210000</text:p>
          </table:table-cell>
          <table:table-cell office:value-type="string">
            <text:p>15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010000</text:p>
          </table:table-cell>
          <table:table-cell office:value-type="string">
            <text:p>25.051770000</text:p>
          </table:table-cell>
          <table:table-cell office:value-type="string">
            <text:p>15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120000</text:p>
          </table:table-cell>
          <table:table-cell office:value-type="string">
            <text:p>25.051330000</text:p>
          </table:table-cell>
          <table:table-cell office:value-type="string">
            <text:p>15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220000</text:p>
          </table:table-cell>
          <table:table-cell office:value-type="string">
            <text:p>25.050750000</text:p>
          </table:table-cell>
          <table:table-cell office:value-type="string">
            <text:p>15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350000</text:p>
          </table:table-cell>
          <table:table-cell office:value-type="string">
            <text:p>25.050350000</text:p>
          </table:table-cell>
          <table:table-cell office:value-type="string">
            <text:p>1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360000</text:p>
          </table:table-cell>
          <table:table-cell office:value-type="string">
            <text:p>25.049970000</text:p>
          </table:table-cell>
          <table:table-cell office:value-type="string">
            <text:p>1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490000</text:p>
          </table:table-cell>
          <table:table-cell office:value-type="string">
            <text:p>25.049430000</text:p>
          </table:table-cell>
          <table:table-cell office:value-type="string">
            <text:p>15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640000</text:p>
          </table:table-cell>
          <table:table-cell office:value-type="string">
            <text:p>25.04923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940000</text:p>
          </table:table-cell>
          <table:table-cell office:value-type="string">
            <text:p>25.049010000</text:p>
          </table:table-cell>
          <table:table-cell office:value-type="string">
            <text:p>15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170000</text:p>
          </table:table-cell>
          <table:table-cell office:value-type="string">
            <text:p>25.048950000</text:p>
          </table:table-cell>
          <table:table-cell office:value-type="string">
            <text:p>15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90000</text:p>
          </table:table-cell>
          <table:table-cell office:value-type="string">
            <text:p>25.049120000</text:p>
          </table:table-cell>
          <table:table-cell office:value-type="string">
            <text:p>15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780000</text:p>
          </table:table-cell>
          <table:table-cell office:value-type="string">
            <text:p>25.049190000</text:p>
          </table:table-cell>
          <table:table-cell office:value-type="string">
            <text:p>15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160000</text:p>
          </table:table-cell>
          <table:table-cell office:value-type="string">
            <text:p>25.049210000</text:p>
          </table:table-cell>
          <table:table-cell office:value-type="string">
            <text:p>15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500000</text:p>
          </table:table-cell>
          <table:table-cell office:value-type="string">
            <text:p>25.04918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840000</text:p>
          </table:table-cell>
          <table:table-cell office:value-type="string">
            <text:p>25.04915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110000</text:p>
          </table:table-cell>
          <table:table-cell office:value-type="string">
            <text:p>25.048990000</text:p>
          </table:table-cell>
          <table:table-cell office:value-type="string">
            <text:p>15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310000</text:p>
          </table:table-cell>
          <table:table-cell office:value-type="string">
            <text:p>25.04888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540000</text:p>
          </table:table-cell>
          <table:table-cell office:value-type="string">
            <text:p>25.04862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770000</text:p>
          </table:table-cell>
          <table:table-cell office:value-type="string">
            <text:p>25.048500000</text:p>
          </table:table-cell>
          <table:table-cell office:value-type="string">
            <text:p>16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120000</text:p>
          </table:table-cell>
          <table:table-cell office:value-type="string">
            <text:p>25.048090000</text:p>
          </table:table-cell>
          <table:table-cell office:value-type="string">
            <text:p>16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390000</text:p>
          </table:table-cell>
          <table:table-cell office:value-type="string">
            <text:p>25.047930000</text:p>
          </table:table-cell>
          <table:table-cell office:value-type="string">
            <text:p>16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690000</text:p>
          </table:table-cell>
          <table:table-cell office:value-type="string">
            <text:p>25.04757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930000</text:p>
          </table:table-cell>
          <table:table-cell office:value-type="string">
            <text:p>25.047310000</text:p>
          </table:table-cell>
          <table:table-cell office:value-type="string">
            <text:p>16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150000</text:p>
          </table:table-cell>
          <table:table-cell office:value-type="string">
            <text:p>25.047150000</text:p>
          </table:table-cell>
          <table:table-cell office:value-type="string">
            <text:p>1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360000</text:p>
          </table:table-cell>
          <table:table-cell office:value-type="string">
            <text:p>25.04713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80000</text:p>
          </table:table-cell>
          <table:table-cell office:value-type="string">
            <text:p>25.04696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780000</text:p>
          </table:table-cell>
          <table:table-cell office:value-type="string">
            <text:p>25.047240000</text:p>
          </table:table-cell>
          <table:table-cell office:value-type="string">
            <text:p>17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20000</text:p>
          </table:table-cell>
          <table:table-cell office:value-type="string">
            <text:p>25.047610000</text:p>
          </table:table-cell>
          <table:table-cell office:value-type="string">
            <text:p>17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10000</text:p>
          </table:table-cell>
          <table:table-cell office:value-type="string">
            <text:p>25.047980000</text:p>
          </table:table-cell>
          <table:table-cell office:value-type="string">
            <text:p>1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310000</text:p>
          </table:table-cell>
          <table:table-cell office:value-type="string">
            <text:p>25.048110000</text:p>
          </table:table-cell>
          <table:table-cell office:value-type="string">
            <text:p>1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60000</text:p>
          </table:table-cell>
          <table:table-cell office:value-type="string">
            <text:p>25.048440000</text:p>
          </table:table-cell>
          <table:table-cell office:value-type="string">
            <text:p>1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00000</text:p>
          </table:table-cell>
          <table:table-cell office:value-type="string">
            <text:p>25.048710000</text:p>
          </table:table-cell>
          <table:table-cell office:value-type="string">
            <text:p>1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00000</text:p>
          </table:table-cell>
          <table:table-cell office:value-type="string">
            <text:p>25.048990000</text:p>
          </table:table-cell>
          <table:table-cell office:value-type="string">
            <text:p>17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90000</text:p>
          </table:table-cell>
          <table:table-cell office:value-type="string">
            <text:p>25.04894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10000</text:p>
          </table:table-cell>
          <table:table-cell office:value-type="string">
            <text:p>25.04822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20000</text:p>
          </table:table-cell>
          <table:table-cell office:value-type="string">
            <text:p>25.04741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10000</text:p>
          </table:table-cell>
          <table:table-cell office:value-type="string">
            <text:p>25.047170000</text:p>
          </table:table-cell>
          <table:table-cell office:value-type="string">
            <text:p>1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70000</text:p>
          </table:table-cell>
          <table:table-cell office:value-type="string">
            <text:p>25.04679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50000</text:p>
          </table:table-cell>
          <table:table-cell office:value-type="string">
            <text:p>25.04646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00000</text:p>
          </table:table-cell>
          <table:table-cell office:value-type="string">
            <text:p>25.04598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40000</text:p>
          </table:table-cell>
          <table:table-cell office:value-type="string">
            <text:p>25.045590000</text:p>
          </table:table-cell>
          <table:table-cell office:value-type="string">
            <text:p>1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00000</text:p>
          </table:table-cell>
          <table:table-cell office:value-type="string">
            <text:p>25.045010000</text:p>
          </table:table-cell>
          <table:table-cell office:value-type="string">
            <text:p>1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10000</text:p>
          </table:table-cell>
          <table:table-cell office:value-type="string">
            <text:p>25.04443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60000</text:p>
          </table:table-cell>
          <table:table-cell office:value-type="string">
            <text:p>25.04404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70000</text:p>
          </table:table-cell>
          <table:table-cell office:value-type="string">
            <text:p>25.043750000</text:p>
          </table:table-cell>
          <table:table-cell office:value-type="string">
            <text:p>17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080000</text:p>
          </table:table-cell>
          <table:table-cell office:value-type="string">
            <text:p>25.04340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160000</text:p>
          </table:table-cell>
          <table:table-cell office:value-type="string">
            <text:p>25.04311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80000</text:p>
          </table:table-cell>
          <table:table-cell office:value-type="string">
            <text:p>25.04290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40000</text:p>
          </table:table-cell>
          <table:table-cell office:value-type="string">
            <text:p>25.042580000</text:p>
          </table:table-cell>
          <table:table-cell office:value-type="string">
            <text:p>1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940000</text:p>
          </table:table-cell>
          <table:table-cell office:value-type="string">
            <text:p>25.042330000</text:p>
          </table:table-cell>
          <table:table-cell office:value-type="string">
            <text:p>18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250000</text:p>
          </table:table-cell>
          <table:table-cell office:value-type="string">
            <text:p>25.042160000</text:p>
          </table:table-cell>
          <table:table-cell office:value-type="string">
            <text:p>18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530000</text:p>
          </table:table-cell>
          <table:table-cell office:value-type="string">
            <text:p>25.041850000</text:p>
          </table:table-cell>
          <table:table-cell office:value-type="string">
            <text:p>18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850000</text:p>
          </table:table-cell>
          <table:table-cell office:value-type="string">
            <text:p>25.041490000</text:p>
          </table:table-cell>
          <table:table-cell office:value-type="string">
            <text:p>18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070000</text:p>
          </table:table-cell>
          <table:table-cell office:value-type="string">
            <text:p>25.041330000</text:p>
          </table:table-cell>
          <table:table-cell office:value-type="string">
            <text:p>18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330000</text:p>
          </table:table-cell>
          <table:table-cell office:value-type="string">
            <text:p>25.041070000</text:p>
          </table:table-cell>
          <table:table-cell office:value-type="string">
            <text:p>18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610000</text:p>
          </table:table-cell>
          <table:table-cell office:value-type="string">
            <text:p>25.040660000</text:p>
          </table:table-cell>
          <table:table-cell office:value-type="string">
            <text:p>18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900000</text:p>
          </table:table-cell>
          <table:table-cell office:value-type="string">
            <text:p>25.040400000</text:p>
          </table:table-cell>
          <table:table-cell office:value-type="string">
            <text:p>1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190000</text:p>
          </table:table-cell>
          <table:table-cell office:value-type="string">
            <text:p>25.039990000</text:p>
          </table:table-cell>
          <table:table-cell office:value-type="string">
            <text:p>19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530000</text:p>
          </table:table-cell>
          <table:table-cell office:value-type="string">
            <text:p>25.039440000</text:p>
          </table:table-cell>
          <table:table-cell office:value-type="string">
            <text:p>1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770000</text:p>
          </table:table-cell>
          <table:table-cell office:value-type="string">
            <text:p>25.03894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140000</text:p>
          </table:table-cell>
          <table:table-cell office:value-type="string">
            <text:p>25.038100000</text:p>
          </table:table-cell>
          <table:table-cell office:value-type="string">
            <text:p>19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450000</text:p>
          </table:table-cell>
          <table:table-cell office:value-type="string">
            <text:p>25.037400000</text:p>
          </table:table-cell>
          <table:table-cell office:value-type="string">
            <text:p>19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680000</text:p>
          </table:table-cell>
          <table:table-cell office:value-type="string">
            <text:p>25.03690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800000</text:p>
          </table:table-cell>
          <table:table-cell office:value-type="string">
            <text:p>25.03641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910000</text:p>
          </table:table-cell>
          <table:table-cell office:value-type="string">
            <text:p>25.03578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110000</text:p>
          </table:table-cell>
          <table:table-cell office:value-type="string">
            <text:p>25.035340000</text:p>
          </table:table-cell>
          <table:table-cell office:value-type="string">
            <text:p>1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370000</text:p>
          </table:table-cell>
          <table:table-cell office:value-type="string">
            <text:p>25.034600000</text:p>
          </table:table-cell>
          <table:table-cell office:value-type="string">
            <text:p>20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570000</text:p>
          </table:table-cell>
          <table:table-cell office:value-type="string">
            <text:p>25.034290000</text:p>
          </table:table-cell>
          <table:table-cell office:value-type="string">
            <text:p>20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700000</text:p>
          </table:table-cell>
          <table:table-cell office:value-type="string">
            <text:p>25.033900000</text:p>
          </table:table-cell>
          <table:table-cell office:value-type="string">
            <text:p>20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790000</text:p>
          </table:table-cell>
          <table:table-cell office:value-type="string">
            <text:p>25.033360000</text:p>
          </table:table-cell>
          <table:table-cell office:value-type="string">
            <text:p>20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000000</text:p>
          </table:table-cell>
          <table:table-cell office:value-type="string">
            <text:p>25.03306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220000</text:p>
          </table:table-cell>
          <table:table-cell office:value-type="string">
            <text:p>25.03280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50000</text:p>
          </table:table-cell>
          <table:table-cell office:value-type="string">
            <text:p>25.032640000</text:p>
          </table:table-cell>
          <table:table-cell office:value-type="string">
            <text:p>2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80000</text:p>
          </table:table-cell>
          <table:table-cell office:value-type="string">
            <text:p>25.032370000</text:p>
          </table:table-cell>
          <table:table-cell office:value-type="string">
            <text:p>2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010000</text:p>
          </table:table-cell>
          <table:table-cell office:value-type="string">
            <text:p>25.032120000</text:p>
          </table:table-cell>
          <table:table-cell office:value-type="string">
            <text:p>2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40000</text:p>
          </table:table-cell>
          <table:table-cell office:value-type="string">
            <text:p>25.032000000</text:p>
          </table:table-cell>
          <table:table-cell office:value-type="string">
            <text:p>2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520000</text:p>
          </table:table-cell>
          <table:table-cell office:value-type="string">
            <text:p>25.031740000</text:p>
          </table:table-cell>
          <table:table-cell office:value-type="string">
            <text:p>20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740000</text:p>
          </table:table-cell>
          <table:table-cell office:value-type="string">
            <text:p>25.031580000</text:p>
          </table:table-cell>
          <table:table-cell office:value-type="string">
            <text:p>20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050000</text:p>
          </table:table-cell>
          <table:table-cell office:value-type="string">
            <text:p>25.031550000</text:p>
          </table:table-cell>
          <table:table-cell office:value-type="string">
            <text:p>20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240000</text:p>
          </table:table-cell>
          <table:table-cell office:value-type="string">
            <text:p>25.031830000</text:p>
          </table:table-cell>
          <table:table-cell office:value-type="string">
            <text:p>20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470000</text:p>
          </table:table-cell>
          <table:table-cell office:value-type="string">
            <text:p>25.032050000</text:p>
          </table:table-cell>
          <table:table-cell office:value-type="string">
            <text:p>2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610000</text:p>
          </table:table-cell>
          <table:table-cell office:value-type="string">
            <text:p>25.032560000</text:p>
          </table:table-cell>
          <table:table-cell office:value-type="string">
            <text:p>20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820000</text:p>
          </table:table-cell>
          <table:table-cell office:value-type="string">
            <text:p>25.03293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020000</text:p>
          </table:table-cell>
          <table:table-cell office:value-type="string">
            <text:p>25.033350000</text:p>
          </table:table-cell>
          <table:table-cell office:value-type="string">
            <text:p>20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200000</text:p>
          </table:table-cell>
          <table:table-cell office:value-type="string">
            <text:p>25.033760000</text:p>
          </table:table-cell>
          <table:table-cell office:value-type="string">
            <text:p>2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260000</text:p>
          </table:table-cell>
          <table:table-cell office:value-type="string">
            <text:p>25.034290000</text:p>
          </table:table-cell>
          <table:table-cell office:value-type="string">
            <text:p>2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380000</text:p>
          </table:table-cell>
          <table:table-cell office:value-type="string">
            <text:p>25.034610000</text:p>
          </table:table-cell>
          <table:table-cell office:value-type="string">
            <text:p>20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420000</text:p>
          </table:table-cell>
          <table:table-cell office:value-type="string">
            <text:p>25.03494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440000</text:p>
          </table:table-cell>
          <table:table-cell office:value-type="string">
            <text:p>25.03528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450000</text:p>
          </table:table-cell>
          <table:table-cell office:value-type="string">
            <text:p>25.035850000</text:p>
          </table:table-cell>
          <table:table-cell office:value-type="string">
            <text:p>19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400000</text:p>
          </table:table-cell>
          <table:table-cell office:value-type="string">
            <text:p>25.03619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480000</text:p>
          </table:table-cell>
          <table:table-cell office:value-type="string">
            <text:p>25.036620000</text:p>
          </table:table-cell>
          <table:table-cell office:value-type="string">
            <text:p>18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520000</text:p>
          </table:table-cell>
          <table:table-cell office:value-type="string">
            <text:p>25.037050000</text:p>
          </table:table-cell>
          <table:table-cell office:value-type="string">
            <text:p>18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540000</text:p>
          </table:table-cell>
          <table:table-cell office:value-type="string">
            <text:p>25.03733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600000</text:p>
          </table:table-cell>
          <table:table-cell office:value-type="string">
            <text:p>25.037570000</text:p>
          </table:table-cell>
          <table:table-cell office:value-type="string">
            <text:p>18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670000</text:p>
          </table:table-cell>
          <table:table-cell office:value-type="string">
            <text:p>25.03809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820000</text:p>
          </table:table-cell>
          <table:table-cell office:value-type="string">
            <text:p>25.03841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980000</text:p>
          </table:table-cell>
          <table:table-cell office:value-type="string">
            <text:p>25.038690000</text:p>
          </table:table-cell>
          <table:table-cell office:value-type="string">
            <text:p>1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140000</text:p>
          </table:table-cell>
          <table:table-cell office:value-type="string">
            <text:p>25.039200000</text:p>
          </table:table-cell>
          <table:table-cell office:value-type="string">
            <text:p>16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290000</text:p>
          </table:table-cell>
          <table:table-cell office:value-type="string">
            <text:p>25.039570000</text:p>
          </table:table-cell>
          <table:table-cell office:value-type="string">
            <text:p>16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470000</text:p>
          </table:table-cell>
          <table:table-cell office:value-type="string">
            <text:p>25.04009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630000</text:p>
          </table:table-cell>
          <table:table-cell office:value-type="string">
            <text:p>25.040460000</text:p>
          </table:table-cell>
          <table:table-cell office:value-type="string">
            <text:p>15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820000</text:p>
          </table:table-cell>
          <table:table-cell office:value-type="string">
            <text:p>25.040870000</text:p>
          </table:table-cell>
          <table:table-cell office:value-type="string">
            <text:p>1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940000</text:p>
          </table:table-cell>
          <table:table-cell office:value-type="string">
            <text:p>25.041340000</text:p>
          </table:table-cell>
          <table:table-cell office:value-type="string">
            <text:p>15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100000</text:p>
          </table:table-cell>
          <table:table-cell office:value-type="string">
            <text:p>25.04186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300000</text:p>
          </table:table-cell>
          <table:table-cell office:value-type="string">
            <text:p>25.042610000</text:p>
          </table:table-cell>
          <table:table-cell office:value-type="string">
            <text:p>14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360000</text:p>
          </table:table-cell>
          <table:table-cell office:value-type="string">
            <text:p>25.043180000</text:p>
          </table:table-cell>
          <table:table-cell office:value-type="string">
            <text:p>14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500000</text:p>
          </table:table-cell>
          <table:table-cell office:value-type="string">
            <text:p>25.04355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660000</text:p>
          </table:table-cell>
          <table:table-cell office:value-type="string">
            <text:p>25.044020000</text:p>
          </table:table-cell>
          <table:table-cell office:value-type="string">
            <text:p>13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840000</text:p>
          </table:table-cell>
          <table:table-cell office:value-type="string">
            <text:p>25.04463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940000</text:p>
          </table:table-cell>
          <table:table-cell office:value-type="string">
            <text:p>25.045150000</text:p>
          </table:table-cell>
          <table:table-cell office:value-type="string">
            <text:p>13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100000</text:p>
          </table:table-cell>
          <table:table-cell office:value-type="string">
            <text:p>25.045660000</text:p>
          </table:table-cell>
          <table:table-cell office:value-type="string">
            <text:p>13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300000</text:p>
          </table:table-cell>
          <table:table-cell office:value-type="string">
            <text:p>25.046270000</text:p>
          </table:table-cell>
          <table:table-cell office:value-type="string">
            <text:p>13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50000</text:p>
          </table:table-cell>
          <table:table-cell office:value-type="string">
            <text:p>25.046970000</text:p>
          </table:table-cell>
          <table:table-cell office:value-type="string">
            <text:p>13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750000</text:p>
          </table:table-cell>
          <table:table-cell office:value-type="string">
            <text:p>25.047670000</text:p>
          </table:table-cell>
          <table:table-cell office:value-type="string">
            <text:p>12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980000</text:p>
          </table:table-cell>
          <table:table-cell office:value-type="string">
            <text:p>25.047660000</text:p>
          </table:table-cell>
          <table:table-cell office:value-type="string">
            <text:p>12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260000</text:p>
          </table:table-cell>
          <table:table-cell office:value-type="string">
            <text:p>25.047590000</text:p>
          </table:table-cell>
          <table:table-cell office:value-type="string">
            <text:p>12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470000</text:p>
          </table:table-cell>
          <table:table-cell office:value-type="string">
            <text:p>25.04752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700000</text:p>
          </table:table-cell>
          <table:table-cell office:value-type="string">
            <text:p>25.047690000</text:p>
          </table:table-cell>
          <table:table-cell office:value-type="string">
            <text:p>12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870000</text:p>
          </table:table-cell>
          <table:table-cell office:value-type="string">
            <text:p>25.04782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060000</text:p>
          </table:table-cell>
          <table:table-cell office:value-type="string">
            <text:p>25.048050000</text:p>
          </table:table-cell>
          <table:table-cell office:value-type="string">
            <text:p>12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280000</text:p>
          </table:table-cell>
          <table:table-cell office:value-type="string">
            <text:p>25.04827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490000</text:p>
          </table:table-cell>
          <table:table-cell office:value-type="string">
            <text:p>25.04840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810000</text:p>
          </table:table-cell>
          <table:table-cell office:value-type="string">
            <text:p>25.048570000</text:p>
          </table:table-cell>
          <table:table-cell office:value-type="string">
            <text:p>12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950000</text:p>
          </table:table-cell>
          <table:table-cell office:value-type="string">
            <text:p>25.048790000</text:p>
          </table:table-cell>
          <table:table-cell office:value-type="string">
            <text:p>12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120000</text:p>
          </table:table-cell>
          <table:table-cell office:value-type="string">
            <text:p>25.048880000</text:p>
          </table:table-cell>
          <table:table-cell office:value-type="string">
            <text:p>12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330000</text:p>
          </table:table-cell>
          <table:table-cell office:value-type="string">
            <text:p>25.049000000</text:p>
          </table:table-cell>
          <table:table-cell office:value-type="string">
            <text:p>12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500000</text:p>
          </table:table-cell>
          <table:table-cell office:value-type="string">
            <text:p>25.04909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620000</text:p>
          </table:table-cell>
          <table:table-cell office:value-type="string">
            <text:p>25.04927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850000</text:p>
          </table:table-cell>
          <table:table-cell office:value-type="string">
            <text:p>25.04963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950000</text:p>
          </table:table-cell>
          <table:table-cell office:value-type="string">
            <text:p>25.04991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090000</text:p>
          </table:table-cell>
          <table:table-cell office:value-type="string">
            <text:p>25.05043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190000</text:p>
          </table:table-cell>
          <table:table-cell office:value-type="string">
            <text:p>25.05076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600000</text:p>
          </table:table-cell>
          <table:table-cell office:value-type="string">
            <text:p>25.053370000</text:p>
          </table:table-cell>
          <table:table-cell office:value-type="string">
            <text:p>12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830000</text:p>
          </table:table-cell>
          <table:table-cell office:value-type="string">
            <text:p>25.053730000</text:p>
          </table:table-cell>
          <table:table-cell office:value-type="string">
            <text:p>12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120000</text:p>
          </table:table-cell>
          <table:table-cell office:value-type="string">
            <text:p>25.054240000</text:p>
          </table:table-cell>
          <table:table-cell office:value-type="string">
            <text:p>12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440000</text:p>
          </table:table-cell>
          <table:table-cell office:value-type="string">
            <text:p>25.054790000</text:p>
          </table:table-cell>
          <table:table-cell office:value-type="string">
            <text:p>13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690000</text:p>
          </table:table-cell>
          <table:table-cell office:value-type="string">
            <text:p>25.05506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900000</text:p>
          </table:table-cell>
          <table:table-cell office:value-type="string">
            <text:p>25.055470000</text:p>
          </table:table-cell>
          <table:table-cell office:value-type="string">
            <text:p>13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150000</text:p>
          </table:table-cell>
          <table:table-cell office:value-type="string">
            <text:p>25.05579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270000</text:p>
          </table:table-cell>
          <table:table-cell office:value-type="string">
            <text:p>25.056020000</text:p>
          </table:table-cell>
          <table:table-cell office:value-type="string">
            <text:p>13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370000</text:p>
          </table:table-cell>
          <table:table-cell office:value-type="string">
            <text:p>25.056390000</text:p>
          </table:table-cell>
          <table:table-cell office:value-type="string">
            <text:p>13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520000</text:p>
          </table:table-cell>
          <table:table-cell office:value-type="string">
            <text:p>25.056760000</text:p>
          </table:table-cell>
          <table:table-cell office:value-type="string">
            <text:p>13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830000</text:p>
          </table:table-cell>
          <table:table-cell office:value-type="string">
            <text:p>25.057320000</text:p>
          </table:table-cell>
          <table:table-cell office:value-type="string">
            <text:p>14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180000</text:p>
          </table:table-cell>
          <table:table-cell office:value-type="string">
            <text:p>25.057910000</text:p>
          </table:table-cell>
          <table:table-cell office:value-type="string">
            <text:p>14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430000</text:p>
          </table:table-cell>
          <table:table-cell office:value-type="string">
            <text:p>25.05828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690000</text:p>
          </table:table-cell>
          <table:table-cell office:value-type="string">
            <text:p>25.05878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880000</text:p>
          </table:table-cell>
          <table:table-cell office:value-type="string">
            <text:p>25.059340000</text:p>
          </table:table-cell>
          <table:table-cell office:value-type="string">
            <text:p>15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140000</text:p>
          </table:table-cell>
          <table:table-cell office:value-type="string">
            <text:p>25.05990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320000</text:p>
          </table:table-cell>
          <table:table-cell office:value-type="string">
            <text:p>25.06051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210000</text:p>
          </table:table-cell>
          <table:table-cell office:value-type="string">
            <text:p>25.06128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200000</text:p>
          </table:table-cell>
          <table:table-cell office:value-type="string">
            <text:p>25.06181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260000</text:p>
          </table:table-cell>
          <table:table-cell office:value-type="string">
            <text:p>25.06210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420000</text:p>
          </table:table-cell>
          <table:table-cell office:value-type="string">
            <text:p>25.062610000</text:p>
          </table:table-cell>
          <table:table-cell office:value-type="string">
            <text:p>16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550000</text:p>
          </table:table-cell>
          <table:table-cell office:value-type="string">
            <text:p>25.062790000</text:p>
          </table:table-cell>
          <table:table-cell office:value-type="string">
            <text:p>16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840000</text:p>
          </table:table-cell>
          <table:table-cell office:value-type="string">
            <text:p>25.062630000</text:p>
          </table:table-cell>
          <table:table-cell office:value-type="string">
            <text:p>16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960000</text:p>
          </table:table-cell>
          <table:table-cell office:value-type="string">
            <text:p>25.06314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170000</text:p>
          </table:table-cell>
          <table:table-cell office:value-type="string">
            <text:p>25.063700000</text:p>
          </table:table-cell>
          <table:table-cell office:value-type="string">
            <text:p>17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330000</text:p>
          </table:table-cell>
          <table:table-cell office:value-type="string">
            <text:p>25.064460000</text:p>
          </table:table-cell>
          <table:table-cell office:value-type="string">
            <text:p>1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400000</text:p>
          </table:table-cell>
          <table:table-cell office:value-type="string">
            <text:p>25.06489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460000</text:p>
          </table:table-cell>
          <table:table-cell office:value-type="string">
            <text:p>25.06550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470000</text:p>
          </table:table-cell>
          <table:table-cell office:value-type="string">
            <text:p>25.06594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420000</text:p>
          </table:table-cell>
          <table:table-cell office:value-type="string">
            <text:p>25.066990000</text:p>
          </table:table-cell>
          <table:table-cell office:value-type="string">
            <text:p>17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490000</text:p>
          </table:table-cell>
          <table:table-cell office:value-type="string">
            <text:p>25.06819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580000</text:p>
          </table:table-cell>
          <table:table-cell office:value-type="string">
            <text:p>25.06924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750000</text:p>
          </table:table-cell>
          <table:table-cell office:value-type="string">
            <text:p>25.07018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830000</text:p>
          </table:table-cell>
          <table:table-cell office:value-type="string">
            <text:p>25.07099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010000</text:p>
          </table:table-cell>
          <table:table-cell office:value-type="string">
            <text:p>25.07170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100000</text:p>
          </table:table-cell>
          <table:table-cell office:value-type="string">
            <text:p>25.07227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140000</text:p>
          </table:table-cell>
          <table:table-cell office:value-type="string">
            <text:p>25.07298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210000</text:p>
          </table:table-cell>
          <table:table-cell office:value-type="string">
            <text:p>25.07355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250000</text:p>
          </table:table-cell>
          <table:table-cell office:value-type="string">
            <text:p>25.07398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330000</text:p>
          </table:table-cell>
          <table:table-cell office:value-type="string">
            <text:p>25.074550000</text:p>
          </table:table-cell>
          <table:table-cell office:value-type="string">
            <text:p>1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430000</text:p>
          </table:table-cell>
          <table:table-cell office:value-type="string">
            <text:p>25.07517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500000</text:p>
          </table:table-cell>
          <table:table-cell office:value-type="string">
            <text:p>25.07578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540000</text:p>
          </table:table-cell>
          <table:table-cell office:value-type="string">
            <text:p>25.076170000</text:p>
          </table:table-cell>
          <table:table-cell office:value-type="string">
            <text:p>18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660000</text:p>
          </table:table-cell>
          <table:table-cell office:value-type="string">
            <text:p>25.076830000</text:p>
          </table:table-cell>
          <table:table-cell office:value-type="string">
            <text:p>1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50000</text:p>
          </table:table-cell>
          <table:table-cell office:value-type="string">
            <text:p>25.077540000</text:p>
          </table:table-cell>
          <table:table-cell office:value-type="string">
            <text:p>18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950000</text:p>
          </table:table-cell>
          <table:table-cell office:value-type="string">
            <text:p>25.07820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030000</text:p>
          </table:table-cell>
          <table:table-cell office:value-type="string">
            <text:p>25.07867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070000</text:p>
          </table:table-cell>
          <table:table-cell office:value-type="string">
            <text:p>25.079100000</text:p>
          </table:table-cell>
          <table:table-cell office:value-type="string">
            <text:p>19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180000</text:p>
          </table:table-cell>
          <table:table-cell office:value-type="string">
            <text:p>25.07986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20000</text:p>
          </table:table-cell>
          <table:table-cell office:value-type="string">
            <text:p>25.080330000</text:p>
          </table:table-cell>
          <table:table-cell office:value-type="string">
            <text:p>19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90000</text:p>
          </table:table-cell>
          <table:table-cell office:value-type="string">
            <text:p>25.081100000</text:p>
          </table:table-cell>
          <table:table-cell office:value-type="string">
            <text:p>19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50000</text:p>
          </table:table-cell>
          <table:table-cell office:value-type="string">
            <text:p>25.081760000</text:p>
          </table:table-cell>
          <table:table-cell office:value-type="string">
            <text:p>1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60000</text:p>
          </table:table-cell>
          <table:table-cell office:value-type="string">
            <text:p>25.08224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20000</text:p>
          </table:table-cell>
          <table:table-cell office:value-type="string">
            <text:p>25.08286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50000</text:p>
          </table:table-cell>
          <table:table-cell office:value-type="string">
            <text:p>25.08348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50000</text:p>
          </table:table-cell>
          <table:table-cell office:value-type="string">
            <text:p>25.084010000</text:p>
          </table:table-cell>
          <table:table-cell office:value-type="string">
            <text:p>19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60000</text:p>
          </table:table-cell>
          <table:table-cell office:value-type="string">
            <text:p>25.084870000</text:p>
          </table:table-cell>
          <table:table-cell office:value-type="string">
            <text:p>1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70000</text:p>
          </table:table-cell>
          <table:table-cell office:value-type="string">
            <text:p>25.08540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80000</text:p>
          </table:table-cell>
          <table:table-cell office:value-type="string">
            <text:p>25.085880000</text:p>
          </table:table-cell>
          <table:table-cell office:value-type="string">
            <text:p>20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30000</text:p>
          </table:table-cell>
          <table:table-cell office:value-type="string">
            <text:p>25.086510000</text:p>
          </table:table-cell>
          <table:table-cell office:value-type="string">
            <text:p>2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60000</text:p>
          </table:table-cell>
          <table:table-cell office:value-type="string">
            <text:p>25.087230000</text:p>
          </table:table-cell>
          <table:table-cell office:value-type="string">
            <text:p>2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50000</text:p>
          </table:table-cell>
          <table:table-cell office:value-type="string">
            <text:p>25.087910000</text:p>
          </table:table-cell>
          <table:table-cell office:value-type="string">
            <text:p>2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20000</text:p>
          </table:table-cell>
          <table:table-cell office:value-type="string">
            <text:p>25.088390000</text:p>
          </table:table-cell>
          <table:table-cell office:value-type="string">
            <text:p>2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950000</text:p>
          </table:table-cell>
          <table:table-cell office:value-type="string">
            <text:p>25.089420000</text:p>
          </table:table-cell>
          <table:table-cell office:value-type="string">
            <text:p>20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880000</text:p>
          </table:table-cell>
          <table:table-cell office:value-type="string">
            <text:p>25.089950000</text:p>
          </table:table-cell>
          <table:table-cell office:value-type="string">
            <text:p>20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870000</text:p>
          </table:table-cell>
          <table:table-cell office:value-type="string">
            <text:p>25.090290000</text:p>
          </table:table-cell>
          <table:table-cell office:value-type="string">
            <text:p>20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840000</text:p>
          </table:table-cell>
          <table:table-cell office:value-type="string">
            <text:p>25.090920000</text:p>
          </table:table-cell>
          <table:table-cell office:value-type="string">
            <text:p>2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820000</text:p>
          </table:table-cell>
          <table:table-cell office:value-type="string">
            <text:p>25.091450000</text:p>
          </table:table-cell>
          <table:table-cell office:value-type="string">
            <text:p>20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90000</text:p>
          </table:table-cell>
          <table:table-cell office:value-type="string">
            <text:p>25.092120000</text:p>
          </table:table-cell>
          <table:table-cell office:value-type="string">
            <text:p>20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40000</text:p>
          </table:table-cell>
          <table:table-cell office:value-type="string">
            <text:p>25.092700000</text:p>
          </table:table-cell>
          <table:table-cell office:value-type="string">
            <text:p>2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30000</text:p>
          </table:table-cell>
          <table:table-cell office:value-type="string">
            <text:p>25.093130000</text:p>
          </table:table-cell>
          <table:table-cell office:value-type="string">
            <text:p>2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20000</text:p>
          </table:table-cell>
          <table:table-cell office:value-type="string">
            <text:p>25.093660000</text:p>
          </table:table-cell>
          <table:table-cell office:value-type="string">
            <text:p>2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10000</text:p>
          </table:table-cell>
          <table:table-cell office:value-type="string">
            <text:p>25.094290000</text:p>
          </table:table-cell>
          <table:table-cell office:value-type="string">
            <text:p>20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10000</text:p>
          </table:table-cell>
          <table:table-cell office:value-type="string">
            <text:p>25.094720000</text:p>
          </table:table-cell>
          <table:table-cell office:value-type="string">
            <text:p>20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680000</text:p>
          </table:table-cell>
          <table:table-cell office:value-type="string">
            <text:p>25.095100000</text:p>
          </table:table-cell>
          <table:table-cell office:value-type="string">
            <text:p>2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660000</text:p>
          </table:table-cell>
          <table:table-cell office:value-type="string">
            <text:p>25.095490000</text:p>
          </table:table-cell>
          <table:table-cell office:value-type="string">
            <text:p>2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670000</text:p>
          </table:table-cell>
          <table:table-cell office:value-type="string">
            <text:p>25.096160000</text:p>
          </table:table-cell>
          <table:table-cell office:value-type="string">
            <text:p>2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690000</text:p>
          </table:table-cell>
          <table:table-cell office:value-type="string">
            <text:p>25.096540000</text:p>
          </table:table-cell>
          <table:table-cell office:value-type="string">
            <text:p>20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90000</text:p>
          </table:table-cell>
          <table:table-cell office:value-type="string">
            <text:p>25.096870000</text:p>
          </table:table-cell>
          <table:table-cell office:value-type="string">
            <text:p>20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910000</text:p>
          </table:table-cell>
          <table:table-cell office:value-type="string">
            <text:p>25.097340000</text:p>
          </table:table-cell>
          <table:table-cell office:value-type="string">
            <text:p>2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010000</text:p>
          </table:table-cell>
          <table:table-cell office:value-type="string">
            <text:p>25.097520000</text:p>
          </table:table-cell>
          <table:table-cell office:value-type="string">
            <text:p>2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110000</text:p>
          </table:table-cell>
          <table:table-cell office:value-type="string">
            <text:p>25.097900000</text:p>
          </table:table-cell>
          <table:table-cell office:value-type="string">
            <text:p>2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40000</text:p>
          </table:table-cell>
          <table:table-cell office:value-type="string">
            <text:p>25.09808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80000</text:p>
          </table:table-cell>
          <table:table-cell office:value-type="string">
            <text:p>25.09846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40000</text:p>
          </table:table-cell>
          <table:table-cell office:value-type="string">
            <text:p>25.09888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10000</text:p>
          </table:table-cell>
          <table:table-cell office:value-type="string">
            <text:p>25.09946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60000</text:p>
          </table:table-cell>
          <table:table-cell office:value-type="string">
            <text:p>25.09975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10000</text:p>
          </table:table-cell>
          <table:table-cell office:value-type="string">
            <text:p>25.100040000</text:p>
          </table:table-cell>
          <table:table-cell office:value-type="string">
            <text:p>20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90000</text:p>
          </table:table-cell>
          <table:table-cell office:value-type="string">
            <text:p>25.100380000</text:p>
          </table:table-cell>
          <table:table-cell office:value-type="string">
            <text:p>20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40000</text:p>
          </table:table-cell>
          <table:table-cell office:value-type="string">
            <text:p>25.100720000</text:p>
          </table:table-cell>
          <table:table-cell office:value-type="string">
            <text:p>20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170000</text:p>
          </table:table-cell>
          <table:table-cell office:value-type="string">
            <text:p>25.101010000</text:p>
          </table:table-cell>
          <table:table-cell office:value-type="string">
            <text:p>2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150000</text:p>
          </table:table-cell>
          <table:table-cell office:value-type="string">
            <text:p>25.101450000</text:p>
          </table:table-cell>
          <table:table-cell office:value-type="string">
            <text:p>2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160000</text:p>
          </table:table-cell>
          <table:table-cell office:value-type="string">
            <text:p>25.101830000</text:p>
          </table:table-cell>
          <table:table-cell office:value-type="string">
            <text:p>20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90000</text:p>
          </table:table-cell>
          <table:table-cell office:value-type="string">
            <text:p>25.102160000</text:p>
          </table:table-cell>
          <table:table-cell office:value-type="string">
            <text:p>20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50000</text:p>
          </table:table-cell>
          <table:table-cell office:value-type="string">
            <text:p>25.102580000</text:p>
          </table:table-cell>
          <table:table-cell office:value-type="string">
            <text:p>2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570000</text:p>
          </table:table-cell>
          <table:table-cell office:value-type="string">
            <text:p>25.103050000</text:p>
          </table:table-cell>
          <table:table-cell office:value-type="string">
            <text:p>2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690000</text:p>
          </table:table-cell>
          <table:table-cell office:value-type="string">
            <text:p>25.103800000</text:p>
          </table:table-cell>
          <table:table-cell office:value-type="string">
            <text:p>2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40000</text:p>
          </table:table-cell>
          <table:table-cell office:value-type="string">
            <text:p>25.104760000</text:p>
          </table:table-cell>
          <table:table-cell office:value-type="string">
            <text:p>21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40000</text:p>
          </table:table-cell>
          <table:table-cell office:value-type="string">
            <text:p>25.105720000</text:p>
          </table:table-cell>
          <table:table-cell office:value-type="string">
            <text:p>21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30000</text:p>
          </table:table-cell>
          <table:table-cell office:value-type="string">
            <text:p>25.106440000</text:p>
          </table:table-cell>
          <table:table-cell office:value-type="string">
            <text:p>2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40000</text:p>
          </table:table-cell>
          <table:table-cell office:value-type="string">
            <text:p>25.107400000</text:p>
          </table:table-cell>
          <table:table-cell office:value-type="string">
            <text:p>2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50000</text:p>
          </table:table-cell>
          <table:table-cell office:value-type="string">
            <text:p>25.108450000</text:p>
          </table:table-cell>
          <table:table-cell office:value-type="string">
            <text:p>2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60000</text:p>
          </table:table-cell>
          <table:table-cell office:value-type="string">
            <text:p>25.109270000</text:p>
          </table:table-cell>
          <table:table-cell office:value-type="string">
            <text:p>21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70000</text:p>
          </table:table-cell>
          <table:table-cell office:value-type="string">
            <text:p>25.110040000</text:p>
          </table:table-cell>
          <table:table-cell office:value-type="string">
            <text:p>21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80000</text:p>
          </table:table-cell>
          <table:table-cell office:value-type="string">
            <text:p>25.110800000</text:p>
          </table:table-cell>
          <table:table-cell office:value-type="string">
            <text:p>21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810000</text:p>
          </table:table-cell>
          <table:table-cell office:value-type="string">
            <text:p>25.111570000</text:p>
          </table:table-cell>
          <table:table-cell office:value-type="string">
            <text:p>21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910000</text:p>
          </table:table-cell>
          <table:table-cell office:value-type="string">
            <text:p>25.112230000</text:p>
          </table:table-cell>
          <table:table-cell office:value-type="string">
            <text:p>2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970000</text:p>
          </table:table-cell>
          <table:table-cell office:value-type="string">
            <text:p>25.112990000</text:p>
          </table:table-cell>
          <table:table-cell office:value-type="string">
            <text:p>2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080000</text:p>
          </table:table-cell>
          <table:table-cell office:value-type="string">
            <text:p>25.113470000</text:p>
          </table:table-cell>
          <table:table-cell office:value-type="string">
            <text:p>2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270000</text:p>
          </table:table-cell>
          <table:table-cell office:value-type="string">
            <text:p>25.113930000</text:p>
          </table:table-cell>
          <table:table-cell office:value-type="string">
            <text:p>21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490000</text:p>
          </table:table-cell>
          <table:table-cell office:value-type="string">
            <text:p>25.114440000</text:p>
          </table:table-cell>
          <table:table-cell office:value-type="string">
            <text:p>2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590000</text:p>
          </table:table-cell>
          <table:table-cell office:value-type="string">
            <text:p>25.115110000</text:p>
          </table:table-cell>
          <table:table-cell office:value-type="string">
            <text:p>21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710000</text:p>
          </table:table-cell>
          <table:table-cell office:value-type="string">
            <text:p>25.115770000</text:p>
          </table:table-cell>
          <table:table-cell office:value-type="string">
            <text:p>21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810000</text:p>
          </table:table-cell>
          <table:table-cell office:value-type="string">
            <text:p>25.116340000</text:p>
          </table:table-cell>
          <table:table-cell office:value-type="string">
            <text:p>21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930000</text:p>
          </table:table-cell>
          <table:table-cell office:value-type="string">
            <text:p>25.116950000</text:p>
          </table:table-cell>
          <table:table-cell office:value-type="string">
            <text:p>21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110000</text:p>
          </table:table-cell>
          <table:table-cell office:value-type="string">
            <text:p>25.117510000</text:p>
          </table:table-cell>
          <table:table-cell office:value-type="string">
            <text:p>2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190000</text:p>
          </table:table-cell>
          <table:table-cell office:value-type="string">
            <text:p>25.117890000</text:p>
          </table:table-cell>
          <table:table-cell office:value-type="string">
            <text:p>21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310000</text:p>
          </table:table-cell>
          <table:table-cell office:value-type="string">
            <text:p>25.118460000</text:p>
          </table:table-cell>
          <table:table-cell office:value-type="string">
            <text:p>21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430000</text:p>
          </table:table-cell>
          <table:table-cell office:value-type="string">
            <text:p>25.118780000</text:p>
          </table:table-cell>
          <table:table-cell office:value-type="string">
            <text:p>22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510000</text:p>
          </table:table-cell>
          <table:table-cell office:value-type="string">
            <text:p>25.119400000</text:p>
          </table:table-cell>
          <table:table-cell office:value-type="string">
            <text:p>22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600000</text:p>
          </table:table-cell>
          <table:table-cell office:value-type="string">
            <text:p>25.119920000</text:p>
          </table:table-cell>
          <table:table-cell office:value-type="string">
            <text:p>22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690000</text:p>
          </table:table-cell>
          <table:table-cell office:value-type="string">
            <text:p>25.120160000</text:p>
          </table:table-cell>
          <table:table-cell office:value-type="string">
            <text:p>22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740000</text:p>
          </table:table-cell>
          <table:table-cell office:value-type="string">
            <text:p>25.120540000</text:p>
          </table:table-cell>
          <table:table-cell office:value-type="string">
            <text:p>22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580000</text:p>
          </table:table-cell>
          <table:table-cell office:value-type="string">
            <text:p>25.121560000</text:p>
          </table:table-cell>
          <table:table-cell office:value-type="string">
            <text:p>22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490000</text:p>
          </table:table-cell>
          <table:table-cell office:value-type="string">
            <text:p>25.121950000</text:p>
          </table:table-cell>
          <table:table-cell office:value-type="string">
            <text:p>22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360000</text:p>
          </table:table-cell>
          <table:table-cell office:value-type="string">
            <text:p>25.122240000</text:p>
          </table:table-cell>
          <table:table-cell office:value-type="string">
            <text:p>2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270000</text:p>
          </table:table-cell>
          <table:table-cell office:value-type="string">
            <text:p>25.122630000</text:p>
          </table:table-cell>
          <table:table-cell office:value-type="string">
            <text:p>2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180000</text:p>
          </table:table-cell>
          <table:table-cell office:value-type="string">
            <text:p>25.122930000</text:p>
          </table:table-cell>
          <table:table-cell office:value-type="string">
            <text:p>2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070000</text:p>
          </table:table-cell>
          <table:table-cell office:value-type="string">
            <text:p>25.123420000</text:p>
          </table:table-cell>
          <table:table-cell office:value-type="string">
            <text:p>21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980000</text:p>
          </table:table-cell>
          <table:table-cell office:value-type="string">
            <text:p>25.123710000</text:p>
          </table:table-cell>
          <table:table-cell office:value-type="string">
            <text:p>21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930000</text:p>
          </table:table-cell>
          <table:table-cell office:value-type="string">
            <text:p>25.124200000</text:p>
          </table:table-cell>
          <table:table-cell office:value-type="string">
            <text:p>2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860000</text:p>
          </table:table-cell>
          <table:table-cell office:value-type="string">
            <text:p>25.124780000</text:p>
          </table:table-cell>
          <table:table-cell office:value-type="string">
            <text:p>2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860000</text:p>
          </table:table-cell>
          <table:table-cell office:value-type="string">
            <text:p>25.125160000</text:p>
          </table:table-cell>
          <table:table-cell office:value-type="string">
            <text:p>21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690000</text:p>
          </table:table-cell>
          <table:table-cell office:value-type="string">
            <text:p>25.125320000</text:p>
          </table:table-cell>
          <table:table-cell office:value-type="string">
            <text:p>21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540000</text:p>
          </table:table-cell>
          <table:table-cell office:value-type="string">
            <text:p>25.125660000</text:p>
          </table:table-cell>
          <table:table-cell office:value-type="string">
            <text:p>2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410000</text:p>
          </table:table-cell>
          <table:table-cell office:value-type="string">
            <text:p>25.125910000</text:p>
          </table:table-cell>
          <table:table-cell office:value-type="string">
            <text:p>2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270000</text:p>
          </table:table-cell>
          <table:table-cell office:value-type="string">
            <text:p>25.126210000</text:p>
          </table:table-cell>
          <table:table-cell office:value-type="string">
            <text:p>2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080000</text:p>
          </table:table-cell>
          <table:table-cell office:value-type="string">
            <text:p>25.126510000</text:p>
          </table:table-cell>
          <table:table-cell office:value-type="string">
            <text:p>2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840000</text:p>
          </table:table-cell>
          <table:table-cell office:value-type="string">
            <text:p>25.127060000</text:p>
          </table:table-cell>
          <table:table-cell office:value-type="string">
            <text:p>20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650000</text:p>
          </table:table-cell>
          <table:table-cell office:value-type="string">
            <text:p>25.127550000</text:p>
          </table:table-cell>
          <table:table-cell office:value-type="string">
            <text:p>20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450000</text:p>
          </table:table-cell>
          <table:table-cell office:value-type="string">
            <text:p>25.127860000</text:p>
          </table:table-cell>
          <table:table-cell office:value-type="string">
            <text:p>20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50000</text:p>
          </table:table-cell>
          <table:table-cell office:value-type="string">
            <text:p>25.128300000</text:p>
          </table:table-cell>
          <table:table-cell office:value-type="string">
            <text:p>2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080000</text:p>
          </table:table-cell>
          <table:table-cell office:value-type="string">
            <text:p>25.128560000</text:p>
          </table:table-cell>
          <table:table-cell office:value-type="string">
            <text:p>1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890000</text:p>
          </table:table-cell>
          <table:table-cell office:value-type="string">
            <text:p>25.128810000</text:p>
          </table:table-cell>
          <table:table-cell office:value-type="string">
            <text:p>19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740000</text:p>
          </table:table-cell>
          <table:table-cell office:value-type="string">
            <text:p>25.12897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480000</text:p>
          </table:table-cell>
          <table:table-cell office:value-type="string">
            <text:p>25.129130000</text:p>
          </table:table-cell>
          <table:table-cell office:value-type="string">
            <text:p>19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250000</text:p>
          </table:table-cell>
          <table:table-cell office:value-type="string">
            <text:p>25.129050000</text:p>
          </table:table-cell>
          <table:table-cell office:value-type="string">
            <text:p>19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000000</text:p>
          </table:table-cell>
          <table:table-cell office:value-type="string">
            <text:p>25.12912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810000</text:p>
          </table:table-cell>
          <table:table-cell office:value-type="string">
            <text:p>25.129320000</text:p>
          </table:table-cell>
          <table:table-cell office:value-type="string">
            <text:p>19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570000</text:p>
          </table:table-cell>
          <table:table-cell office:value-type="string">
            <text:p>25.129870000</text:p>
          </table:table-cell>
          <table:table-cell office:value-type="string">
            <text:p>18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540000</text:p>
          </table:table-cell>
          <table:table-cell office:value-type="string">
            <text:p>25.130500000</text:p>
          </table:table-cell>
          <table:table-cell office:value-type="string">
            <text:p>1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410000</text:p>
          </table:table-cell>
          <table:table-cell office:value-type="string">
            <text:p>25.130840000</text:p>
          </table:table-cell>
          <table:table-cell office:value-type="string">
            <text:p>18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320000</text:p>
          </table:table-cell>
          <table:table-cell office:value-type="string">
            <text:p>25.131090000</text:p>
          </table:table-cell>
          <table:table-cell office:value-type="string">
            <text:p>18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170000</text:p>
          </table:table-cell>
          <table:table-cell office:value-type="string">
            <text:p>25.131200000</text:p>
          </table:table-cell>
          <table:table-cell office:value-type="string">
            <text:p>18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970000</text:p>
          </table:table-cell>
          <table:table-cell office:value-type="string">
            <text:p>25.13155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780000</text:p>
          </table:table-cell>
          <table:table-cell office:value-type="string">
            <text:p>25.131750000</text:p>
          </table:table-cell>
          <table:table-cell office:value-type="string">
            <text:p>18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590000</text:p>
          </table:table-cell>
          <table:table-cell office:value-type="string">
            <text:p>25.13196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500000</text:p>
          </table:table-cell>
          <table:table-cell office:value-type="string">
            <text:p>25.13206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310000</text:p>
          </table:table-cell>
          <table:table-cell office:value-type="string">
            <text:p>25.13217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120000</text:p>
          </table:table-cell>
          <table:table-cell office:value-type="string">
            <text:p>25.132330000</text:p>
          </table:table-cell>
          <table:table-cell office:value-type="string">
            <text:p>1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990000</text:p>
          </table:table-cell>
          <table:table-cell office:value-type="string">
            <text:p>25.13253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900000</text:p>
          </table:table-cell>
          <table:table-cell office:value-type="string">
            <text:p>25.132830000</text:p>
          </table:table-cell>
          <table:table-cell office:value-type="string">
            <text:p>1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750000</text:p>
          </table:table-cell>
          <table:table-cell office:value-type="string">
            <text:p>25.133170000</text:p>
          </table:table-cell>
          <table:table-cell office:value-type="string">
            <text:p>17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680000</text:p>
          </table:table-cell>
          <table:table-cell office:value-type="string">
            <text:p>25.13371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670000</text:p>
          </table:table-cell>
          <table:table-cell office:value-type="string">
            <text:p>25.134140000</text:p>
          </table:table-cell>
          <table:table-cell office:value-type="string">
            <text:p>17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560000</text:p>
          </table:table-cell>
          <table:table-cell office:value-type="string">
            <text:p>25.134680000</text:p>
          </table:table-cell>
          <table:table-cell office:value-type="string">
            <text:p>17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490000</text:p>
          </table:table-cell>
          <table:table-cell office:value-type="string">
            <text:p>25.135210000</text:p>
          </table:table-cell>
          <table:table-cell office:value-type="string">
            <text:p>17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440000</text:p>
          </table:table-cell>
          <table:table-cell office:value-type="string">
            <text:p>25.135930000</text:p>
          </table:table-cell>
          <table:table-cell office:value-type="string">
            <text:p>17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390000</text:p>
          </table:table-cell>
          <table:table-cell office:value-type="string">
            <text:p>25.136560000</text:p>
          </table:table-cell>
          <table:table-cell office:value-type="string">
            <text:p>17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300000</text:p>
          </table:table-cell>
          <table:table-cell office:value-type="string">
            <text:p>25.13709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40000</text:p>
          </table:table-cell>
          <table:table-cell office:value-type="string">
            <text:p>25.13767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40000</text:p>
          </table:table-cell>
          <table:table-cell office:value-type="string">
            <text:p>25.138200000</text:p>
          </table:table-cell>
          <table:table-cell office:value-type="string">
            <text:p>17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30000</text:p>
          </table:table-cell>
          <table:table-cell office:value-type="string">
            <text:p>25.138630000</text:p>
          </table:table-cell>
          <table:table-cell office:value-type="string">
            <text:p>1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10000</text:p>
          </table:table-cell>
          <table:table-cell office:value-type="string">
            <text:p>25.13902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20000</text:p>
          </table:table-cell>
          <table:table-cell office:value-type="string">
            <text:p>25.139550000</text:p>
          </table:table-cell>
          <table:table-cell office:value-type="string">
            <text:p>17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60000</text:p>
          </table:table-cell>
          <table:table-cell office:value-type="string">
            <text:p>25.13993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60000</text:p>
          </table:table-cell>
          <table:table-cell office:value-type="string">
            <text:p>25.140170000</text:p>
          </table:table-cell>
          <table:table-cell office:value-type="string">
            <text:p>17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250000</text:p>
          </table:table-cell>
          <table:table-cell office:value-type="string">
            <text:p>25.140650000</text:p>
          </table:table-cell>
          <table:table-cell office:value-type="string">
            <text:p>1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160000</text:p>
          </table:table-cell>
          <table:table-cell office:value-type="string">
            <text:p>25.141090000</text:p>
          </table:table-cell>
          <table:table-cell office:value-type="string">
            <text:p>1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050000</text:p>
          </table:table-cell>
          <table:table-cell office:value-type="string">
            <text:p>25.14148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950000</text:p>
          </table:table-cell>
          <table:table-cell office:value-type="string">
            <text:p>25.14206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840000</text:p>
          </table:table-cell>
          <table:table-cell office:value-type="string">
            <text:p>25.142500000</text:p>
          </table:table-cell>
          <table:table-cell office:value-type="string">
            <text:p>17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730000</text:p>
          </table:table-cell>
          <table:table-cell office:value-type="string">
            <text:p>25.143040000</text:p>
          </table:table-cell>
          <table:table-cell office:value-type="string">
            <text:p>17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600000</text:p>
          </table:table-cell>
          <table:table-cell office:value-type="string">
            <text:p>25.14343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450000</text:p>
          </table:table-cell>
          <table:table-cell office:value-type="string">
            <text:p>25.143920000</text:p>
          </table:table-cell>
          <table:table-cell office:value-type="string">
            <text:p>17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350000</text:p>
          </table:table-cell>
          <table:table-cell office:value-type="string">
            <text:p>25.1444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200000</text:p>
          </table:table-cell>
          <table:table-cell office:value-type="string">
            <text:p>25.14519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020000</text:p>
          </table:table-cell>
          <table:table-cell office:value-type="string">
            <text:p>25.145870000</text:p>
          </table:table-cell>
          <table:table-cell office:value-type="string">
            <text:p>18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840000</text:p>
          </table:table-cell>
          <table:table-cell office:value-type="string">
            <text:p>25.14646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650000</text:p>
          </table:table-cell>
          <table:table-cell office:value-type="string">
            <text:p>25.146910000</text:p>
          </table:table-cell>
          <table:table-cell office:value-type="string">
            <text:p>18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510000</text:p>
          </table:table-cell>
          <table:table-cell office:value-type="string">
            <text:p>25.147780000</text:p>
          </table:table-cell>
          <table:table-cell office:value-type="string">
            <text:p>18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440000</text:p>
          </table:table-cell>
          <table:table-cell office:value-type="string">
            <text:p>25.148500000</text:p>
          </table:table-cell>
          <table:table-cell office:value-type="string">
            <text:p>18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330000</text:p>
          </table:table-cell>
          <table:table-cell office:value-type="string">
            <text:p>25.148850000</text:p>
          </table:table-cell>
          <table:table-cell office:value-type="string">
            <text:p>1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190000</text:p>
          </table:table-cell>
          <table:table-cell office:value-type="string">
            <text:p>25.14929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040000</text:p>
          </table:table-cell>
          <table:table-cell office:value-type="string">
            <text:p>25.149730000</text:p>
          </table:table-cell>
          <table:table-cell office:value-type="string">
            <text:p>18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930000</text:p>
          </table:table-cell>
          <table:table-cell office:value-type="string">
            <text:p>25.15022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810000</text:p>
          </table:table-cell>
          <table:table-cell office:value-type="string">
            <text:p>25.1507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700000</text:p>
          </table:table-cell>
          <table:table-cell office:value-type="string">
            <text:p>25.1511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700000</text:p>
          </table:table-cell>
          <table:table-cell office:value-type="string">
            <text:p>25.15173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590000</text:p>
          </table:table-cell>
          <table:table-cell office:value-type="string">
            <text:p>25.1521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410000</text:p>
          </table:table-cell>
          <table:table-cell office:value-type="string">
            <text:p>25.1525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280000</text:p>
          </table:table-cell>
          <table:table-cell office:value-type="string">
            <text:p>25.15315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190000</text:p>
          </table:table-cell>
          <table:table-cell office:value-type="string">
            <text:p>25.15359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050000</text:p>
          </table:table-cell>
          <table:table-cell office:value-type="string">
            <text:p>25.1541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880000</text:p>
          </table:table-cell>
          <table:table-cell office:value-type="string">
            <text:p>25.1547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790000</text:p>
          </table:table-cell>
          <table:table-cell office:value-type="string">
            <text:p>25.1552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690000</text:p>
          </table:table-cell>
          <table:table-cell office:value-type="string">
            <text:p>25.15573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650000</text:p>
          </table:table-cell>
          <table:table-cell office:value-type="string">
            <text:p>25.15607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640000</text:p>
          </table:table-cell>
          <table:table-cell office:value-type="string">
            <text:p>25.1563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570000</text:p>
          </table:table-cell>
          <table:table-cell office:value-type="string">
            <text:p>25.1567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570000</text:p>
          </table:table-cell>
          <table:table-cell office:value-type="string">
            <text:p>25.15718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610000</text:p>
          </table:table-cell>
          <table:table-cell office:value-type="string">
            <text:p>25.15761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680000</text:p>
          </table:table-cell>
          <table:table-cell office:value-type="string">
            <text:p>25.15823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710000</text:p>
          </table:table-cell>
          <table:table-cell office:value-type="string">
            <text:p>25.15899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710000</text:p>
          </table:table-cell>
          <table:table-cell office:value-type="string">
            <text:p>25.15957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850000</text:p>
          </table:table-cell>
          <table:table-cell office:value-type="string">
            <text:p>25.160330000</text:p>
          </table:table-cell>
          <table:table-cell office:value-type="string">
            <text:p>18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590000</text:p>
          </table:table-cell>
          <table:table-cell office:value-type="string">
            <text:p>25.16030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400000</text:p>
          </table:table-cell>
          <table:table-cell office:value-type="string">
            <text:p>25.16045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230000</text:p>
          </table:table-cell>
          <table:table-cell office:value-type="string">
            <text:p>25.16061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100000</text:p>
          </table:table-cell>
          <table:table-cell office:value-type="string">
            <text:p>25.16062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960000</text:p>
          </table:table-cell>
          <table:table-cell office:value-type="string">
            <text:p>25.16058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740000</text:p>
          </table:table-cell>
          <table:table-cell office:value-type="string">
            <text:p>25.16070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570000</text:p>
          </table:table-cell>
          <table:table-cell office:value-type="string">
            <text:p>25.16071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380000</text:p>
          </table:table-cell>
          <table:table-cell office:value-type="string">
            <text:p>25.16072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280000</text:p>
          </table:table-cell>
          <table:table-cell office:value-type="string">
            <text:p>25.16073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150000</text:p>
          </table:table-cell>
          <table:table-cell office:value-type="string">
            <text:p>25.16079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2000000</text:p>
          </table:table-cell>
          <table:table-cell office:value-type="string">
            <text:p>25.16089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810000</text:p>
          </table:table-cell>
          <table:table-cell office:value-type="string">
            <text:p>25.16115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610000</text:p>
          </table:table-cell>
          <table:table-cell office:value-type="string">
            <text:p>25.16145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420000</text:p>
          </table:table-cell>
          <table:table-cell office:value-type="string">
            <text:p>25.16151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310000</text:p>
          </table:table-cell>
          <table:table-cell office:value-type="string">
            <text:p>25.16167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080000</text:p>
          </table:table-cell>
          <table:table-cell office:value-type="string">
            <text:p>25.16187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830000</text:p>
          </table:table-cell>
          <table:table-cell office:value-type="string">
            <text:p>25.16189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590000</text:p>
          </table:table-cell>
          <table:table-cell office:value-type="string">
            <text:p>25.16191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300000</text:p>
          </table:table-cell>
          <table:table-cell office:value-type="string">
            <text:p>25.16198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000000</text:p>
          </table:table-cell>
          <table:table-cell office:value-type="string">
            <text:p>25.16224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760000</text:p>
          </table:table-cell>
          <table:table-cell office:value-type="string">
            <text:p>25.16260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550000</text:p>
          </table:table-cell>
          <table:table-cell office:value-type="string">
            <text:p>25.16295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240000</text:p>
          </table:table-cell>
          <table:table-cell office:value-type="string">
            <text:p>25.16326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910000</text:p>
          </table:table-cell>
          <table:table-cell office:value-type="string">
            <text:p>25.163470000</text:p>
          </table:table-cell>
          <table:table-cell office:value-type="string">
            <text:p>1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670000</text:p>
          </table:table-cell>
          <table:table-cell office:value-type="string">
            <text:p>25.163730000</text:p>
          </table:table-cell>
          <table:table-cell office:value-type="string">
            <text:p>1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430000</text:p>
          </table:table-cell>
          <table:table-cell office:value-type="string">
            <text:p>25.163890000</text:p>
          </table:table-cell>
          <table:table-cell office:value-type="string">
            <text:p>17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240000</text:p>
          </table:table-cell>
          <table:table-cell office:value-type="string">
            <text:p>25.164100000</text:p>
          </table:table-cell>
          <table:table-cell office:value-type="string">
            <text:p>1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050000</text:p>
          </table:table-cell>
          <table:table-cell office:value-type="string">
            <text:p>25.164310000</text:p>
          </table:table-cell>
          <table:table-cell office:value-type="string">
            <text:p>1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920000</text:p>
          </table:table-cell>
          <table:table-cell office:value-type="string">
            <text:p>25.16436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730000</text:p>
          </table:table-cell>
          <table:table-cell office:value-type="string">
            <text:p>25.164660000</text:p>
          </table:table-cell>
          <table:table-cell office:value-type="string">
            <text:p>1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80000</text:p>
          </table:table-cell>
          <table:table-cell office:value-type="string">
            <text:p>25.16472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450000</text:p>
          </table:table-cell>
          <table:table-cell office:value-type="string">
            <text:p>25.16502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360000</text:p>
          </table:table-cell>
          <table:table-cell office:value-type="string">
            <text:p>25.165270000</text:p>
          </table:table-cell>
          <table:table-cell office:value-type="string">
            <text:p>1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250000</text:p>
          </table:table-cell>
          <table:table-cell office:value-type="string">
            <text:p>25.165470000</text:p>
          </table:table-cell>
          <table:table-cell office:value-type="string">
            <text:p>17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210000</text:p>
          </table:table-cell>
          <table:table-cell office:value-type="string">
            <text:p>25.165610000</text:p>
          </table:table-cell>
          <table:table-cell office:value-type="string">
            <text:p>17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180000</text:p>
          </table:table-cell>
          <table:table-cell office:value-type="string">
            <text:p>25.165900000</text:p>
          </table:table-cell>
          <table:table-cell office:value-type="string">
            <text:p>1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160000</text:p>
          </table:table-cell>
          <table:table-cell office:value-type="string">
            <text:p>25.16638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070000</text:p>
          </table:table-cell>
          <table:table-cell office:value-type="string">
            <text:p>25.166680000</text:p>
          </table:table-cell>
          <table:table-cell office:value-type="string">
            <text:p>17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000000</text:p>
          </table:table-cell>
          <table:table-cell office:value-type="string">
            <text:p>25.166830000</text:p>
          </table:table-cell>
          <table:table-cell office:value-type="string">
            <text:p>17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000000</text:p>
          </table:table-cell>
          <table:table-cell office:value-type="string">
            <text:p>25.167120000</text:p>
          </table:table-cell>
          <table:table-cell office:value-type="string">
            <text:p>17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060000</text:p>
          </table:table-cell>
          <table:table-cell office:value-type="string">
            <text:p>25.167400000</text:p>
          </table:table-cell>
          <table:table-cell office:value-type="string">
            <text:p>18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100000</text:p>
          </table:table-cell>
          <table:table-cell office:value-type="string">
            <text:p>25.167680000</text:p>
          </table:table-cell>
          <table:table-cell office:value-type="string">
            <text:p>18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200000</text:p>
          </table:table-cell>
          <table:table-cell office:value-type="string">
            <text:p>25.168060000</text:p>
          </table:table-cell>
          <table:table-cell office:value-type="string">
            <text:p>1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280000</text:p>
          </table:table-cell>
          <table:table-cell office:value-type="string">
            <text:p>25.16853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400000</text:p>
          </table:table-cell>
          <table:table-cell office:value-type="string">
            <text:p>25.168670000</text:p>
          </table:table-cell>
          <table:table-cell office:value-type="string">
            <text:p>18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460000</text:p>
          </table:table-cell>
          <table:table-cell office:value-type="string">
            <text:p>25.169100000</text:p>
          </table:table-cell>
          <table:table-cell office:value-type="string">
            <text:p>18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20000</text:p>
          </table:table-cell>
          <table:table-cell office:value-type="string">
            <text:p>25.169380000</text:p>
          </table:table-cell>
          <table:table-cell office:value-type="string">
            <text:p>1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60000</text:p>
          </table:table-cell>
          <table:table-cell office:value-type="string">
            <text:p>25.169620000</text:p>
          </table:table-cell>
          <table:table-cell office:value-type="string">
            <text:p>18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70000</text:p>
          </table:table-cell>
          <table:table-cell office:value-type="string">
            <text:p>25.170000000</text:p>
          </table:table-cell>
          <table:table-cell office:value-type="string">
            <text:p>19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90000</text:p>
          </table:table-cell>
          <table:table-cell office:value-type="string">
            <text:p>25.170330000</text:p>
          </table:table-cell>
          <table:table-cell office:value-type="string">
            <text:p>1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610000</text:p>
          </table:table-cell>
          <table:table-cell office:value-type="string">
            <text:p>25.17067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40000</text:p>
          </table:table-cell>
          <table:table-cell office:value-type="string">
            <text:p>25.17120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520000</text:p>
          </table:table-cell>
          <table:table-cell office:value-type="string">
            <text:p>25.171340000</text:p>
          </table:table-cell>
          <table:table-cell office:value-type="string">
            <text:p>19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470000</text:p>
          </table:table-cell>
          <table:table-cell office:value-type="string">
            <text:p>25.17159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480000</text:p>
          </table:table-cell>
          <table:table-cell office:value-type="string">
            <text:p>25.171970000</text:p>
          </table:table-cell>
          <table:table-cell office:value-type="string">
            <text:p>19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290000</text:p>
          </table:table-cell>
          <table:table-cell office:value-type="string">
            <text:p>25.17242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180000</text:p>
          </table:table-cell>
          <table:table-cell office:value-type="string">
            <text:p>25.17247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050000</text:p>
          </table:table-cell>
          <table:table-cell office:value-type="string">
            <text:p>25.17282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960000</text:p>
          </table:table-cell>
          <table:table-cell office:value-type="string">
            <text:p>25.172970000</text:p>
          </table:table-cell>
          <table:table-cell office:value-type="string">
            <text:p>19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920000</text:p>
          </table:table-cell>
          <table:table-cell office:value-type="string">
            <text:p>25.173120000</text:p>
          </table:table-cell>
          <table:table-cell office:value-type="string">
            <text:p>19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710000</text:p>
          </table:table-cell>
          <table:table-cell office:value-type="string">
            <text:p>25.173180000</text:p>
          </table:table-cell>
          <table:table-cell office:value-type="string">
            <text:p>1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540000</text:p>
          </table:table-cell>
          <table:table-cell office:value-type="string">
            <text:p>25.17348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410000</text:p>
          </table:table-cell>
          <table:table-cell office:value-type="string">
            <text:p>25.173490000</text:p>
          </table:table-cell>
          <table:table-cell office:value-type="string">
            <text:p>1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340000</text:p>
          </table:table-cell>
          <table:table-cell office:value-type="string">
            <text:p>25.173640000</text:p>
          </table:table-cell>
          <table:table-cell office:value-type="string">
            <text:p>18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240000</text:p>
          </table:table-cell>
          <table:table-cell office:value-type="string">
            <text:p>25.173690000</text:p>
          </table:table-cell>
          <table:table-cell office:value-type="string">
            <text:p>1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110000</text:p>
          </table:table-cell>
          <table:table-cell office:value-type="string">
            <text:p>25.173750000</text:p>
          </table:table-cell>
          <table:table-cell office:value-type="string">
            <text:p>18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940000</text:p>
          </table:table-cell>
          <table:table-cell office:value-type="string">
            <text:p>25.173950000</text:p>
          </table:table-cell>
          <table:table-cell office:value-type="string">
            <text:p>18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790000</text:p>
          </table:table-cell>
          <table:table-cell office:value-type="string">
            <text:p>25.174010000</text:p>
          </table:table-cell>
          <table:table-cell office:value-type="string">
            <text:p>18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620000</text:p>
          </table:table-cell>
          <table:table-cell office:value-type="string">
            <text:p>25.174070000</text:p>
          </table:table-cell>
          <table:table-cell office:value-type="string">
            <text:p>18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370000</text:p>
          </table:table-cell>
          <table:table-cell office:value-type="string">
            <text:p>25.174240000</text:p>
          </table:table-cell>
          <table:table-cell office:value-type="string">
            <text:p>18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150000</text:p>
          </table:table-cell>
          <table:table-cell office:value-type="string">
            <text:p>25.174350000</text:p>
          </table:table-cell>
          <table:table-cell office:value-type="string">
            <text:p>18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020000</text:p>
          </table:table-cell>
          <table:table-cell office:value-type="string">
            <text:p>25.17450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860000</text:p>
          </table:table-cell>
          <table:table-cell office:value-type="string">
            <text:p>25.174510000</text:p>
          </table:table-cell>
          <table:table-cell office:value-type="string">
            <text:p>18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750000</text:p>
          </table:table-cell>
          <table:table-cell office:value-type="string">
            <text:p>25.174470000</text:p>
          </table:table-cell>
          <table:table-cell office:value-type="string">
            <text:p>18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580000</text:p>
          </table:table-cell>
          <table:table-cell office:value-type="string">
            <text:p>25.174440000</text:p>
          </table:table-cell>
          <table:table-cell office:value-type="string">
            <text:p>18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460000</text:p>
          </table:table-cell>
          <table:table-cell office:value-type="string">
            <text:p>25.17440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240000</text:p>
          </table:table-cell>
          <table:table-cell office:value-type="string">
            <text:p>25.174320000</text:p>
          </table:table-cell>
          <table:table-cell office:value-type="string">
            <text:p>1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020000</text:p>
          </table:table-cell>
          <table:table-cell office:value-type="string">
            <text:p>25.17410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910000</text:p>
          </table:table-cell>
          <table:table-cell office:value-type="string">
            <text:p>25.17396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760000</text:p>
          </table:table-cell>
          <table:table-cell office:value-type="string">
            <text:p>25.17392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600000</text:p>
          </table:table-cell>
          <table:table-cell office:value-type="string">
            <text:p>25.173790000</text:p>
          </table:table-cell>
          <table:table-cell office:value-type="string">
            <text:p>17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410000</text:p>
          </table:table-cell>
          <table:table-cell office:value-type="string">
            <text:p>25.17352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280000</text:p>
          </table:table-cell>
          <table:table-cell office:value-type="string">
            <text:p>25.17343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080000</text:p>
          </table:table-cell>
          <table:table-cell office:value-type="string">
            <text:p>25.173060000</text:p>
          </table:table-cell>
          <table:table-cell office:value-type="string">
            <text:p>17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890000</text:p>
          </table:table-cell>
          <table:table-cell office:value-type="string">
            <text:p>25.172890000</text:p>
          </table:table-cell>
          <table:table-cell office:value-type="string">
            <text:p>1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640000</text:p>
          </table:table-cell>
          <table:table-cell office:value-type="string">
            <text:p>25.172760000</text:p>
          </table:table-cell>
          <table:table-cell office:value-type="string">
            <text:p>17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50000</text:p>
          </table:table-cell>
          <table:table-cell office:value-type="string">
            <text:p>25.17240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140000</text:p>
          </table:table-cell>
          <table:table-cell office:value-type="string">
            <text:p>25.17241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990000</text:p>
          </table:table-cell>
          <table:table-cell office:value-type="string">
            <text:p>25.17257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820000</text:p>
          </table:table-cell>
          <table:table-cell office:value-type="string">
            <text:p>25.17268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650000</text:p>
          </table:table-cell>
          <table:table-cell office:value-type="string">
            <text:p>25.17283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00000</text:p>
          </table:table-cell>
          <table:table-cell office:value-type="string">
            <text:p>25.17304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30000</text:p>
          </table:table-cell>
          <table:table-cell office:value-type="string">
            <text:p>25.17314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150000</text:p>
          </table:table-cell>
          <table:table-cell office:value-type="string">
            <text:p>25.17345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040000</text:p>
          </table:table-cell>
          <table:table-cell office:value-type="string">
            <text:p>25.17379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890000</text:p>
          </table:table-cell>
          <table:table-cell office:value-type="string">
            <text:p>25.173990000</text:p>
          </table:table-cell>
          <table:table-cell office:value-type="string">
            <text:p>17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800000</text:p>
          </table:table-cell>
          <table:table-cell office:value-type="string">
            <text:p>25.174330000</text:p>
          </table:table-cell>
          <table:table-cell office:value-type="string">
            <text:p>17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650000</text:p>
          </table:table-cell>
          <table:table-cell office:value-type="string">
            <text:p>25.17463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540000</text:p>
          </table:table-cell>
          <table:table-cell office:value-type="string">
            <text:p>25.174930000</text:p>
          </table:table-cell>
          <table:table-cell office:value-type="string">
            <text:p>1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430000</text:p>
          </table:table-cell>
          <table:table-cell office:value-type="string">
            <text:p>25.17532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400000</text:p>
          </table:table-cell>
          <table:table-cell office:value-type="string">
            <text:p>25.175800000</text:p>
          </table:table-cell>
          <table:table-cell office:value-type="string">
            <text:p>17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340000</text:p>
          </table:table-cell>
          <table:table-cell office:value-type="string">
            <text:p>25.176190000</text:p>
          </table:table-cell>
          <table:table-cell office:value-type="string">
            <text:p>1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310000</text:p>
          </table:table-cell>
          <table:table-cell office:value-type="string">
            <text:p>25.176530000</text:p>
          </table:table-cell>
          <table:table-cell office:value-type="string">
            <text:p>17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260000</text:p>
          </table:table-cell>
          <table:table-cell office:value-type="string">
            <text:p>25.176910000</text:p>
          </table:table-cell>
          <table:table-cell office:value-type="string">
            <text:p>17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240000</text:p>
          </table:table-cell>
          <table:table-cell office:value-type="string">
            <text:p>25.17740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170000</text:p>
          </table:table-cell>
          <table:table-cell office:value-type="string">
            <text:p>25.17778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180000</text:p>
          </table:table-cell>
          <table:table-cell office:value-type="string">
            <text:p>25.178120000</text:p>
          </table:table-cell>
          <table:table-cell office:value-type="string">
            <text:p>17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290000</text:p>
          </table:table-cell>
          <table:table-cell office:value-type="string">
            <text:p>25.17845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360000</text:p>
          </table:table-cell>
          <table:table-cell office:value-type="string">
            <text:p>25.17902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460000</text:p>
          </table:table-cell>
          <table:table-cell office:value-type="string">
            <text:p>25.17939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460000</text:p>
          </table:table-cell>
          <table:table-cell office:value-type="string">
            <text:p>25.17992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580000</text:p>
          </table:table-cell>
          <table:table-cell office:value-type="string">
            <text:p>25.18039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660000</text:p>
          </table:table-cell>
          <table:table-cell office:value-type="string">
            <text:p>25.18077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780000</text:p>
          </table:table-cell>
          <table:table-cell office:value-type="string">
            <text:p>25.18114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950000</text:p>
          </table:table-cell>
          <table:table-cell office:value-type="string">
            <text:p>25.181320000</text:p>
          </table:table-cell>
          <table:table-cell office:value-type="string">
            <text:p>17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060000</text:p>
          </table:table-cell>
          <table:table-cell office:value-type="string">
            <text:p>25.181790000</text:p>
          </table:table-cell>
          <table:table-cell office:value-type="string">
            <text:p>1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150000</text:p>
          </table:table-cell>
          <table:table-cell office:value-type="string">
            <text:p>25.182220000</text:p>
          </table:table-cell>
          <table:table-cell office:value-type="string">
            <text:p>17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30000</text:p>
          </table:table-cell>
          <table:table-cell office:value-type="string">
            <text:p>25.182540000</text:p>
          </table:table-cell>
          <table:table-cell office:value-type="string">
            <text:p>17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70000</text:p>
          </table:table-cell>
          <table:table-cell office:value-type="string">
            <text:p>25.18316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20000</text:p>
          </table:table-cell>
          <table:table-cell office:value-type="string">
            <text:p>25.18392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50000</text:p>
          </table:table-cell>
          <table:table-cell office:value-type="string">
            <text:p>25.184780000</text:p>
          </table:table-cell>
          <table:table-cell office:value-type="string">
            <text:p>17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50000</text:p>
          </table:table-cell>
          <table:table-cell office:value-type="string">
            <text:p>25.185450000</text:p>
          </table:table-cell>
          <table:table-cell office:value-type="string">
            <text:p>1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60000</text:p>
          </table:table-cell>
          <table:table-cell office:value-type="string">
            <text:p>25.18602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40000</text:p>
          </table:table-cell>
          <table:table-cell office:value-type="string">
            <text:p>25.186750000</text:p>
          </table:table-cell>
          <table:table-cell office:value-type="string">
            <text:p>17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10000</text:p>
          </table:table-cell>
          <table:table-cell office:value-type="string">
            <text:p>25.187470000</text:p>
          </table:table-cell>
          <table:table-cell office:value-type="string">
            <text:p>16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80000</text:p>
          </table:table-cell>
          <table:table-cell office:value-type="string">
            <text:p>25.18819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30000</text:p>
          </table:table-cell>
          <table:table-cell office:value-type="string">
            <text:p>25.188870000</text:p>
          </table:table-cell>
          <table:table-cell office:value-type="string">
            <text:p>16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70000</text:p>
          </table:table-cell>
          <table:table-cell office:value-type="string">
            <text:p>25.189440000</text:p>
          </table:table-cell>
          <table:table-cell office:value-type="string">
            <text:p>16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80000</text:p>
          </table:table-cell>
          <table:table-cell office:value-type="string">
            <text:p>25.190010000</text:p>
          </table:table-cell>
          <table:table-cell office:value-type="string">
            <text:p>16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00000</text:p>
          </table:table-cell>
          <table:table-cell office:value-type="string">
            <text:p>25.19059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70000</text:p>
          </table:table-cell>
          <table:table-cell office:value-type="string">
            <text:p>25.191010000</text:p>
          </table:table-cell>
          <table:table-cell office:value-type="string">
            <text:p>16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30000</text:p>
          </table:table-cell>
          <table:table-cell office:value-type="string">
            <text:p>25.19149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30000</text:p>
          </table:table-cell>
          <table:table-cell office:value-type="string">
            <text:p>25.19192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10000</text:p>
          </table:table-cell>
          <table:table-cell office:value-type="string">
            <text:p>25.19241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50000</text:p>
          </table:table-cell>
          <table:table-cell office:value-type="string">
            <text:p>25.192790000</text:p>
          </table:table-cell>
          <table:table-cell office:value-type="string">
            <text:p>16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70000</text:p>
          </table:table-cell>
          <table:table-cell office:value-type="string">
            <text:p>25.19346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80000</text:p>
          </table:table-cell>
          <table:table-cell office:value-type="string">
            <text:p>25.19394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90000</text:p>
          </table:table-cell>
          <table:table-cell office:value-type="string">
            <text:p>25.194510000</text:p>
          </table:table-cell>
          <table:table-cell office:value-type="string">
            <text:p>15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90000</text:p>
          </table:table-cell>
          <table:table-cell office:value-type="string">
            <text:p>25.19489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90000</text:p>
          </table:table-cell>
          <table:table-cell office:value-type="string">
            <text:p>25.19523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480000</text:p>
          </table:table-cell>
          <table:table-cell office:value-type="string">
            <text:p>25.19566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00000</text:p>
          </table:table-cell>
          <table:table-cell office:value-type="string">
            <text:p>25.19609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50000</text:p>
          </table:table-cell>
          <table:table-cell office:value-type="string">
            <text:p>25.196380000</text:p>
          </table:table-cell>
          <table:table-cell office:value-type="string">
            <text:p>15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50000</text:p>
          </table:table-cell>
          <table:table-cell office:value-type="string">
            <text:p>25.196710000</text:p>
          </table:table-cell>
          <table:table-cell office:value-type="string">
            <text:p>15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90000</text:p>
          </table:table-cell>
          <table:table-cell office:value-type="string">
            <text:p>25.197000000</text:p>
          </table:table-cell>
          <table:table-cell office:value-type="string">
            <text:p>15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650000</text:p>
          </table:table-cell>
          <table:table-cell office:value-type="string">
            <text:p>25.197330000</text:p>
          </table:table-cell>
          <table:table-cell office:value-type="string">
            <text:p>15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10000</text:p>
          </table:table-cell>
          <table:table-cell office:value-type="string">
            <text:p>25.19766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30000</text:p>
          </table:table-cell>
          <table:table-cell office:value-type="string">
            <text:p>25.197850000</text:p>
          </table:table-cell>
          <table:table-cell office:value-type="string">
            <text:p>15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40000</text:p>
          </table:table-cell>
          <table:table-cell office:value-type="string">
            <text:p>25.198140000</text:p>
          </table:table-cell>
          <table:table-cell office:value-type="string">
            <text:p>15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80000</text:p>
          </table:table-cell>
          <table:table-cell office:value-type="string">
            <text:p>25.198420000</text:p>
          </table:table-cell>
          <table:table-cell office:value-type="string">
            <text:p>1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80000</text:p>
          </table:table-cell>
          <table:table-cell office:value-type="string">
            <text:p>25.19871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780000</text:p>
          </table:table-cell>
          <table:table-cell office:value-type="string">
            <text:p>25.199000000</text:p>
          </table:table-cell>
          <table:table-cell office:value-type="string">
            <text:p>14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840000</text:p>
          </table:table-cell>
          <table:table-cell office:value-type="string">
            <text:p>25.19923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910000</text:p>
          </table:table-cell>
          <table:table-cell office:value-type="string">
            <text:p>25.19961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050000</text:p>
          </table:table-cell>
          <table:table-cell office:value-type="string">
            <text:p>25.20022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110000</text:p>
          </table:table-cell>
          <table:table-cell office:value-type="string">
            <text:p>25.200600000</text:p>
          </table:table-cell>
          <table:table-cell office:value-type="string">
            <text:p>14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150000</text:p>
          </table:table-cell>
          <table:table-cell office:value-type="string">
            <text:p>25.200840000</text:p>
          </table:table-cell>
          <table:table-cell office:value-type="string">
            <text:p>14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60000</text:p>
          </table:table-cell>
          <table:table-cell office:value-type="string">
            <text:p>25.201120000</text:p>
          </table:table-cell>
          <table:table-cell office:value-type="string">
            <text:p>14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10000</text:p>
          </table:table-cell>
          <table:table-cell office:value-type="string">
            <text:p>25.20140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20000</text:p>
          </table:table-cell>
          <table:table-cell office:value-type="string">
            <text:p>25.201790000</text:p>
          </table:table-cell>
          <table:table-cell office:value-type="string">
            <text:p>14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80000</text:p>
          </table:table-cell>
          <table:table-cell office:value-type="string">
            <text:p>25.202310000</text:p>
          </table:table-cell>
          <table:table-cell office:value-type="string">
            <text:p>1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80000</text:p>
          </table:table-cell>
          <table:table-cell office:value-type="string">
            <text:p>25.202890000</text:p>
          </table:table-cell>
          <table:table-cell office:value-type="string">
            <text:p>13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90000</text:p>
          </table:table-cell>
          <table:table-cell office:value-type="string">
            <text:p>25.20318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10000</text:p>
          </table:table-cell>
          <table:table-cell office:value-type="string">
            <text:p>25.20341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70000</text:p>
          </table:table-cell>
          <table:table-cell office:value-type="string">
            <text:p>25.203750000</text:p>
          </table:table-cell>
          <table:table-cell office:value-type="string">
            <text:p>13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90000</text:p>
          </table:table-cell>
          <table:table-cell office:value-type="string">
            <text:p>25.203980000</text:p>
          </table:table-cell>
          <table:table-cell office:value-type="string">
            <text:p>1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420000</text:p>
          </table:table-cell>
          <table:table-cell office:value-type="string">
            <text:p>25.204320000</text:p>
          </table:table-cell>
          <table:table-cell office:value-type="string">
            <text:p>13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60000</text:p>
          </table:table-cell>
          <table:table-cell office:value-type="string">
            <text:p>25.204510000</text:p>
          </table:table-cell>
          <table:table-cell office:value-type="string">
            <text:p>13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330000</text:p>
          </table:table-cell>
          <table:table-cell office:value-type="string">
            <text:p>25.204900000</text:p>
          </table:table-cell>
          <table:table-cell office:value-type="string">
            <text:p>13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220000</text:p>
          </table:table-cell>
          <table:table-cell office:value-type="string">
            <text:p>25.205100000</text:p>
          </table:table-cell>
          <table:table-cell office:value-type="string">
            <text:p>13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2080000</text:p>
          </table:table-cell>
          <table:table-cell office:value-type="string">
            <text:p>25.20521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990000</text:p>
          </table:table-cell>
          <table:table-cell office:value-type="string">
            <text:p>25.205360000</text:p>
          </table:table-cell>
          <table:table-cell office:value-type="string">
            <text:p>13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820000</text:p>
          </table:table-cell>
          <table:table-cell office:value-type="string">
            <text:p>25.20537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670000</text:p>
          </table:table-cell>
          <table:table-cell office:value-type="string">
            <text:p>25.205470000</text:p>
          </table:table-cell>
          <table:table-cell office:value-type="string">
            <text:p>13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500000</text:p>
          </table:table-cell>
          <table:table-cell office:value-type="string">
            <text:p>25.20539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40000</text:p>
          </table:table-cell>
          <table:table-cell office:value-type="string">
            <text:p>25.205120000</text:p>
          </table:table-cell>
          <table:table-cell office:value-type="string">
            <text:p>13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110000</text:p>
          </table:table-cell>
          <table:table-cell office:value-type="string">
            <text:p>25.204990000</text:p>
          </table:table-cell>
          <table:table-cell office:value-type="string">
            <text:p>13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880000</text:p>
          </table:table-cell>
          <table:table-cell office:value-type="string">
            <text:p>25.204670000</text:p>
          </table:table-cell>
          <table:table-cell office:value-type="string">
            <text:p>13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690000</text:p>
          </table:table-cell>
          <table:table-cell office:value-type="string">
            <text:p>25.204590000</text:p>
          </table:table-cell>
          <table:table-cell office:value-type="string">
            <text:p>13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560000</text:p>
          </table:table-cell>
          <table:table-cell office:value-type="string">
            <text:p>25.20445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380000</text:p>
          </table:table-cell>
          <table:table-cell office:value-type="string">
            <text:p>25.20437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0190000</text:p>
          </table:table-cell>
          <table:table-cell office:value-type="string">
            <text:p>25.204380000</text:p>
          </table:table-cell>
          <table:table-cell office:value-type="string">
            <text:p>13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680000</text:p>
          </table:table-cell>
          <table:table-cell office:value-type="string">
            <text:p>25.204470000</text:p>
          </table:table-cell>
          <table:table-cell office:value-type="string">
            <text:p>1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550000</text:p>
          </table:table-cell>
          <table:table-cell office:value-type="string">
            <text:p>25.204570000</text:p>
          </table:table-cell>
          <table:table-cell office:value-type="string">
            <text:p>13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340000</text:p>
          </table:table-cell>
          <table:table-cell office:value-type="string">
            <text:p>25.20459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040000</text:p>
          </table:table-cell>
          <table:table-cell office:value-type="string">
            <text:p>25.204660000</text:p>
          </table:table-cell>
          <table:table-cell office:value-type="string">
            <text:p>13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910000</text:p>
          </table:table-cell>
          <table:table-cell office:value-type="string">
            <text:p>25.204860000</text:p>
          </table:table-cell>
          <table:table-cell office:value-type="string">
            <text:p>13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720000</text:p>
          </table:table-cell>
          <table:table-cell office:value-type="string">
            <text:p>25.205070000</text:p>
          </table:table-cell>
          <table:table-cell office:value-type="string">
            <text:p>13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450000</text:p>
          </table:table-cell>
          <table:table-cell office:value-type="string">
            <text:p>25.205090000</text:p>
          </table:table-cell>
          <table:table-cell office:value-type="string">
            <text:p>13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210000</text:p>
          </table:table-cell>
          <table:table-cell office:value-type="string">
            <text:p>25.205150000</text:p>
          </table:table-cell>
          <table:table-cell office:value-type="string">
            <text:p>13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960000</text:p>
          </table:table-cell>
          <table:table-cell office:value-type="string">
            <text:p>25.20522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700000</text:p>
          </table:table-cell>
          <table:table-cell office:value-type="string">
            <text:p>25.20528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390000</text:p>
          </table:table-cell>
          <table:table-cell office:value-type="string">
            <text:p>25.20502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130000</text:p>
          </table:table-cell>
          <table:table-cell office:value-type="string">
            <text:p>25.205180000</text:p>
          </table:table-cell>
          <table:table-cell office:value-type="string">
            <text:p>12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930000</text:p>
          </table:table-cell>
          <table:table-cell office:value-type="string">
            <text:p>25.204960000</text:p>
          </table:table-cell>
          <table:table-cell office:value-type="string">
            <text:p>12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800000</text:p>
          </table:table-cell>
          <table:table-cell office:value-type="string">
            <text:p>25.20492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590000</text:p>
          </table:table-cell>
          <table:table-cell office:value-type="string">
            <text:p>25.20484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380000</text:p>
          </table:table-cell>
          <table:table-cell office:value-type="string">
            <text:p>25.20480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90000</text:p>
          </table:table-cell>
          <table:table-cell office:value-type="string">
            <text:p>25.20453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00000</text:p>
          </table:table-cell>
          <table:table-cell office:value-type="string">
            <text:p>25.20445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880000</text:p>
          </table:table-cell>
          <table:table-cell office:value-type="string">
            <text:p>25.204600000</text:p>
          </table:table-cell>
          <table:table-cell office:value-type="string">
            <text:p>12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00000</text:p>
          </table:table-cell>
          <table:table-cell office:value-type="string">
            <text:p>25.204710000</text:p>
          </table:table-cell>
          <table:table-cell office:value-type="string">
            <text:p>12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410000</text:p>
          </table:table-cell>
          <table:table-cell office:value-type="string">
            <text:p>25.205020000</text:p>
          </table:table-cell>
          <table:table-cell office:value-type="string">
            <text:p>12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230000</text:p>
          </table:table-cell>
          <table:table-cell office:value-type="string">
            <text:p>25.20532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000000</text:p>
          </table:table-cell>
          <table:table-cell office:value-type="string">
            <text:p>25.20553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30000</text:p>
          </table:table-cell>
          <table:table-cell office:value-type="string">
            <text:p>25.20564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00000</text:p>
          </table:table-cell>
          <table:table-cell office:value-type="string">
            <text:p>25.20588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10000</text:p>
          </table:table-cell>
          <table:table-cell office:value-type="string">
            <text:p>25.20608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80000</text:p>
          </table:table-cell>
          <table:table-cell office:value-type="string">
            <text:p>25.206380000</text:p>
          </table:table-cell>
          <table:table-cell office:value-type="string">
            <text:p>12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30000</text:p>
          </table:table-cell>
          <table:table-cell office:value-type="string">
            <text:p>25.206670000</text:p>
          </table:table-cell>
          <table:table-cell office:value-type="string">
            <text:p>12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10000</text:p>
          </table:table-cell>
          <table:table-cell office:value-type="string">
            <text:p>25.20706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20000</text:p>
          </table:table-cell>
          <table:table-cell office:value-type="string">
            <text:p>25.207630000</text:p>
          </table:table-cell>
          <table:table-cell office:value-type="string">
            <text:p>12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290000</text:p>
          </table:table-cell>
          <table:table-cell office:value-type="string">
            <text:p>25.20807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60000</text:p>
          </table:table-cell>
          <table:table-cell office:value-type="string">
            <text:p>25.20861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70000</text:p>
          </table:table-cell>
          <table:table-cell office:value-type="string">
            <text:p>25.20905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40000</text:p>
          </table:table-cell>
          <table:table-cell office:value-type="string">
            <text:p>25.209670000</text:p>
          </table:table-cell>
          <table:table-cell office:value-type="string">
            <text:p>1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890000</text:p>
          </table:table-cell>
          <table:table-cell office:value-type="string">
            <text:p>25.20959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80000</text:p>
          </table:table-cell>
          <table:table-cell office:value-type="string">
            <text:p>25.20931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20000</text:p>
          </table:table-cell>
          <table:table-cell office:value-type="string">
            <text:p>25.209030000</text:p>
          </table:table-cell>
          <table:table-cell office:value-type="string">
            <text:p>12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60000</text:p>
          </table:table-cell>
          <table:table-cell office:value-type="string">
            <text:p>25.208850000</text:p>
          </table:table-cell>
          <table:table-cell office:value-type="string">
            <text:p>12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330000</text:p>
          </table:table-cell>
          <table:table-cell office:value-type="string">
            <text:p>25.208570000</text:p>
          </table:table-cell>
          <table:table-cell office:value-type="string">
            <text:p>12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210000</text:p>
          </table:table-cell>
          <table:table-cell office:value-type="string">
            <text:p>25.208530000</text:p>
          </table:table-cell>
          <table:table-cell office:value-type="string">
            <text:p>12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080000</text:p>
          </table:table-cell>
          <table:table-cell office:value-type="string">
            <text:p>25.208110000</text:p>
          </table:table-cell>
          <table:table-cell office:value-type="string">
            <text:p>12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920000</text:p>
          </table:table-cell>
          <table:table-cell office:value-type="string">
            <text:p>25.207690000</text:p>
          </table:table-cell>
          <table:table-cell office:value-type="string">
            <text:p>12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840000</text:p>
          </table:table-cell>
          <table:table-cell office:value-type="string">
            <text:p>25.207460000</text:p>
          </table:table-cell>
          <table:table-cell office:value-type="string">
            <text:p>12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700000</text:p>
          </table:table-cell>
          <table:table-cell office:value-type="string">
            <text:p>25.207040000</text:p>
          </table:table-cell>
          <table:table-cell office:value-type="string">
            <text:p>13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530000</text:p>
          </table:table-cell>
          <table:table-cell office:value-type="string">
            <text:p>25.20686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450000</text:p>
          </table:table-cell>
          <table:table-cell office:value-type="string">
            <text:p>25.20658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330000</text:p>
          </table:table-cell>
          <table:table-cell office:value-type="string">
            <text:p>25.206250000</text:p>
          </table:table-cell>
          <table:table-cell office:value-type="string">
            <text:p>13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00000</text:p>
          </table:table-cell>
          <table:table-cell office:value-type="string">
            <text:p>25.20602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910000</text:p>
          </table:table-cell>
          <table:table-cell office:value-type="string">
            <text:p>25.205610000</text:p>
          </table:table-cell>
          <table:table-cell office:value-type="string">
            <text:p>13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750000</text:p>
          </table:table-cell>
          <table:table-cell office:value-type="string">
            <text:p>25.205520000</text:p>
          </table:table-cell>
          <table:table-cell office:value-type="string">
            <text:p>13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680000</text:p>
          </table:table-cell>
          <table:table-cell office:value-type="string">
            <text:p>25.205290000</text:p>
          </table:table-cell>
          <table:table-cell office:value-type="string">
            <text:p>13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480000</text:p>
          </table:table-cell>
          <table:table-cell office:value-type="string">
            <text:p>25.204870000</text:p>
          </table:table-cell>
          <table:table-cell office:value-type="string">
            <text:p>12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230000</text:p>
          </table:table-cell>
          <table:table-cell office:value-type="string">
            <text:p>25.204700000</text:p>
          </table:table-cell>
          <table:table-cell office:value-type="string">
            <text:p>12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130000</text:p>
          </table:table-cell>
          <table:table-cell office:value-type="string">
            <text:p>25.204470000</text:p>
          </table:table-cell>
          <table:table-cell office:value-type="string">
            <text:p>12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980000</text:p>
          </table:table-cell>
          <table:table-cell office:value-type="string">
            <text:p>25.204380000</text:p>
          </table:table-cell>
          <table:table-cell office:value-type="string">
            <text:p>12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810000</text:p>
          </table:table-cell>
          <table:table-cell office:value-type="string">
            <text:p>25.204350000</text:p>
          </table:table-cell>
          <table:table-cell office:value-type="string">
            <text:p>12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680000</text:p>
          </table:table-cell>
          <table:table-cell office:value-type="string">
            <text:p>25.20436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520000</text:p>
          </table:table-cell>
          <table:table-cell office:value-type="string">
            <text:p>25.20422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30000</text:p>
          </table:table-cell>
          <table:table-cell office:value-type="string">
            <text:p>25.204090000</text:p>
          </table:table-cell>
          <table:table-cell office:value-type="string">
            <text:p>12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00000</text:p>
          </table:table-cell>
          <table:table-cell office:value-type="string">
            <text:p>25.20415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30000</text:p>
          </table:table-cell>
          <table:table-cell office:value-type="string">
            <text:p>25.204210000</text:p>
          </table:table-cell>
          <table:table-cell office:value-type="string">
            <text:p>11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880000</text:p>
          </table:table-cell>
          <table:table-cell office:value-type="string">
            <text:p>25.204220000</text:p>
          </table:table-cell>
          <table:table-cell office:value-type="string">
            <text:p>11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710000</text:p>
          </table:table-cell>
          <table:table-cell office:value-type="string">
            <text:p>25.204280000</text:p>
          </table:table-cell>
          <table:table-cell office:value-type="string">
            <text:p>11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90000</text:p>
          </table:table-cell>
          <table:table-cell office:value-type="string">
            <text:p>25.204290000</text:p>
          </table:table-cell>
          <table:table-cell office:value-type="string">
            <text:p>11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40000</text:p>
          </table:table-cell>
          <table:table-cell office:value-type="string">
            <text:p>25.20492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90000</text:p>
          </table:table-cell>
          <table:table-cell office:value-type="string">
            <text:p>25.20526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60000</text:p>
          </table:table-cell>
          <table:table-cell office:value-type="string">
            <text:p>25.20569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60000</text:p>
          </table:table-cell>
          <table:table-cell office:value-type="string">
            <text:p>25.20598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70000</text:p>
          </table:table-cell>
          <table:table-cell office:value-type="string">
            <text:p>25.206310000</text:p>
          </table:table-cell>
          <table:table-cell office:value-type="string">
            <text:p>11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50000</text:p>
          </table:table-cell>
          <table:table-cell office:value-type="string">
            <text:p>25.206790000</text:p>
          </table:table-cell>
          <table:table-cell office:value-type="string">
            <text:p>1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20000</text:p>
          </table:table-cell>
          <table:table-cell office:value-type="string">
            <text:p>25.207230000</text:p>
          </table:table-cell>
          <table:table-cell office:value-type="string">
            <text:p>11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00000</text:p>
          </table:table-cell>
          <table:table-cell office:value-type="string">
            <text:p>25.207660000</text:p>
          </table:table-cell>
          <table:table-cell office:value-type="string">
            <text:p>11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330000</text:p>
          </table:table-cell>
          <table:table-cell office:value-type="string">
            <text:p>25.208190000</text:p>
          </table:table-cell>
          <table:table-cell office:value-type="string">
            <text:p>11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320000</text:p>
          </table:table-cell>
          <table:table-cell office:value-type="string">
            <text:p>25.20872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330000</text:p>
          </table:table-cell>
          <table:table-cell office:value-type="string">
            <text:p>25.209250000</text:p>
          </table:table-cell>
          <table:table-cell office:value-type="string">
            <text:p>1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320000</text:p>
          </table:table-cell>
          <table:table-cell office:value-type="string">
            <text:p>25.209920000</text:p>
          </table:table-cell>
          <table:table-cell office:value-type="string">
            <text:p>11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320000</text:p>
          </table:table-cell>
          <table:table-cell office:value-type="string">
            <text:p>25.21035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00000</text:p>
          </table:table-cell>
          <table:table-cell office:value-type="string">
            <text:p>25.21087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40000</text:p>
          </table:table-cell>
          <table:table-cell office:value-type="string">
            <text:p>25.211390000</text:p>
          </table:table-cell>
          <table:table-cell office:value-type="string">
            <text:p>11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70000</text:p>
          </table:table-cell>
          <table:table-cell office:value-type="string">
            <text:p>25.21177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610000</text:p>
          </table:table-cell>
          <table:table-cell office:value-type="string">
            <text:p>25.212100000</text:p>
          </table:table-cell>
          <table:table-cell office:value-type="string">
            <text:p>11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650000</text:p>
          </table:table-cell>
          <table:table-cell office:value-type="string">
            <text:p>25.21262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790000</text:p>
          </table:table-cell>
          <table:table-cell office:value-type="string">
            <text:p>25.213190000</text:p>
          </table:table-cell>
          <table:table-cell office:value-type="string">
            <text:p>11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870000</text:p>
          </table:table-cell>
          <table:table-cell office:value-type="string">
            <text:p>25.21361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910000</text:p>
          </table:table-cell>
          <table:table-cell office:value-type="string">
            <text:p>25.213990000</text:p>
          </table:table-cell>
          <table:table-cell office:value-type="string">
            <text:p>11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990000</text:p>
          </table:table-cell>
          <table:table-cell office:value-type="string">
            <text:p>25.214320000</text:p>
          </table:table-cell>
          <table:table-cell office:value-type="string">
            <text:p>11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30000</text:p>
          </table:table-cell>
          <table:table-cell office:value-type="string">
            <text:p>25.214610000</text:p>
          </table:table-cell>
          <table:table-cell office:value-type="string">
            <text:p>11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80000</text:p>
          </table:table-cell>
          <table:table-cell office:value-type="string">
            <text:p>25.215230000</text:p>
          </table:table-cell>
          <table:table-cell office:value-type="string">
            <text:p>11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120000</text:p>
          </table:table-cell>
          <table:table-cell office:value-type="string">
            <text:p>25.215560000</text:p>
          </table:table-cell>
          <table:table-cell office:value-type="string">
            <text:p>11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180000</text:p>
          </table:table-cell>
          <table:table-cell office:value-type="string">
            <text:p>25.21613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30000</text:p>
          </table:table-cell>
          <table:table-cell office:value-type="string">
            <text:p>25.21651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50000</text:p>
          </table:table-cell>
          <table:table-cell office:value-type="string">
            <text:p>25.216840000</text:p>
          </table:table-cell>
          <table:table-cell office:value-type="string">
            <text:p>11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90000</text:p>
          </table:table-cell>
          <table:table-cell office:value-type="string">
            <text:p>25.21718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20000</text:p>
          </table:table-cell>
          <table:table-cell office:value-type="string">
            <text:p>25.21775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20000</text:p>
          </table:table-cell>
          <table:table-cell office:value-type="string">
            <text:p>25.21818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30000</text:p>
          </table:table-cell>
          <table:table-cell office:value-type="string">
            <text:p>25.218560000</text:p>
          </table:table-cell>
          <table:table-cell office:value-type="string">
            <text:p>1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70000</text:p>
          </table:table-cell>
          <table:table-cell office:value-type="string">
            <text:p>25.21904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80000</text:p>
          </table:table-cell>
          <table:table-cell office:value-type="string">
            <text:p>25.219710000</text:p>
          </table:table-cell>
          <table:table-cell office:value-type="string">
            <text:p>12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80000</text:p>
          </table:table-cell>
          <table:table-cell office:value-type="string">
            <text:p>25.22028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70000</text:p>
          </table:table-cell>
          <table:table-cell office:value-type="string">
            <text:p>25.22076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40000</text:p>
          </table:table-cell>
          <table:table-cell office:value-type="string">
            <text:p>25.221250000</text:p>
          </table:table-cell>
          <table:table-cell office:value-type="string">
            <text:p>12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20000</text:p>
          </table:table-cell>
          <table:table-cell office:value-type="string">
            <text:p>25.221770000</text:p>
          </table:table-cell>
          <table:table-cell office:value-type="string">
            <text:p>12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90000</text:p>
          </table:table-cell>
          <table:table-cell office:value-type="string">
            <text:p>25.22249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00000</text:p>
          </table:table-cell>
          <table:table-cell office:value-type="string">
            <text:p>25.222970000</text:p>
          </table:table-cell>
          <table:table-cell office:value-type="string">
            <text:p>12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50000</text:p>
          </table:table-cell>
          <table:table-cell office:value-type="string">
            <text:p>25.223410000</text:p>
          </table:table-cell>
          <table:table-cell office:value-type="string">
            <text:p>12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70000</text:p>
          </table:table-cell>
          <table:table-cell office:value-type="string">
            <text:p>25.223790000</text:p>
          </table:table-cell>
          <table:table-cell office:value-type="string">
            <text:p>12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50000</text:p>
          </table:table-cell>
          <table:table-cell office:value-type="string">
            <text:p>25.22398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70000</text:p>
          </table:table-cell>
          <table:table-cell office:value-type="string">
            <text:p>25.22455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80000</text:p>
          </table:table-cell>
          <table:table-cell office:value-type="string">
            <text:p>25.224890000</text:p>
          </table:table-cell>
          <table:table-cell office:value-type="string">
            <text:p>12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90000</text:p>
          </table:table-cell>
          <table:table-cell office:value-type="string">
            <text:p>25.225420000</text:p>
          </table:table-cell>
          <table:table-cell office:value-type="string">
            <text:p>12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70000</text:p>
          </table:table-cell>
          <table:table-cell office:value-type="string">
            <text:p>25.225890000</text:p>
          </table:table-cell>
          <table:table-cell office:value-type="string">
            <text:p>12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400000</text:p>
          </table:table-cell>
          <table:table-cell office:value-type="string">
            <text:p>25.226510000</text:p>
          </table:table-cell>
          <table:table-cell office:value-type="string">
            <text:p>12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400000</text:p>
          </table:table-cell>
          <table:table-cell office:value-type="string">
            <text:p>25.22709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540000</text:p>
          </table:table-cell>
          <table:table-cell office:value-type="string">
            <text:p>25.22741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580000</text:p>
          </table:table-cell>
          <table:table-cell office:value-type="string">
            <text:p>25.227650000</text:p>
          </table:table-cell>
          <table:table-cell office:value-type="string">
            <text:p>1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610000</text:p>
          </table:table-cell>
          <table:table-cell office:value-type="string">
            <text:p>25.228170000</text:p>
          </table:table-cell>
          <table:table-cell office:value-type="string">
            <text:p>1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650000</text:p>
          </table:table-cell>
          <table:table-cell office:value-type="string">
            <text:p>25.228310000</text:p>
          </table:table-cell>
          <table:table-cell office:value-type="string">
            <text:p>12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670000</text:p>
          </table:table-cell>
          <table:table-cell office:value-type="string">
            <text:p>25.228740000</text:p>
          </table:table-cell>
          <table:table-cell office:value-type="string">
            <text:p>12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700000</text:p>
          </table:table-cell>
          <table:table-cell office:value-type="string">
            <text:p>25.229410000</text:p>
          </table:table-cell>
          <table:table-cell office:value-type="string">
            <text:p>1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680000</text:p>
          </table:table-cell>
          <table:table-cell office:value-type="string">
            <text:p>25.22994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630000</text:p>
          </table:table-cell>
          <table:table-cell office:value-type="string">
            <text:p>25.230610000</text:p>
          </table:table-cell>
          <table:table-cell office:value-type="string">
            <text:p>12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490000</text:p>
          </table:table-cell>
          <table:table-cell office:value-type="string">
            <text:p>25.231100000</text:p>
          </table:table-cell>
          <table:table-cell office:value-type="string">
            <text:p>12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420000</text:p>
          </table:table-cell>
          <table:table-cell office:value-type="string">
            <text:p>25.231540000</text:p>
          </table:table-cell>
          <table:table-cell office:value-type="string">
            <text:p>12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80000</text:p>
          </table:table-cell>
          <table:table-cell office:value-type="string">
            <text:p>25.232020000</text:p>
          </table:table-cell>
          <table:table-cell office:value-type="string">
            <text:p>12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10000</text:p>
          </table:table-cell>
          <table:table-cell office:value-type="string">
            <text:p>25.232700000</text:p>
          </table:table-cell>
          <table:table-cell office:value-type="string">
            <text:p>11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80000</text:p>
          </table:table-cell>
          <table:table-cell office:value-type="string">
            <text:p>25.233180000</text:p>
          </table:table-cell>
          <table:table-cell office:value-type="string">
            <text:p>11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90000</text:p>
          </table:table-cell>
          <table:table-cell office:value-type="string">
            <text:p>25.23385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160000</text:p>
          </table:table-cell>
          <table:table-cell office:value-type="string">
            <text:p>25.234100000</text:p>
          </table:table-cell>
          <table:table-cell office:value-type="string">
            <text:p>11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90000</text:p>
          </table:table-cell>
          <table:table-cell office:value-type="string">
            <text:p>25.234490000</text:p>
          </table:table-cell>
          <table:table-cell office:value-type="string">
            <text:p>11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20000</text:p>
          </table:table-cell>
          <table:table-cell office:value-type="string">
            <text:p>25.234920000</text:p>
          </table:table-cell>
          <table:table-cell office:value-type="string">
            <text:p>1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910000</text:p>
          </table:table-cell>
          <table:table-cell office:value-type="string">
            <text:p>25.235220000</text:p>
          </table:table-cell>
          <table:table-cell office:value-type="string">
            <text:p>11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810000</text:p>
          </table:table-cell>
          <table:table-cell office:value-type="string">
            <text:p>25.235370000</text:p>
          </table:table-cell>
          <table:table-cell office:value-type="string">
            <text:p>11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680000</text:p>
          </table:table-cell>
          <table:table-cell office:value-type="string">
            <text:p>25.235520000</text:p>
          </table:table-cell>
          <table:table-cell office:value-type="string">
            <text:p>11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70000</text:p>
          </table:table-cell>
          <table:table-cell office:value-type="string">
            <text:p>25.23572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60000</text:p>
          </table:table-cell>
          <table:table-cell office:value-type="string">
            <text:p>25.235870000</text:p>
          </table:table-cell>
          <table:table-cell office:value-type="string">
            <text:p>11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20000</text:p>
          </table:table-cell>
          <table:table-cell office:value-type="string">
            <text:p>25.236160000</text:p>
          </table:table-cell>
          <table:table-cell office:value-type="string">
            <text:p>11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40000</text:p>
          </table:table-cell>
          <table:table-cell office:value-type="string">
            <text:p>25.23644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560000</text:p>
          </table:table-cell>
          <table:table-cell office:value-type="string">
            <text:p>25.23678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700000</text:p>
          </table:table-cell>
          <table:table-cell office:value-type="string">
            <text:p>25.23705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820000</text:p>
          </table:table-cell>
          <table:table-cell office:value-type="string">
            <text:p>25.23738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930000</text:p>
          </table:table-cell>
          <table:table-cell office:value-type="string">
            <text:p>25.237520000</text:p>
          </table:table-cell>
          <table:table-cell office:value-type="string">
            <text:p>11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30000</text:p>
          </table:table-cell>
          <table:table-cell office:value-type="string">
            <text:p>25.237700000</text:p>
          </table:table-cell>
          <table:table-cell office:value-type="string">
            <text:p>11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160000</text:p>
          </table:table-cell>
          <table:table-cell office:value-type="string">
            <text:p>25.237930000</text:p>
          </table:table-cell>
          <table:table-cell office:value-type="string">
            <text:p>11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80000</text:p>
          </table:table-cell>
          <table:table-cell office:value-type="string">
            <text:p>25.23811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440000</text:p>
          </table:table-cell>
          <table:table-cell office:value-type="string">
            <text:p>25.23849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730000</text:p>
          </table:table-cell>
          <table:table-cell office:value-type="string">
            <text:p>25.238800000</text:p>
          </table:table-cell>
          <table:table-cell office:value-type="string">
            <text:p>11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880000</text:p>
          </table:table-cell>
          <table:table-cell office:value-type="string">
            <text:p>25.238840000</text:p>
          </table:table-cell>
          <table:table-cell office:value-type="string">
            <text:p>1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110000</text:p>
          </table:table-cell>
          <table:table-cell office:value-type="string">
            <text:p>25.239110000</text:p>
          </table:table-cell>
          <table:table-cell office:value-type="string">
            <text:p>11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280000</text:p>
          </table:table-cell>
          <table:table-cell office:value-type="string">
            <text:p>25.239240000</text:p>
          </table:table-cell>
          <table:table-cell office:value-type="string">
            <text:p>11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490000</text:p>
          </table:table-cell>
          <table:table-cell office:value-type="string">
            <text:p>25.239320000</text:p>
          </table:table-cell>
          <table:table-cell office:value-type="string">
            <text:p>11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720000</text:p>
          </table:table-cell>
          <table:table-cell office:value-type="string">
            <text:p>25.239500000</text:p>
          </table:table-cell>
          <table:table-cell office:value-type="string">
            <text:p>1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910000</text:p>
          </table:table-cell>
          <table:table-cell office:value-type="string">
            <text:p>25.23958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100000</text:p>
          </table:table-cell>
          <table:table-cell office:value-type="string">
            <text:p>25.23976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70000</text:p>
          </table:table-cell>
          <table:table-cell office:value-type="string">
            <text:p>25.239740000</text:p>
          </table:table-cell>
          <table:table-cell office:value-type="string">
            <text:p>11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410000</text:p>
          </table:table-cell>
          <table:table-cell office:value-type="string">
            <text:p>25.239930000</text:p>
          </table:table-cell>
          <table:table-cell office:value-type="string">
            <text:p>11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510000</text:p>
          </table:table-cell>
          <table:table-cell office:value-type="string">
            <text:p>25.240450000</text:p>
          </table:table-cell>
          <table:table-cell office:value-type="string">
            <text:p>11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610000</text:p>
          </table:table-cell>
          <table:table-cell office:value-type="string">
            <text:p>25.240730000</text:p>
          </table:table-cell>
          <table:table-cell office:value-type="string">
            <text:p>11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690000</text:p>
          </table:table-cell>
          <table:table-cell office:value-type="string">
            <text:p>25.241060000</text:p>
          </table:table-cell>
          <table:table-cell office:value-type="string">
            <text:p>11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790000</text:p>
          </table:table-cell>
          <table:table-cell office:value-type="string">
            <text:p>25.241480000</text:p>
          </table:table-cell>
          <table:table-cell office:value-type="string">
            <text:p>11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810000</text:p>
          </table:table-cell>
          <table:table-cell office:value-type="string">
            <text:p>25.241860000</text:p>
          </table:table-cell>
          <table:table-cell office:value-type="string">
            <text:p>11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850000</text:p>
          </table:table-cell>
          <table:table-cell office:value-type="string">
            <text:p>25.242200000</text:p>
          </table:table-cell>
          <table:table-cell office:value-type="string">
            <text:p>11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030000</text:p>
          </table:table-cell>
          <table:table-cell office:value-type="string">
            <text:p>25.242570000</text:p>
          </table:table-cell>
          <table:table-cell office:value-type="string">
            <text:p>11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200000</text:p>
          </table:table-cell>
          <table:table-cell office:value-type="string">
            <text:p>25.242790000</text:p>
          </table:table-cell>
          <table:table-cell office:value-type="string">
            <text:p>11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30000</text:p>
          </table:table-cell>
          <table:table-cell office:value-type="string">
            <text:p>25.242780000</text:p>
          </table:table-cell>
          <table:table-cell office:value-type="string">
            <text:p>11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80000</text:p>
          </table:table-cell>
          <table:table-cell office:value-type="string">
            <text:p>25.243100000</text:p>
          </table:table-cell>
          <table:table-cell office:value-type="string">
            <text:p>1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740000</text:p>
          </table:table-cell>
          <table:table-cell office:value-type="string">
            <text:p>25.243520000</text:p>
          </table:table-cell>
          <table:table-cell office:value-type="string">
            <text:p>1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910000</text:p>
          </table:table-cell>
          <table:table-cell office:value-type="string">
            <text:p>25.243700000</text:p>
          </table:table-cell>
          <table:table-cell office:value-type="string">
            <text:p>1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70000</text:p>
          </table:table-cell>
          <table:table-cell office:value-type="string">
            <text:p>25.244030000</text:p>
          </table:table-cell>
          <table:table-cell office:value-type="string">
            <text:p>1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240000</text:p>
          </table:table-cell>
          <table:table-cell office:value-type="string">
            <text:p>25.24435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340000</text:p>
          </table:table-cell>
          <table:table-cell office:value-type="string">
            <text:p>25.244630000</text:p>
          </table:table-cell>
          <table:table-cell office:value-type="string">
            <text:p>1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90000</text:p>
          </table:table-cell>
          <table:table-cell office:value-type="string">
            <text:p>25.244620000</text:p>
          </table:table-cell>
          <table:table-cell office:value-type="string">
            <text:p>1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50000</text:p>
          </table:table-cell>
          <table:table-cell office:value-type="string">
            <text:p>25.244610000</text:p>
          </table:table-cell>
          <table:table-cell office:value-type="string">
            <text:p>1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00000</text:p>
          </table:table-cell>
          <table:table-cell office:value-type="string">
            <text:p>25.244690000</text:p>
          </table:table-cell>
          <table:table-cell office:value-type="string">
            <text:p>11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00000</text:p>
          </table:table-cell>
          <table:table-cell office:value-type="string">
            <text:p>25.24512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00000</text:p>
          </table:table-cell>
          <table:table-cell office:value-type="string">
            <text:p>25.245400000</text:p>
          </table:table-cell>
          <table:table-cell office:value-type="string">
            <text:p>11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80000</text:p>
          </table:table-cell>
          <table:table-cell office:value-type="string">
            <text:p>25.245730000</text:p>
          </table:table-cell>
          <table:table-cell office:value-type="string">
            <text:p>11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000000</text:p>
          </table:table-cell>
          <table:table-cell office:value-type="string">
            <text:p>25.246020000</text:p>
          </table:table-cell>
          <table:table-cell office:value-type="string">
            <text:p>1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180000</text:p>
          </table:table-cell>
          <table:table-cell office:value-type="string">
            <text:p>25.246440000</text:p>
          </table:table-cell>
          <table:table-cell office:value-type="string">
            <text:p>11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260000</text:p>
          </table:table-cell>
          <table:table-cell office:value-type="string">
            <text:p>25.24672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20000</text:p>
          </table:table-cell>
          <table:table-cell office:value-type="string">
            <text:p>25.247050000</text:p>
          </table:table-cell>
          <table:table-cell office:value-type="string">
            <text:p>1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20000</text:p>
          </table:table-cell>
          <table:table-cell office:value-type="string">
            <text:p>25.247480000</text:p>
          </table:table-cell>
          <table:table-cell office:value-type="string">
            <text:p>1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50000</text:p>
          </table:table-cell>
          <table:table-cell office:value-type="string">
            <text:p>25.24782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90000</text:p>
          </table:table-cell>
          <table:table-cell office:value-type="string">
            <text:p>25.24820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410000</text:p>
          </table:table-cell>
          <table:table-cell office:value-type="string">
            <text:p>25.24858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450000</text:p>
          </table:table-cell>
          <table:table-cell office:value-type="string">
            <text:p>25.24891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510000</text:p>
          </table:table-cell>
          <table:table-cell office:value-type="string">
            <text:p>25.249240000</text:p>
          </table:table-cell>
          <table:table-cell office:value-type="string">
            <text:p>11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570000</text:p>
          </table:table-cell>
          <table:table-cell office:value-type="string">
            <text:p>25.249570000</text:p>
          </table:table-cell>
          <table:table-cell office:value-type="string">
            <text:p>1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640000</text:p>
          </table:table-cell>
          <table:table-cell office:value-type="string">
            <text:p>25.249950000</text:p>
          </table:table-cell>
          <table:table-cell office:value-type="string">
            <text:p>1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680000</text:p>
          </table:table-cell>
          <table:table-cell office:value-type="string">
            <text:p>25.250330000</text:p>
          </table:table-cell>
          <table:table-cell office:value-type="string">
            <text:p>11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40000</text:p>
          </table:table-cell>
          <table:table-cell office:value-type="string">
            <text:p>25.250620000</text:p>
          </table:table-cell>
          <table:table-cell office:value-type="string">
            <text:p>1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800000</text:p>
          </table:table-cell>
          <table:table-cell office:value-type="string">
            <text:p>25.250950000</text:p>
          </table:table-cell>
          <table:table-cell office:value-type="string">
            <text:p>11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860000</text:p>
          </table:table-cell>
          <table:table-cell office:value-type="string">
            <text:p>25.251280000</text:p>
          </table:table-cell>
          <table:table-cell office:value-type="string">
            <text:p>1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900000</text:p>
          </table:table-cell>
          <table:table-cell office:value-type="string">
            <text:p>25.251850000</text:p>
          </table:table-cell>
          <table:table-cell office:value-type="string">
            <text:p>1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930000</text:p>
          </table:table-cell>
          <table:table-cell office:value-type="string">
            <text:p>25.252280000</text:p>
          </table:table-cell>
          <table:table-cell office:value-type="string">
            <text:p>11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930000</text:p>
          </table:table-cell>
          <table:table-cell office:value-type="string">
            <text:p>25.252570000</text:p>
          </table:table-cell>
          <table:table-cell office:value-type="string">
            <text:p>11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10000</text:p>
          </table:table-cell>
          <table:table-cell office:value-type="string">
            <text:p>25.253090000</text:p>
          </table:table-cell>
          <table:table-cell office:value-type="string">
            <text:p>1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60000</text:p>
          </table:table-cell>
          <table:table-cell office:value-type="string">
            <text:p>25.253520000</text:p>
          </table:table-cell>
          <table:table-cell office:value-type="string">
            <text:p>11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00000</text:p>
          </table:table-cell>
          <table:table-cell office:value-type="string">
            <text:p>25.253800000</text:p>
          </table:table-cell>
          <table:table-cell office:value-type="string">
            <text:p>11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20000</text:p>
          </table:table-cell>
          <table:table-cell office:value-type="string">
            <text:p>25.254130000</text:p>
          </table:table-cell>
          <table:table-cell office:value-type="string">
            <text:p>1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80000</text:p>
          </table:table-cell>
          <table:table-cell office:value-type="string">
            <text:p>25.25451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90000</text:p>
          </table:table-cell>
          <table:table-cell office:value-type="string">
            <text:p>25.255090000</text:p>
          </table:table-cell>
          <table:table-cell office:value-type="string">
            <text:p>11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00000</text:p>
          </table:table-cell>
          <table:table-cell office:value-type="string">
            <text:p>25.255530000</text:p>
          </table:table-cell>
          <table:table-cell office:value-type="string">
            <text:p>11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60000</text:p>
          </table:table-cell>
          <table:table-cell office:value-type="string">
            <text:p>25.25601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50000</text:p>
          </table:table-cell>
          <table:table-cell office:value-type="string">
            <text:p>25.25658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40000</text:p>
          </table:table-cell>
          <table:table-cell office:value-type="string">
            <text:p>25.25697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40000</text:p>
          </table:table-cell>
          <table:table-cell office:value-type="string">
            <text:p>25.25730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50000</text:p>
          </table:table-cell>
          <table:table-cell office:value-type="string">
            <text:p>25.25778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50000</text:p>
          </table:table-cell>
          <table:table-cell office:value-type="string">
            <text:p>25.25826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60000</text:p>
          </table:table-cell>
          <table:table-cell office:value-type="string">
            <text:p>25.25884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80000</text:p>
          </table:table-cell>
          <table:table-cell office:value-type="string">
            <text:p>25.259310000</text:p>
          </table:table-cell>
          <table:table-cell office:value-type="string">
            <text:p>11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90000</text:p>
          </table:table-cell>
          <table:table-cell office:value-type="string">
            <text:p>25.259740000</text:p>
          </table:table-cell>
          <table:table-cell office:value-type="string">
            <text:p>11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10000</text:p>
          </table:table-cell>
          <table:table-cell office:value-type="string">
            <text:p>25.260320000</text:p>
          </table:table-cell>
          <table:table-cell office:value-type="string">
            <text:p>1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80000</text:p>
          </table:table-cell>
          <table:table-cell office:value-type="string">
            <text:p>25.260750000</text:p>
          </table:table-cell>
          <table:table-cell office:value-type="string">
            <text:p>1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050000</text:p>
          </table:table-cell>
          <table:table-cell office:value-type="string">
            <text:p>25.261280000</text:p>
          </table:table-cell>
          <table:table-cell office:value-type="string">
            <text:p>1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940000</text:p>
          </table:table-cell>
          <table:table-cell office:value-type="string">
            <text:p>25.261530000</text:p>
          </table:table-cell>
          <table:table-cell office:value-type="string">
            <text:p>1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910000</text:p>
          </table:table-cell>
          <table:table-cell office:value-type="string">
            <text:p>25.262440000</text:p>
          </table:table-cell>
          <table:table-cell office:value-type="string">
            <text:p>11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820000</text:p>
          </table:table-cell>
          <table:table-cell office:value-type="string">
            <text:p>25.262780000</text:p>
          </table:table-cell>
          <table:table-cell office:value-type="string">
            <text:p>1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60000</text:p>
          </table:table-cell>
          <table:table-cell office:value-type="string">
            <text:p>25.263260000</text:p>
          </table:table-cell>
          <table:table-cell office:value-type="string">
            <text:p>1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50000</text:p>
          </table:table-cell>
          <table:table-cell office:value-type="string">
            <text:p>25.263510000</text:p>
          </table:table-cell>
          <table:table-cell office:value-type="string">
            <text:p>1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50000</text:p>
          </table:table-cell>
          <table:table-cell office:value-type="string">
            <text:p>25.264080000</text:p>
          </table:table-cell>
          <table:table-cell office:value-type="string">
            <text:p>11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740000</text:p>
          </table:table-cell>
          <table:table-cell office:value-type="string">
            <text:p>25.264560000</text:p>
          </table:table-cell>
          <table:table-cell office:value-type="string">
            <text:p>10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690000</text:p>
          </table:table-cell>
          <table:table-cell office:value-type="string">
            <text:p>25.265000000</text:p>
          </table:table-cell>
          <table:table-cell office:value-type="string">
            <text:p>1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620000</text:p>
          </table:table-cell>
          <table:table-cell office:value-type="string">
            <text:p>25.265670000</text:p>
          </table:table-cell>
          <table:table-cell office:value-type="string">
            <text:p>1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660000</text:p>
          </table:table-cell>
          <table:table-cell office:value-type="string">
            <text:p>25.26620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560000</text:p>
          </table:table-cell>
          <table:table-cell office:value-type="string">
            <text:p>25.267020000</text:p>
          </table:table-cell>
          <table:table-cell office:value-type="string">
            <text:p>1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550000</text:p>
          </table:table-cell>
          <table:table-cell office:value-type="string">
            <text:p>25.267640000</text:p>
          </table:table-cell>
          <table:table-cell office:value-type="string">
            <text:p>1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420000</text:p>
          </table:table-cell>
          <table:table-cell office:value-type="string">
            <text:p>25.26818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10000</text:p>
          </table:table-cell>
          <table:table-cell office:value-type="string">
            <text:p>25.26862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280000</text:p>
          </table:table-cell>
          <table:table-cell office:value-type="string">
            <text:p>25.269100000</text:p>
          </table:table-cell>
          <table:table-cell office:value-type="string">
            <text:p>1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150000</text:p>
          </table:table-cell>
          <table:table-cell office:value-type="string">
            <text:p>25.26954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080000</text:p>
          </table:table-cell>
          <table:table-cell office:value-type="string">
            <text:p>25.269830000</text:p>
          </table:table-cell>
          <table:table-cell office:value-type="string">
            <text:p>10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90000</text:p>
          </table:table-cell>
          <table:table-cell office:value-type="string">
            <text:p>25.270120000</text:p>
          </table:table-cell>
          <table:table-cell office:value-type="string">
            <text:p>1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50000</text:p>
          </table:table-cell>
          <table:table-cell office:value-type="string">
            <text:p>25.270610000</text:p>
          </table:table-cell>
          <table:table-cell office:value-type="string">
            <text:p>10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60000</text:p>
          </table:table-cell>
          <table:table-cell office:value-type="string">
            <text:p>25.27095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10000</text:p>
          </table:table-cell>
          <table:table-cell office:value-type="string">
            <text:p>25.271380000</text:p>
          </table:table-cell>
          <table:table-cell office:value-type="string">
            <text:p>1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20000</text:p>
          </table:table-cell>
          <table:table-cell office:value-type="string">
            <text:p>25.271580000</text:p>
          </table:table-cell>
          <table:table-cell office:value-type="string">
            <text:p>1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40000</text:p>
          </table:table-cell>
          <table:table-cell office:value-type="string">
            <text:p>25.271920000</text:p>
          </table:table-cell>
          <table:table-cell office:value-type="string">
            <text:p>10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550000</text:p>
          </table:table-cell>
          <table:table-cell office:value-type="string">
            <text:p>25.272120000</text:p>
          </table:table-cell>
          <table:table-cell office:value-type="string">
            <text:p>1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420000</text:p>
          </table:table-cell>
          <table:table-cell office:value-type="string">
            <text:p>25.272460000</text:p>
          </table:table-cell>
          <table:table-cell office:value-type="string">
            <text:p>10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290000</text:p>
          </table:table-cell>
          <table:table-cell office:value-type="string">
            <text:p>25.27286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220000</text:p>
          </table:table-cell>
          <table:table-cell office:value-type="string">
            <text:p>25.27329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230000</text:p>
          </table:table-cell>
          <table:table-cell office:value-type="string">
            <text:p>25.273820000</text:p>
          </table:table-cell>
          <table:table-cell office:value-type="string">
            <text:p>10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90000</text:p>
          </table:table-cell>
          <table:table-cell office:value-type="string">
            <text:p>25.274160000</text:p>
          </table:table-cell>
          <table:table-cell office:value-type="string">
            <text:p>10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90000</text:p>
          </table:table-cell>
          <table:table-cell office:value-type="string">
            <text:p>25.274830000</text:p>
          </table:table-cell>
          <table:table-cell office:value-type="string">
            <text:p>10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30000</text:p>
          </table:table-cell>
          <table:table-cell office:value-type="string">
            <text:p>25.27513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10000</text:p>
          </table:table-cell>
          <table:table-cell office:value-type="string">
            <text:p>25.27518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930000</text:p>
          </table:table-cell>
          <table:table-cell office:value-type="string">
            <text:p>25.275760000</text:p>
          </table:table-cell>
          <table:table-cell office:value-type="string">
            <text:p>1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720000</text:p>
          </table:table-cell>
          <table:table-cell office:value-type="string">
            <text:p>25.276390000</text:p>
          </table:table-cell>
          <table:table-cell office:value-type="string">
            <text:p>11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70000</text:p>
          </table:table-cell>
          <table:table-cell office:value-type="string">
            <text:p>25.27702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80000</text:p>
          </table:table-cell>
          <table:table-cell office:value-type="string">
            <text:p>25.277510000</text:p>
          </table:table-cell>
          <table:table-cell office:value-type="string">
            <text:p>11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50000</text:p>
          </table:table-cell>
          <table:table-cell office:value-type="string">
            <text:p>25.278270000</text:p>
          </table:table-cell>
          <table:table-cell office:value-type="string">
            <text:p>1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20000</text:p>
          </table:table-cell>
          <table:table-cell office:value-type="string">
            <text:p>25.27885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00000</text:p>
          </table:table-cell>
          <table:table-cell office:value-type="string">
            <text:p>25.279720000</text:p>
          </table:table-cell>
          <table:table-cell office:value-type="string">
            <text:p>1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10000</text:p>
          </table:table-cell>
          <table:table-cell office:value-type="string">
            <text:p>25.280580000</text:p>
          </table:table-cell>
          <table:table-cell office:value-type="string">
            <text:p>11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20000</text:p>
          </table:table-cell>
          <table:table-cell office:value-type="string">
            <text:p>25.281300000</text:p>
          </table:table-cell>
          <table:table-cell office:value-type="string">
            <text:p>11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30000</text:p>
          </table:table-cell>
          <table:table-cell office:value-type="string">
            <text:p>25.282070000</text:p>
          </table:table-cell>
          <table:table-cell office:value-type="string">
            <text:p>1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10000</text:p>
          </table:table-cell>
          <table:table-cell office:value-type="string">
            <text:p>25.282830000</text:p>
          </table:table-cell>
          <table:table-cell office:value-type="string">
            <text:p>11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70000</text:p>
          </table:table-cell>
          <table:table-cell office:value-type="string">
            <text:p>25.283540000</text:p>
          </table:table-cell>
          <table:table-cell office:value-type="string">
            <text:p>11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40000</text:p>
          </table:table-cell>
          <table:table-cell office:value-type="string">
            <text:p>25.284260000</text:p>
          </table:table-cell>
          <table:table-cell office:value-type="string">
            <text:p>11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720000</text:p>
          </table:table-cell>
          <table:table-cell office:value-type="string">
            <text:p>25.28492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790000</text:p>
          </table:table-cell>
          <table:table-cell office:value-type="string">
            <text:p>25.28564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880000</text:p>
          </table:table-cell>
          <table:table-cell office:value-type="string">
            <text:p>25.287210000</text:p>
          </table:table-cell>
          <table:table-cell office:value-type="string">
            <text:p>1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970000</text:p>
          </table:table-cell>
          <table:table-cell office:value-type="string">
            <text:p>25.288020000</text:p>
          </table:table-cell>
          <table:table-cell office:value-type="string">
            <text:p>11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10000</text:p>
          </table:table-cell>
          <table:table-cell office:value-type="string">
            <text:p>25.288740000</text:p>
          </table:table-cell>
          <table:table-cell office:value-type="string">
            <text:p>11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70000</text:p>
          </table:table-cell>
          <table:table-cell office:value-type="string">
            <text:p>25.289310000</text:p>
          </table:table-cell>
          <table:table-cell office:value-type="string">
            <text:p>11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80000</text:p>
          </table:table-cell>
          <table:table-cell office:value-type="string">
            <text:p>25.289970000</text:p>
          </table:table-cell>
          <table:table-cell office:value-type="string">
            <text:p>11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80000</text:p>
          </table:table-cell>
          <table:table-cell office:value-type="string">
            <text:p>25.290550000</text:p>
          </table:table-cell>
          <table:table-cell office:value-type="string">
            <text:p>10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90000</text:p>
          </table:table-cell>
          <table:table-cell office:value-type="string">
            <text:p>25.291020000</text:p>
          </table:table-cell>
          <table:table-cell office:value-type="string">
            <text:p>1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140000</text:p>
          </table:table-cell>
          <table:table-cell office:value-type="string">
            <text:p>25.292130000</text:p>
          </table:table-cell>
          <table:table-cell office:value-type="string">
            <text:p>10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90000</text:p>
          </table:table-cell>
          <table:table-cell office:value-type="string">
            <text:p>25.292710000</text:p>
          </table:table-cell>
          <table:table-cell office:value-type="string">
            <text:p>10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60000</text:p>
          </table:table-cell>
          <table:table-cell office:value-type="string">
            <text:p>25.293380000</text:p>
          </table:table-cell>
          <table:table-cell office:value-type="string">
            <text:p>1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990000</text:p>
          </table:table-cell>
          <table:table-cell office:value-type="string">
            <text:p>25.294060000</text:p>
          </table:table-cell>
          <table:table-cell office:value-type="string">
            <text:p>1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00000</text:p>
          </table:table-cell>
          <table:table-cell office:value-type="string">
            <text:p>25.294530000</text:p>
          </table:table-cell>
          <table:table-cell office:value-type="string">
            <text:p>1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910000</text:p>
          </table:table-cell>
          <table:table-cell office:value-type="string">
            <text:p>25.295120000</text:p>
          </table:table-cell>
          <table:table-cell office:value-type="string">
            <text:p>10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880000</text:p>
          </table:table-cell>
          <table:table-cell office:value-type="string">
            <text:p>25.295840000</text:p>
          </table:table-cell>
          <table:table-cell office:value-type="string">
            <text:p>10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830000</text:p>
          </table:table-cell>
          <table:table-cell office:value-type="string">
            <text:p>25.296460000</text:p>
          </table:table-cell>
          <table:table-cell office:value-type="string">
            <text:p>10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80000</text:p>
          </table:table-cell>
          <table:table-cell office:value-type="string">
            <text:p>25.297100000</text:p>
          </table:table-cell>
          <table:table-cell office:value-type="string">
            <text:p>10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730000</text:p>
          </table:table-cell>
          <table:table-cell office:value-type="string">
            <text:p>25.298000000</text:p>
          </table:table-cell>
          <table:table-cell office:value-type="string">
            <text:p>1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50000</text:p>
          </table:table-cell>
          <table:table-cell office:value-type="string">
            <text:p>25.298640000</text:p>
          </table:table-cell>
          <table:table-cell office:value-type="string">
            <text:p>10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500000</text:p>
          </table:table-cell>
          <table:table-cell office:value-type="string">
            <text:p>25.299410000</text:p>
          </table:table-cell>
          <table:table-cell office:value-type="string">
            <text:p>1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340000</text:p>
          </table:table-cell>
          <table:table-cell office:value-type="string">
            <text:p>25.300040000</text:p>
          </table:table-cell>
          <table:table-cell office:value-type="string">
            <text:p>10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210000</text:p>
          </table:table-cell>
          <table:table-cell office:value-type="string">
            <text:p>25.300720000</text:p>
          </table:table-cell>
          <table:table-cell office:value-type="string">
            <text:p>10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180000</text:p>
          </table:table-cell>
          <table:table-cell office:value-type="string">
            <text:p>25.301680000</text:p>
          </table:table-cell>
          <table:table-cell office:value-type="string">
            <text:p>1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060000</text:p>
          </table:table-cell>
          <table:table-cell office:value-type="string">
            <text:p>25.302410000</text:p>
          </table:table-cell>
          <table:table-cell office:value-type="string">
            <text:p>1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040000</text:p>
          </table:table-cell>
          <table:table-cell office:value-type="string">
            <text:p>25.302750000</text:p>
          </table:table-cell>
          <table:table-cell office:value-type="string">
            <text:p>1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920000</text:p>
          </table:table-cell>
          <table:table-cell office:value-type="string">
            <text:p>25.303860000</text:p>
          </table:table-cell>
          <table:table-cell office:value-type="string">
            <text:p>10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820000</text:p>
          </table:table-cell>
          <table:table-cell office:value-type="string">
            <text:p>25.304630000</text:p>
          </table:table-cell>
          <table:table-cell office:value-type="string">
            <text:p>10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580000</text:p>
          </table:table-cell>
          <table:table-cell office:value-type="string">
            <text:p>25.305990000</text:p>
          </table:table-cell>
          <table:table-cell office:value-type="string">
            <text:p>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460000</text:p>
          </table:table-cell>
          <table:table-cell office:value-type="string">
            <text:p>25.306570000</text:p>
          </table:table-cell>
          <table:table-cell office:value-type="string">
            <text:p>1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350000</text:p>
          </table:table-cell>
          <table:table-cell office:value-type="string">
            <text:p>25.307390000</text:p>
          </table:table-cell>
          <table:table-cell office:value-type="string">
            <text:p>10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10000</text:p>
          </table:table-cell>
          <table:table-cell office:value-type="string">
            <text:p>25.308270000</text:p>
          </table:table-cell>
          <table:table-cell office:value-type="string">
            <text:p>1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100000</text:p>
          </table:table-cell>
          <table:table-cell office:value-type="string">
            <text:p>25.308940000</text:p>
          </table:table-cell>
          <table:table-cell office:value-type="string">
            <text:p>1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010000</text:p>
          </table:table-cell>
          <table:table-cell office:value-type="string">
            <text:p>25.309620000</text:p>
          </table:table-cell>
          <table:table-cell office:value-type="string">
            <text:p>1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970000</text:p>
          </table:table-cell>
          <table:table-cell office:value-type="string">
            <text:p>25.310340000</text:p>
          </table:table-cell>
          <table:table-cell office:value-type="string">
            <text:p>10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960000</text:p>
          </table:table-cell>
          <table:table-cell office:value-type="string">
            <text:p>25.311210000</text:p>
          </table:table-cell>
          <table:table-cell office:value-type="string">
            <text:p>10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000000</text:p>
          </table:table-cell>
          <table:table-cell office:value-type="string">
            <text:p>25.311870000</text:p>
          </table:table-cell>
          <table:table-cell office:value-type="string">
            <text:p>1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010000</text:p>
          </table:table-cell>
          <table:table-cell office:value-type="string">
            <text:p>25.312540000</text:p>
          </table:table-cell>
          <table:table-cell office:value-type="string">
            <text:p>10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010000</text:p>
          </table:table-cell>
          <table:table-cell office:value-type="string">
            <text:p>25.312830000</text:p>
          </table:table-cell>
          <table:table-cell office:value-type="string">
            <text:p>1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060000</text:p>
          </table:table-cell>
          <table:table-cell office:value-type="string">
            <text:p>25.31345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120000</text:p>
          </table:table-cell>
          <table:table-cell office:value-type="string">
            <text:p>25.314160000</text:p>
          </table:table-cell>
          <table:table-cell office:value-type="string">
            <text:p>10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10000</text:p>
          </table:table-cell>
          <table:table-cell office:value-type="string">
            <text:p>25.315120000</text:p>
          </table:table-cell>
          <table:table-cell office:value-type="string">
            <text:p>1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90000</text:p>
          </table:table-cell>
          <table:table-cell office:value-type="string">
            <text:p>25.315540000</text:p>
          </table:table-cell>
          <table:table-cell office:value-type="string">
            <text:p>1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410000</text:p>
          </table:table-cell>
          <table:table-cell office:value-type="string">
            <text:p>25.316300000</text:p>
          </table:table-cell>
          <table:table-cell office:value-type="string">
            <text:p>10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470000</text:p>
          </table:table-cell>
          <table:table-cell office:value-type="string">
            <text:p>25.316970000</text:p>
          </table:table-cell>
          <table:table-cell office:value-type="string">
            <text:p>1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530000</text:p>
          </table:table-cell>
          <table:table-cell office:value-type="string">
            <text:p>25.317250000</text:p>
          </table:table-cell>
          <table:table-cell office:value-type="string">
            <text:p>10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80000</text:p>
          </table:table-cell>
          <table:table-cell office:value-type="string">
            <text:p>25.318370000</text:p>
          </table:table-cell>
          <table:table-cell office:value-type="string">
            <text:p>10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820000</text:p>
          </table:table-cell>
          <table:table-cell office:value-type="string">
            <text:p>25.31998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430000</text:p>
          </table:table-cell>
          <table:table-cell office:value-type="string">
            <text:p>25.32274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560000</text:p>
          </table:table-cell>
          <table:table-cell office:value-type="string">
            <text:p>25.32380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200000</text:p>
          </table:table-cell>
          <table:table-cell office:value-type="string">
            <text:p>25.323870000</text:p>
          </table:table-cell>
          <table:table-cell office:value-type="string">
            <text:p>10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930000</text:p>
          </table:table-cell>
          <table:table-cell office:value-type="string">
            <text:p>25.323650000</text:p>
          </table:table-cell>
          <table:table-cell office:value-type="string">
            <text:p>10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740000</text:p>
          </table:table-cell>
          <table:table-cell office:value-type="string">
            <text:p>25.323520000</text:p>
          </table:table-cell>
          <table:table-cell office:value-type="string">
            <text:p>1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490000</text:p>
          </table:table-cell>
          <table:table-cell office:value-type="string">
            <text:p>25.32353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240000</text:p>
          </table:table-cell>
          <table:table-cell office:value-type="string">
            <text:p>25.323500000</text:p>
          </table:table-cell>
          <table:table-cell office:value-type="string">
            <text:p>1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000000</text:p>
          </table:table-cell>
          <table:table-cell office:value-type="string">
            <text:p>25.323520000</text:p>
          </table:table-cell>
          <table:table-cell office:value-type="string">
            <text:p>11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490000</text:p>
          </table:table-cell>
          <table:table-cell office:value-type="string">
            <text:p>25.323840000</text:p>
          </table:table-cell>
          <table:table-cell office:value-type="string">
            <text:p>11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280000</text:p>
          </table:table-cell>
          <table:table-cell office:value-type="string">
            <text:p>25.324000000</text:p>
          </table:table-cell>
          <table:table-cell office:value-type="string">
            <text:p>11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070000</text:p>
          </table:table-cell>
          <table:table-cell office:value-type="string">
            <text:p>25.323730000</text:p>
          </table:table-cell>
          <table:table-cell office:value-type="string">
            <text:p>11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870000</text:p>
          </table:table-cell>
          <table:table-cell office:value-type="string">
            <text:p>25.323160000</text:p>
          </table:table-cell>
          <table:table-cell office:value-type="string">
            <text:p>11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810000</text:p>
          </table:table-cell>
          <table:table-cell office:value-type="string">
            <text:p>25.322640000</text:p>
          </table:table-cell>
          <table:table-cell office:value-type="string">
            <text:p>11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710000</text:p>
          </table:table-cell>
          <table:table-cell office:value-type="string">
            <text:p>25.322170000</text:p>
          </table:table-cell>
          <table:table-cell office:value-type="string">
            <text:p>11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50000</text:p>
          </table:table-cell>
          <table:table-cell office:value-type="string">
            <text:p>25.32170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530000</text:p>
          </table:table-cell>
          <table:table-cell office:value-type="string">
            <text:p>25.321510000</text:p>
          </table:table-cell>
          <table:table-cell office:value-type="string">
            <text:p>1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430000</text:p>
          </table:table-cell>
          <table:table-cell office:value-type="string">
            <text:p>25.321280000</text:p>
          </table:table-cell>
          <table:table-cell office:value-type="string">
            <text:p>11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230000</text:p>
          </table:table-cell>
          <table:table-cell office:value-type="string">
            <text:p>25.321290000</text:p>
          </table:table-cell>
          <table:table-cell office:value-type="string">
            <text:p>11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020000</text:p>
          </table:table-cell>
          <table:table-cell office:value-type="string">
            <text:p>25.32135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90000</text:p>
          </table:table-cell>
          <table:table-cell office:value-type="string">
            <text:p>25.32137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390000</text:p>
          </table:table-cell>
          <table:table-cell office:value-type="string">
            <text:p>25.321450000</text:p>
          </table:table-cell>
          <table:table-cell office:value-type="string">
            <text:p>11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010000</text:p>
          </table:table-cell>
          <table:table-cell office:value-type="string">
            <text:p>25.321380000</text:p>
          </table:table-cell>
          <table:table-cell office:value-type="string">
            <text:p>11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10000</text:p>
          </table:table-cell>
          <table:table-cell office:value-type="string">
            <text:p>25.321160000</text:p>
          </table:table-cell>
          <table:table-cell office:value-type="string">
            <text:p>12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420000</text:p>
          </table:table-cell>
          <table:table-cell office:value-type="string">
            <text:p>25.32118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060000</text:p>
          </table:table-cell>
          <table:table-cell office:value-type="string">
            <text:p>25.320960000</text:p>
          </table:table-cell>
          <table:table-cell office:value-type="string">
            <text:p>12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900000</text:p>
          </table:table-cell>
          <table:table-cell office:value-type="string">
            <text:p>25.320780000</text:p>
          </table:table-cell>
          <table:table-cell office:value-type="string">
            <text:p>11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770000</text:p>
          </table:table-cell>
          <table:table-cell office:value-type="string">
            <text:p>25.32074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470000</text:p>
          </table:table-cell>
          <table:table-cell office:value-type="string">
            <text:p>25.320810000</text:p>
          </table:table-cell>
          <table:table-cell office:value-type="string">
            <text:p>11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220000</text:p>
          </table:table-cell>
          <table:table-cell office:value-type="string">
            <text:p>25.32097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050000</text:p>
          </table:table-cell>
          <table:table-cell office:value-type="string">
            <text:p>25.32098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710000</text:p>
          </table:table-cell>
          <table:table-cell office:value-type="string">
            <text:p>25.32105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540000</text:p>
          </table:table-cell>
          <table:table-cell office:value-type="string">
            <text:p>25.32092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190000</text:p>
          </table:table-cell>
          <table:table-cell office:value-type="string">
            <text:p>25.320800000</text:p>
          </table:table-cell>
          <table:table-cell office:value-type="string">
            <text:p>11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980000</text:p>
          </table:table-cell>
          <table:table-cell office:value-type="string">
            <text:p>25.32034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730000</text:p>
          </table:table-cell>
          <table:table-cell office:value-type="string">
            <text:p>25.319870000</text:p>
          </table:table-cell>
          <table:table-cell office:value-type="string">
            <text:p>12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670000</text:p>
          </table:table-cell>
          <table:table-cell office:value-type="string">
            <text:p>25.31959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450000</text:p>
          </table:table-cell>
          <table:table-cell office:value-type="string">
            <text:p>25.31913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210000</text:p>
          </table:table-cell>
          <table:table-cell office:value-type="string">
            <text:p>25.319050000</text:p>
          </table:table-cell>
          <table:table-cell office:value-type="string">
            <text:p>12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930000</text:p>
          </table:table-cell>
          <table:table-cell office:value-type="string">
            <text:p>25.31978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840000</text:p>
          </table:table-cell>
          <table:table-cell office:value-type="string">
            <text:p>25.32046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600000</text:p>
          </table:table-cell>
          <table:table-cell office:value-type="string">
            <text:p>25.321100000</text:p>
          </table:table-cell>
          <table:table-cell office:value-type="string">
            <text:p>12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400000</text:p>
          </table:table-cell>
          <table:table-cell office:value-type="string">
            <text:p>25.321690000</text:p>
          </table:table-cell>
          <table:table-cell office:value-type="string">
            <text:p>12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230000</text:p>
          </table:table-cell>
          <table:table-cell office:value-type="string">
            <text:p>25.322230000</text:p>
          </table:table-cell>
          <table:table-cell office:value-type="string">
            <text:p>1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030000</text:p>
          </table:table-cell>
          <table:table-cell office:value-type="string">
            <text:p>25.32281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730000</text:p>
          </table:table-cell>
          <table:table-cell office:value-type="string">
            <text:p>25.32269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530000</text:p>
          </table:table-cell>
          <table:table-cell office:value-type="string">
            <text:p>25.322270000</text:p>
          </table:table-cell>
          <table:table-cell office:value-type="string">
            <text:p>13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330000</text:p>
          </table:table-cell>
          <table:table-cell office:value-type="string">
            <text:p>25.321570000</text:p>
          </table:table-cell>
          <table:table-cell office:value-type="string">
            <text:p>13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200000</text:p>
          </table:table-cell>
          <table:table-cell office:value-type="string">
            <text:p>25.321000000</text:p>
          </table:table-cell>
          <table:table-cell office:value-type="string">
            <text:p>13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980000</text:p>
          </table:table-cell>
          <table:table-cell office:value-type="string">
            <text:p>25.32059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770000</text:p>
          </table:table-cell>
          <table:table-cell office:value-type="string">
            <text:p>25.32031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370000</text:p>
          </table:table-cell>
          <table:table-cell office:value-type="string">
            <text:p>25.320530000</text:p>
          </table:table-cell>
          <table:table-cell office:value-type="string">
            <text:p>14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980000</text:p>
          </table:table-cell>
          <table:table-cell office:value-type="string">
            <text:p>25.321090000</text:p>
          </table:table-cell>
          <table:table-cell office:value-type="string">
            <text:p>14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670000</text:p>
          </table:table-cell>
          <table:table-cell office:value-type="string">
            <text:p>25.321970000</text:p>
          </table:table-cell>
          <table:table-cell office:value-type="string">
            <text:p>14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560000</text:p>
          </table:table-cell>
          <table:table-cell office:value-type="string">
            <text:p>25.322790000</text:p>
          </table:table-cell>
          <table:table-cell office:value-type="string">
            <text:p>14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400000</text:p>
          </table:table-cell>
          <table:table-cell office:value-type="string">
            <text:p>25.323660000</text:p>
          </table:table-cell>
          <table:table-cell office:value-type="string">
            <text:p>14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230000</text:p>
          </table:table-cell>
          <table:table-cell office:value-type="string">
            <text:p>25.324150000</text:p>
          </table:table-cell>
          <table:table-cell office:value-type="string">
            <text:p>14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960000</text:p>
          </table:table-cell>
          <table:table-cell office:value-type="string">
            <text:p>25.324890000</text:p>
          </table:table-cell>
          <table:table-cell office:value-type="string">
            <text:p>1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680000</text:p>
          </table:table-cell>
          <table:table-cell office:value-type="string">
            <text:p>25.325340000</text:p>
          </table:table-cell>
          <table:table-cell office:value-type="string">
            <text:p>14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450000</text:p>
          </table:table-cell>
          <table:table-cell office:value-type="string">
            <text:p>25.325400000</text:p>
          </table:table-cell>
          <table:table-cell office:value-type="string">
            <text:p>14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300000</text:p>
          </table:table-cell>
          <table:table-cell office:value-type="string">
            <text:p>25.32580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260000</text:p>
          </table:table-cell>
          <table:table-cell office:value-type="string">
            <text:p>25.32676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390000</text:p>
          </table:table-cell>
          <table:table-cell office:value-type="string">
            <text:p>25.327230000</text:p>
          </table:table-cell>
          <table:table-cell office:value-type="string">
            <text:p>13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630000</text:p>
          </table:table-cell>
          <table:table-cell office:value-type="string">
            <text:p>25.32774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920000</text:p>
          </table:table-cell>
          <table:table-cell office:value-type="string">
            <text:p>25.328720000</text:p>
          </table:table-cell>
          <table:table-cell office:value-type="string">
            <text:p>13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40000</text:p>
          </table:table-cell>
          <table:table-cell office:value-type="string">
            <text:p>25.329100000</text:p>
          </table:table-cell>
          <table:table-cell office:value-type="string">
            <text:p>13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430000</text:p>
          </table:table-cell>
          <table:table-cell office:value-type="string">
            <text:p>25.329550000</text:p>
          </table:table-cell>
          <table:table-cell office:value-type="string">
            <text:p>13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550000</text:p>
          </table:table-cell>
          <table:table-cell office:value-type="string">
            <text:p>25.33064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710000</text:p>
          </table:table-cell>
          <table:table-cell office:value-type="string">
            <text:p>25.331590000</text:p>
          </table:table-cell>
          <table:table-cell office:value-type="string">
            <text:p>13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860000</text:p>
          </table:table-cell>
          <table:table-cell office:value-type="string">
            <text:p>25.332780000</text:p>
          </table:table-cell>
          <table:table-cell office:value-type="string">
            <text:p>13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080000</text:p>
          </table:table-cell>
          <table:table-cell office:value-type="string">
            <text:p>25.333960000</text:p>
          </table:table-cell>
          <table:table-cell office:value-type="string">
            <text:p>13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180000</text:p>
          </table:table-cell>
          <table:table-cell office:value-type="string">
            <text:p>25.334770000</text:p>
          </table:table-cell>
          <table:table-cell office:value-type="string">
            <text:p>13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440000</text:p>
          </table:table-cell>
          <table:table-cell office:value-type="string">
            <text:p>25.336040000</text:p>
          </table:table-cell>
          <table:table-cell office:value-type="string">
            <text:p>14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320000</text:p>
          </table:table-cell>
          <table:table-cell office:value-type="string">
            <text:p>25.336720000</text:p>
          </table:table-cell>
          <table:table-cell office:value-type="string">
            <text:p>15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180000</text:p>
          </table:table-cell>
          <table:table-cell office:value-type="string">
            <text:p>25.337640000</text:p>
          </table:table-cell>
          <table:table-cell office:value-type="string">
            <text:p>15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220000</text:p>
          </table:table-cell>
          <table:table-cell office:value-type="string">
            <text:p>25.33836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550000</text:p>
          </table:table-cell>
          <table:table-cell office:value-type="string">
            <text:p>25.338620000</text:p>
          </table:table-cell>
          <table:table-cell office:value-type="string">
            <text:p>1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780000</text:p>
          </table:table-cell>
          <table:table-cell office:value-type="string">
            <text:p>25.338990000</text:p>
          </table:table-cell>
          <table:table-cell office:value-type="string">
            <text:p>16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860000</text:p>
          </table:table-cell>
          <table:table-cell office:value-type="string">
            <text:p>25.339800000</text:p>
          </table:table-cell>
          <table:table-cell office:value-type="string">
            <text:p>17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120000</text:p>
          </table:table-cell>
          <table:table-cell office:value-type="string">
            <text:p>25.340830000</text:p>
          </table:table-cell>
          <table:table-cell office:value-type="string">
            <text:p>1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630000</text:p>
          </table:table-cell>
          <table:table-cell office:value-type="string">
            <text:p>25.34195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010000</text:p>
          </table:table-cell>
          <table:table-cell office:value-type="string">
            <text:p>25.342590000</text:p>
          </table:table-cell>
          <table:table-cell office:value-type="string">
            <text:p>1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320000</text:p>
          </table:table-cell>
          <table:table-cell office:value-type="string">
            <text:p>25.343290000</text:p>
          </table:table-cell>
          <table:table-cell office:value-type="string">
            <text:p>18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560000</text:p>
          </table:table-cell>
          <table:table-cell office:value-type="string">
            <text:p>25.344040000</text:p>
          </table:table-cell>
          <table:table-cell office:value-type="string">
            <text:p>18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890000</text:p>
          </table:table-cell>
          <table:table-cell office:value-type="string">
            <text:p>25.34474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050000</text:p>
          </table:table-cell>
          <table:table-cell office:value-type="string">
            <text:p>25.345440000</text:p>
          </table:table-cell>
          <table:table-cell office:value-type="string">
            <text:p>1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230000</text:p>
          </table:table-cell>
          <table:table-cell office:value-type="string">
            <text:p>25.346010000</text:p>
          </table:table-cell>
          <table:table-cell office:value-type="string">
            <text:p>18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290000</text:p>
          </table:table-cell>
          <table:table-cell office:value-type="string">
            <text:p>25.346430000</text:p>
          </table:table-cell>
          <table:table-cell office:value-type="string">
            <text:p>18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260000</text:p>
          </table:table-cell>
          <table:table-cell office:value-type="string">
            <text:p>25.347490000</text:p>
          </table:table-cell>
          <table:table-cell office:value-type="string">
            <text:p>1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320000</text:p>
          </table:table-cell>
          <table:table-cell office:value-type="string">
            <text:p>25.347960000</text:p>
          </table:table-cell>
          <table:table-cell office:value-type="string">
            <text:p>18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480000</text:p>
          </table:table-cell>
          <table:table-cell office:value-type="string">
            <text:p>25.34858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610000</text:p>
          </table:table-cell>
          <table:table-cell office:value-type="string">
            <text:p>25.34948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790000</text:p>
          </table:table-cell>
          <table:table-cell office:value-type="string">
            <text:p>25.35047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800000</text:p>
          </table:table-cell>
          <table:table-cell office:value-type="string">
            <text:p>25.351760000</text:p>
          </table:table-cell>
          <table:table-cell office:value-type="string">
            <text:p>16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970000</text:p>
          </table:table-cell>
          <table:table-cell office:value-type="string">
            <text:p>25.353430000</text:p>
          </table:table-cell>
          <table:table-cell office:value-type="string">
            <text:p>16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110000</text:p>
          </table:table-cell>
          <table:table-cell office:value-type="string">
            <text:p>25.35404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310000</text:p>
          </table:table-cell>
          <table:table-cell office:value-type="string">
            <text:p>25.355370000</text:p>
          </table:table-cell>
          <table:table-cell office:value-type="string">
            <text:p>15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260000</text:p>
          </table:table-cell>
          <table:table-cell office:value-type="string">
            <text:p>25.356140000</text:p>
          </table:table-cell>
          <table:table-cell office:value-type="string">
            <text:p>15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100000</text:p>
          </table:table-cell>
          <table:table-cell office:value-type="string">
            <text:p>25.356960000</text:p>
          </table:table-cell>
          <table:table-cell office:value-type="string">
            <text:p>15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940000</text:p>
          </table:table-cell>
          <table:table-cell office:value-type="string">
            <text:p>25.357880000</text:p>
          </table:table-cell>
          <table:table-cell office:value-type="string">
            <text:p>15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930000</text:p>
          </table:table-cell>
          <table:table-cell office:value-type="string">
            <text:p>25.35875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050000</text:p>
          </table:table-cell>
          <table:table-cell office:value-type="string">
            <text:p>25.359360000</text:p>
          </table:table-cell>
          <table:table-cell office:value-type="string">
            <text:p>1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060000</text:p>
          </table:table-cell>
          <table:table-cell office:value-type="string">
            <text:p>25.359940000</text:p>
          </table:table-cell>
          <table:table-cell office:value-type="string">
            <text:p>15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060000</text:p>
          </table:table-cell>
          <table:table-cell office:value-type="string">
            <text:p>25.36037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950000</text:p>
          </table:table-cell>
          <table:table-cell office:value-type="string">
            <text:p>25.360950000</text:p>
          </table:table-cell>
          <table:table-cell office:value-type="string">
            <text:p>15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830000</text:p>
          </table:table-cell>
          <table:table-cell office:value-type="string">
            <text:p>25.361770000</text:p>
          </table:table-cell>
          <table:table-cell office:value-type="string">
            <text:p>15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700000</text:p>
          </table:table-cell>
          <table:table-cell office:value-type="string">
            <text:p>25.362310000</text:p>
          </table:table-cell>
          <table:table-cell office:value-type="string">
            <text:p>15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790000</text:p>
          </table:table-cell>
          <table:table-cell office:value-type="string">
            <text:p>25.36335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800000</text:p>
          </table:table-cell>
          <table:table-cell office:value-type="string">
            <text:p>25.364360000</text:p>
          </table:table-cell>
          <table:table-cell office:value-type="string">
            <text:p>15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470000</text:p>
          </table:table-cell>
          <table:table-cell office:value-type="string">
            <text:p>25.36520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470000</text:p>
          </table:table-cell>
          <table:table-cell office:value-type="string">
            <text:p>25.365820000</text:p>
          </table:table-cell>
          <table:table-cell office:value-type="string">
            <text:p>15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370000</text:p>
          </table:table-cell>
          <table:table-cell office:value-type="string">
            <text:p>25.366880000</text:p>
          </table:table-cell>
          <table:table-cell office:value-type="string">
            <text:p>15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340000</text:p>
          </table:table-cell>
          <table:table-cell office:value-type="string">
            <text:p>25.367650000</text:p>
          </table:table-cell>
          <table:table-cell office:value-type="string">
            <text:p>14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150000</text:p>
          </table:table-cell>
          <table:table-cell office:value-type="string">
            <text:p>25.36814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850000</text:p>
          </table:table-cell>
          <table:table-cell office:value-type="string">
            <text:p>25.36854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800000</text:p>
          </table:table-cell>
          <table:table-cell office:value-type="string">
            <text:p>25.369120000</text:p>
          </table:table-cell>
          <table:table-cell office:value-type="string">
            <text:p>14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780000</text:p>
          </table:table-cell>
          <table:table-cell office:value-type="string">
            <text:p>25.37032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770000</text:p>
          </table:table-cell>
          <table:table-cell office:value-type="string">
            <text:p>25.371080000</text:p>
          </table:table-cell>
          <table:table-cell office:value-type="string">
            <text:p>14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640000</text:p>
          </table:table-cell>
          <table:table-cell office:value-type="string">
            <text:p>25.37181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440000</text:p>
          </table:table-cell>
          <table:table-cell office:value-type="string">
            <text:p>25.372640000</text:p>
          </table:table-cell>
          <table:table-cell office:value-type="string">
            <text:p>14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300000</text:p>
          </table:table-cell>
          <table:table-cell office:value-type="string">
            <text:p>25.37384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180000</text:p>
          </table:table-cell>
          <table:table-cell office:value-type="string">
            <text:p>25.374810000</text:p>
          </table:table-cell>
          <table:table-cell office:value-type="string">
            <text:p>14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200000</text:p>
          </table:table-cell>
          <table:table-cell office:value-type="string">
            <text:p>25.376630000</text:p>
          </table:table-cell>
          <table:table-cell office:value-type="string">
            <text:p>1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810000</text:p>
          </table:table-cell>
          <table:table-cell office:value-type="string">
            <text:p>25.377320000</text:p>
          </table:table-cell>
          <table:table-cell office:value-type="string">
            <text:p>13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740000</text:p>
          </table:table-cell>
          <table:table-cell office:value-type="string">
            <text:p>25.37833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670000</text:p>
          </table:table-cell>
          <table:table-cell office:value-type="string">
            <text:p>25.379310000</text:p>
          </table:table-cell>
          <table:table-cell office:value-type="string">
            <text:p>13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940000</text:p>
          </table:table-cell>
          <table:table-cell office:value-type="string">
            <text:p>25.378840000</text:p>
          </table:table-cell>
          <table:table-cell office:value-type="string">
            <text:p>13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560000</text:p>
          </table:table-cell>
          <table:table-cell office:value-type="string">
            <text:p>25.378570000</text:p>
          </table:table-cell>
          <table:table-cell office:value-type="string">
            <text:p>13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80000</text:p>
          </table:table-cell>
          <table:table-cell office:value-type="string">
            <text:p>25.378460000</text:p>
          </table:table-cell>
          <table:table-cell office:value-type="string">
            <text:p>13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780000</text:p>
          </table:table-cell>
          <table:table-cell office:value-type="string">
            <text:p>25.378340000</text:p>
          </table:table-cell>
          <table:table-cell office:value-type="string">
            <text:p>13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260000</text:p>
          </table:table-cell>
          <table:table-cell office:value-type="string">
            <text:p>25.37808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300000</text:p>
          </table:table-cell>
          <table:table-cell office:value-type="string">
            <text:p>25.378580000</text:p>
          </table:table-cell>
          <table:table-cell office:value-type="string">
            <text:p>1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850000</text:p>
          </table:table-cell>
          <table:table-cell office:value-type="string">
            <text:p>25.379180000</text:p>
          </table:table-cell>
          <table:table-cell office:value-type="string">
            <text:p>13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360000</text:p>
          </table:table-cell>
          <table:table-cell office:value-type="string">
            <text:p>25.37964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060000</text:p>
          </table:table-cell>
          <table:table-cell office:value-type="string">
            <text:p>25.38024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820000</text:p>
          </table:table-cell>
          <table:table-cell office:value-type="string">
            <text:p>25.380830000</text:p>
          </table:table-cell>
          <table:table-cell office:value-type="string">
            <text:p>13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450000</text:p>
          </table:table-cell>
          <table:table-cell office:value-type="string">
            <text:p>25.381430000</text:p>
          </table:table-cell>
          <table:table-cell office:value-type="string">
            <text:p>1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060000</text:p>
          </table:table-cell>
          <table:table-cell office:value-type="string">
            <text:p>25.382410000</text:p>
          </table:table-cell>
          <table:table-cell office:value-type="string">
            <text:p>13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760000</text:p>
          </table:table-cell>
          <table:table-cell office:value-type="string">
            <text:p>25.38262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550000</text:p>
          </table:table-cell>
          <table:table-cell office:value-type="string">
            <text:p>25.38297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310000</text:p>
          </table:table-cell>
          <table:table-cell office:value-type="string">
            <text:p>25.383460000</text:p>
          </table:table-cell>
          <table:table-cell office:value-type="string">
            <text:p>13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960000</text:p>
          </table:table-cell>
          <table:table-cell office:value-type="string">
            <text:p>25.38931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000000</text:p>
          </table:table-cell>
          <table:table-cell office:value-type="string">
            <text:p>25.402310000</text:p>
          </table:table-cell>
          <table:table-cell office:value-type="string">
            <text:p>13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430000</text:p>
          </table:table-cell>
          <table:table-cell office:value-type="string">
            <text:p>25.406550000</text:p>
          </table:table-cell>
          <table:table-cell office:value-type="string">
            <text:p>13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580000</text:p>
          </table:table-cell>
          <table:table-cell office:value-type="string">
            <text:p>25.408930000</text:p>
          </table:table-cell>
          <table:table-cell office:value-type="string">
            <text:p>14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70000</text:p>
          </table:table-cell>
          <table:table-cell office:value-type="string">
            <text:p>25.41340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80000</text:p>
          </table:table-cell>
          <table:table-cell office:value-type="string">
            <text:p>25.41470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50000</text:p>
          </table:table-cell>
          <table:table-cell office:value-type="string">
            <text:p>25.415420000</text:p>
          </table:table-cell>
          <table:table-cell office:value-type="string">
            <text:p>14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460000</text:p>
          </table:table-cell>
          <table:table-cell office:value-type="string">
            <text:p>25.415690000</text:p>
          </table:table-cell>
          <table:table-cell office:value-type="string">
            <text:p>14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060000</text:p>
          </table:table-cell>
          <table:table-cell office:value-type="string">
            <text:p>25.415950000</text:p>
          </table:table-cell>
          <table:table-cell office:value-type="string">
            <text:p>13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710000</text:p>
          </table:table-cell>
          <table:table-cell office:value-type="string">
            <text:p>25.416260000</text:p>
          </table:table-cell>
          <table:table-cell office:value-type="string">
            <text:p>13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450000</text:p>
          </table:table-cell>
          <table:table-cell office:value-type="string">
            <text:p>25.41671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320000</text:p>
          </table:table-cell>
          <table:table-cell office:value-type="string">
            <text:p>25.41724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310000</text:p>
          </table:table-cell>
          <table:table-cell office:value-type="string">
            <text:p>25.41825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280000</text:p>
          </table:table-cell>
          <table:table-cell office:value-type="string">
            <text:p>25.418830000</text:p>
          </table:table-cell>
          <table:table-cell office:value-type="string">
            <text:p>13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280000</text:p>
          </table:table-cell>
          <table:table-cell office:value-type="string">
            <text:p>25.419310000</text:p>
          </table:table-cell>
          <table:table-cell office:value-type="string">
            <text:p>1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250000</text:p>
          </table:table-cell>
          <table:table-cell office:value-type="string">
            <text:p>25.419640000</text:p>
          </table:table-cell>
          <table:table-cell office:value-type="string">
            <text:p>13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960000</text:p>
          </table:table-cell>
          <table:table-cell office:value-type="string">
            <text:p>25.419710000</text:p>
          </table:table-cell>
          <table:table-cell office:value-type="string">
            <text:p>13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830000</text:p>
          </table:table-cell>
          <table:table-cell office:value-type="string">
            <text:p>25.41996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600000</text:p>
          </table:table-cell>
          <table:table-cell office:value-type="string">
            <text:p>25.421020000</text:p>
          </table:table-cell>
          <table:table-cell office:value-type="string">
            <text:p>13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490000</text:p>
          </table:table-cell>
          <table:table-cell office:value-type="string">
            <text:p>25.422040000</text:p>
          </table:table-cell>
          <table:table-cell office:value-type="string">
            <text:p>13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290000</text:p>
          </table:table-cell>
          <table:table-cell office:value-type="string">
            <text:p>25.42272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150000</text:p>
          </table:table-cell>
          <table:table-cell office:value-type="string">
            <text:p>25.42340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720000</text:p>
          </table:table-cell>
          <table:table-cell office:value-type="string">
            <text:p>25.424140000</text:p>
          </table:table-cell>
          <table:table-cell office:value-type="string">
            <text:p>12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320000</text:p>
          </table:table-cell>
          <table:table-cell office:value-type="string">
            <text:p>25.424270000</text:p>
          </table:table-cell>
          <table:table-cell office:value-type="string">
            <text:p>12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050000</text:p>
          </table:table-cell>
          <table:table-cell office:value-type="string">
            <text:p>25.424430000</text:p>
          </table:table-cell>
          <table:table-cell office:value-type="string">
            <text:p>12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880000</text:p>
          </table:table-cell>
          <table:table-cell office:value-type="string">
            <text:p>25.42448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740000</text:p>
          </table:table-cell>
          <table:table-cell office:value-type="string">
            <text:p>25.425020000</text:p>
          </table:table-cell>
          <table:table-cell office:value-type="string">
            <text:p>12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760000</text:p>
          </table:table-cell>
          <table:table-cell office:value-type="string">
            <text:p>25.425740000</text:p>
          </table:table-cell>
          <table:table-cell office:value-type="string">
            <text:p>12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070000</text:p>
          </table:table-cell>
          <table:table-cell office:value-type="string">
            <text:p>25.426100000</text:p>
          </table:table-cell>
          <table:table-cell office:value-type="string">
            <text:p>12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180000</text:p>
          </table:table-cell>
          <table:table-cell office:value-type="string">
            <text:p>25.42710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370000</text:p>
          </table:table-cell>
          <table:table-cell office:value-type="string">
            <text:p>25.42766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440000</text:p>
          </table:table-cell>
          <table:table-cell office:value-type="string">
            <text:p>25.428810000</text:p>
          </table:table-cell>
          <table:table-cell office:value-type="string">
            <text:p>12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420000</text:p>
          </table:table-cell>
          <table:table-cell office:value-type="string">
            <text:p>25.42905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580000</text:p>
          </table:table-cell>
          <table:table-cell office:value-type="string">
            <text:p>25.42985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630000</text:p>
          </table:table-cell>
          <table:table-cell office:value-type="string">
            <text:p>25.430420000</text:p>
          </table:table-cell>
          <table:table-cell office:value-type="string">
            <text:p>12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540000</text:p>
          </table:table-cell>
          <table:table-cell office:value-type="string">
            <text:p>25.431430000</text:p>
          </table:table-cell>
          <table:table-cell office:value-type="string">
            <text:p>12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840000</text:p>
          </table:table-cell>
          <table:table-cell office:value-type="string">
            <text:p>25.432320000</text:p>
          </table:table-cell>
          <table:table-cell office:value-type="string">
            <text:p>12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020000</text:p>
          </table:table-cell>
          <table:table-cell office:value-type="string">
            <text:p>25.43356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220000</text:p>
          </table:table-cell>
          <table:table-cell office:value-type="string">
            <text:p>25.43488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420000</text:p>
          </table:table-cell>
          <table:table-cell office:value-type="string">
            <text:p>25.436160000</text:p>
          </table:table-cell>
          <table:table-cell office:value-type="string">
            <text:p>12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620000</text:p>
          </table:table-cell>
          <table:table-cell office:value-type="string">
            <text:p>25.437010000</text:p>
          </table:table-cell>
          <table:table-cell office:value-type="string">
            <text:p>1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060000</text:p>
          </table:table-cell>
          <table:table-cell office:value-type="string">
            <text:p>25.438710000</text:p>
          </table:table-cell>
          <table:table-cell office:value-type="string">
            <text:p>12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070000</text:p>
          </table:table-cell>
          <table:table-cell office:value-type="string">
            <text:p>25.439860000</text:p>
          </table:table-cell>
          <table:table-cell office:value-type="string">
            <text:p>11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420000</text:p>
          </table:table-cell>
          <table:table-cell office:value-type="string">
            <text:p>25.440930000</text:p>
          </table:table-cell>
          <table:table-cell office:value-type="string">
            <text:p>1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660000</text:p>
          </table:table-cell>
          <table:table-cell office:value-type="string">
            <text:p>25.442260000</text:p>
          </table:table-cell>
          <table:table-cell office:value-type="string">
            <text:p>11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880000</text:p>
          </table:table-cell>
          <table:table-cell office:value-type="string">
            <text:p>25.442870000</text:p>
          </table:table-cell>
          <table:table-cell office:value-type="string">
            <text:p>11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000000</text:p>
          </table:table-cell>
          <table:table-cell office:value-type="string">
            <text:p>25.443630000</text:p>
          </table:table-cell>
          <table:table-cell office:value-type="string">
            <text:p>11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200000</text:p>
          </table:table-cell>
          <table:table-cell office:value-type="string">
            <text:p>25.444380000</text:p>
          </table:table-cell>
          <table:table-cell office:value-type="string">
            <text:p>11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360000</text:p>
          </table:table-cell>
          <table:table-cell office:value-type="string">
            <text:p>25.445620000</text:p>
          </table:table-cell>
          <table:table-cell office:value-type="string">
            <text:p>11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430000</text:p>
          </table:table-cell>
          <table:table-cell office:value-type="string">
            <text:p>25.446470000</text:p>
          </table:table-cell>
          <table:table-cell office:value-type="string">
            <text:p>11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470000</text:p>
          </table:table-cell>
          <table:table-cell office:value-type="string">
            <text:p>25.447280000</text:p>
          </table:table-cell>
          <table:table-cell office:value-type="string">
            <text:p>1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540000</text:p>
          </table:table-cell>
          <table:table-cell office:value-type="string">
            <text:p>25.448090000</text:p>
          </table:table-cell>
          <table:table-cell office:value-type="string">
            <text:p>1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540000</text:p>
          </table:table-cell>
          <table:table-cell office:value-type="string">
            <text:p>25.44881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700000</text:p>
          </table:table-cell>
          <table:table-cell office:value-type="string">
            <text:p>25.449470000</text:p>
          </table:table-cell>
          <table:table-cell office:value-type="string">
            <text:p>10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040000</text:p>
          </table:table-cell>
          <table:table-cell office:value-type="string">
            <text:p>25.449450000</text:p>
          </table:table-cell>
          <table:table-cell office:value-type="string">
            <text:p>1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350000</text:p>
          </table:table-cell>
          <table:table-cell office:value-type="string">
            <text:p>25.449190000</text:p>
          </table:table-cell>
          <table:table-cell office:value-type="string">
            <text:p>10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670000</text:p>
          </table:table-cell>
          <table:table-cell office:value-type="string">
            <text:p>25.448880000</text:p>
          </table:table-cell>
          <table:table-cell office:value-type="string">
            <text:p>10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930000</text:p>
          </table:table-cell>
          <table:table-cell office:value-type="string">
            <text:p>25.448490000</text:p>
          </table:table-cell>
          <table:table-cell office:value-type="string">
            <text:p>1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150000</text:p>
          </table:table-cell>
          <table:table-cell office:value-type="string">
            <text:p>25.448040000</text:p>
          </table:table-cell>
          <table:table-cell office:value-type="string">
            <text:p>10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400000</text:p>
          </table:table-cell>
          <table:table-cell office:value-type="string">
            <text:p>25.447790000</text:p>
          </table:table-cell>
          <table:table-cell office:value-type="string">
            <text:p>1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690000</text:p>
          </table:table-cell>
          <table:table-cell office:value-type="string">
            <text:p>25.448340000</text:p>
          </table:table-cell>
          <table:table-cell office:value-type="string">
            <text:p>9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710000</text:p>
          </table:table-cell>
          <table:table-cell office:value-type="string">
            <text:p>25.449150000</text:p>
          </table:table-cell>
          <table:table-cell office:value-type="string">
            <text:p>9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720000</text:p>
          </table:table-cell>
          <table:table-cell office:value-type="string">
            <text:p>25.450350000</text:p>
          </table:table-cell>
          <table:table-cell office:value-type="string">
            <text:p>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810000</text:p>
          </table:table-cell>
          <table:table-cell office:value-type="string">
            <text:p>25.450870000</text:p>
          </table:table-cell>
          <table:table-cell office:value-type="string">
            <text:p>8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890000</text:p>
          </table:table-cell>
          <table:table-cell office:value-type="string">
            <text:p>25.451680000</text:p>
          </table:table-cell>
          <table:table-cell office:value-type="string">
            <text:p>8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140000</text:p>
          </table:table-cell>
          <table:table-cell office:value-type="string">
            <text:p>25.452190000</text:p>
          </table:table-cell>
          <table:table-cell office:value-type="string">
            <text:p>8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200000</text:p>
          </table:table-cell>
          <table:table-cell office:value-type="string">
            <text:p>25.452620000</text:p>
          </table:table-cell>
          <table:table-cell office:value-type="string">
            <text:p>7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100000</text:p>
          </table:table-cell>
          <table:table-cell office:value-type="string">
            <text:p>25.453540000</text:p>
          </table:table-cell>
          <table:table-cell office:value-type="string">
            <text:p>7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30000</text:p>
          </table:table-cell>
          <table:table-cell office:value-type="string">
            <text:p>25.454590000</text:p>
          </table:table-cell>
          <table:table-cell office:value-type="string">
            <text:p>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00000</text:p>
          </table:table-cell>
          <table:table-cell office:value-type="string">
            <text:p>25.455220000</text:p>
          </table:table-cell>
          <table:table-cell office:value-type="string">
            <text:p>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70000</text:p>
          </table:table-cell>
          <table:table-cell office:value-type="string">
            <text:p>25.456510000</text:p>
          </table:table-cell>
          <table:table-cell office:value-type="string">
            <text:p>7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510000</text:p>
          </table:table-cell>
          <table:table-cell office:value-type="string">
            <text:p>25.457200000</text:p>
          </table:table-cell>
          <table:table-cell office:value-type="string">
            <text:p>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850000</text:p>
          </table:table-cell>
          <table:table-cell office:value-type="string">
            <text:p>25.4944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880000</text:p>
          </table:table-cell>
          <table:table-cell office:value-type="string">
            <text:p>25.52709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810000</text:p>
          </table:table-cell>
          <table:table-cell office:value-type="string">
            <text:p>25.53408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580000</text:p>
          </table:table-cell>
          <table:table-cell office:value-type="string">
            <text:p>25.5513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210000</text:p>
          </table:table-cell>
          <table:table-cell office:value-type="string">
            <text:p>25.5609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010000</text:p>
          </table:table-cell>
          <table:table-cell office:value-type="string">
            <text:p>25.5710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130000</text:p>
          </table:table-cell>
          <table:table-cell office:value-type="string">
            <text:p>25.5926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610000</text:p>
          </table:table-cell>
          <table:table-cell office:value-type="string">
            <text:p>25.6175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090000</text:p>
          </table:table-cell>
          <table:table-cell office:value-type="string">
            <text:p>25.6315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20000</text:p>
          </table:table-cell>
          <table:table-cell office:value-type="string">
            <text:p>25.6406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930000</text:p>
          </table:table-cell>
          <table:table-cell office:value-type="string">
            <text:p>25.6441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6530000</text:p>
          </table:table-cell>
          <table:table-cell office:value-type="string">
            <text:p>25.6517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6490000</text:p>
          </table:table-cell>
          <table:table-cell office:value-type="string">
            <text:p>25.6617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110000</text:p>
          </table:table-cell>
          <table:table-cell office:value-type="string">
            <text:p>25.6676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100000</text:p>
          </table:table-cell>
          <table:table-cell office:value-type="string">
            <text:p>25.6754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030000</text:p>
          </table:table-cell>
          <table:table-cell office:value-type="string">
            <text:p>25.6826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080000</text:p>
          </table:table-cell>
          <table:table-cell office:value-type="string">
            <text:p>25.6932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1050000</text:p>
          </table:table-cell>
          <table:table-cell office:value-type="string">
            <text:p>25.702400000</text:p>
          </table:table-cell>
          <table:table-cell office:value-type="string">
            <text:p>7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7380000</text:p>
          </table:table-cell>
          <table:table-cell office:value-type="string">
            <text:p>25.7064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490000</text:p>
          </table:table-cell>
          <table:table-cell office:value-type="string">
            <text:p>25.7077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0120000</text:p>
          </table:table-cell>
          <table:table-cell office:value-type="string">
            <text:p>25.7176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4630000</text:p>
          </table:table-cell>
          <table:table-cell office:value-type="string">
            <text:p>25.7262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9180000</text:p>
          </table:table-cell>
          <table:table-cell office:value-type="string">
            <text:p>25.7354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270000</text:p>
          </table:table-cell>
          <table:table-cell office:value-type="string">
            <text:p>25.738620000</text:p>
          </table:table-cell>
          <table:table-cell office:value-type="string">
            <text:p>7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760000</text:p>
          </table:table-cell>
          <table:table-cell office:value-type="string">
            <text:p>25.738210000</text:p>
          </table:table-cell>
          <table:table-cell office:value-type="string">
            <text:p>73.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14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57S</meta:editing-duration>
    <meta:editing-cycles>3</meta:editing-cycles>
    <meta:generator>OpenOffice.org/3.3$Win32 OpenOffice.org_project/330m20$Build-9567</meta:generator>
    <dc:date>2014-10-10T14:26:42.10</dc:date>
    <meta:document-statistic meta:table-count="3" meta:cell-count="16425" meta:object-count="0"/>
    <meta:user-defined meta:name="Info 1"/>
    <meta:user-defined meta:name="Info 2"/>
    <meta:user-defined meta:name="Info 3"/>
    <meta:user-defined meta:name="Info 4"/>
  </office:meta>
</office:document-meta>
</file>