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4.88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>
            <text:p>type</text:p>
          </table:table-cell>
          <table:table-cell office:value-type="string">
            <text:p>time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altitude (m)</text:p>
          </table:table-cell>
          <table:table-cell office:value-type="string">
            <text:p>sym</text:p>
          </table:table-cell>
          <table:table-cell office:value-type="string">
            <text:p>name</text:p>
          </table:table-cell>
          <table:table-cell office:value-type="string">
            <text:p>desc</text:p>
          </table:table-cell>
        </table:table-row>
        <table:table-row table:style-name="ro1">
          <table:table-cell office:value-type="string">
            <text:p>W</text:p>
          </table:table-cell>
          <table:table-cell office:value-type="string">
            <text:p>2014-10-10 11:42:31</text:p>
          </table:table-cell>
          <table:table-cell office:value-type="string">
            <text:p>66.504683360</text:p>
          </table:table-cell>
          <table:table-cell office:value-type="string">
            <text:p>25.738428340</text:p>
          </table:table-cell>
          <table:table-cell office:value-type="string">
            <text:p>0.0</text:p>
          </table:table-cell>
          <table:table-cell office:value-type="string">
            <text:p>Waypoint</text:p>
          </table:table-cell>
          <table:table-cell office:value-type="string">
            <text:p>00 Rovaniemi Start Point</text:p>
          </table:table-cell>
          <table:table-cell/>
        </table:table-row>
        <table:table-row table:style-name="ro1">
          <table:table-cell office:value-type="string">
            <text:p>W</text:p>
          </table:table-cell>
          <table:table-cell office:value-type="string">
            <text:p>2014-10-10 11:42:31</text:p>
          </table:table-cell>
          <table:table-cell office:value-type="string">
            <text:p>66.587609980</text:p>
          </table:table-cell>
          <table:table-cell office:value-type="string">
            <text:p>25.643960010</text:p>
          </table:table-cell>
          <table:table-cell office:value-type="string">
            <text:p>0.0</text:p>
          </table:table-cell>
          <table:table-cell office:value-type="string">
            <text:p>Waypoint</text:p>
          </table:table-cell>
          <table:table-cell office:value-type="string">
            <text:p>01 Porohovi Checkpoint</text:p>
          </table:table-cell>
          <table:table-cell/>
        </table:table-row>
        <table:table-row table:style-name="ro1">
          <table:table-cell office:value-type="string">
            <text:p>W</text:p>
          </table:table-cell>
          <table:table-cell office:value-type="string">
            <text:p>2014-10-10 11:42:31</text:p>
          </table:table-cell>
          <table:table-cell office:value-type="string">
            <text:p>66.553427480</text:p>
          </table:table-cell>
          <table:table-cell office:value-type="string">
            <text:p>25.492602460</text:p>
          </table:table-cell>
          <table:table-cell office:value-type="string">
            <text:p>0.0</text:p>
          </table:table-cell>
          <table:table-cell office:value-type="string">
            <text:p>Waypoint</text:p>
          </table:table-cell>
          <table:table-cell office:value-type="string">
            <text:p>02 Sinettajärvi Checkpoint</text:p>
          </table:table-cell>
          <table:table-cell/>
        </table:table-row>
        <table:table-row table:style-name="ro1">
          <table:table-cell office:value-type="string">
            <text:p>W</text:p>
          </table:table-cell>
          <table:table-cell office:value-type="string">
            <text:p>2014-10-10 11:42:31</text:p>
          </table:table-cell>
          <table:table-cell office:value-type="string">
            <text:p>66.590099990</text:p>
          </table:table-cell>
          <table:table-cell office:value-type="string">
            <text:p>25.212649990</text:p>
          </table:table-cell>
          <table:table-cell office:value-type="string">
            <text:p>0.0</text:p>
          </table:table-cell>
          <table:table-cell office:value-type="string">
            <text:p>Waypoint</text:p>
          </table:table-cell>
          <table:table-cell office:value-type="string">
            <text:p>03 Vittavaara Checkpoint</text:p>
          </table:table-cell>
          <table:table-cell/>
        </table:table-row>
        <table:table-row table:style-name="ro1">
          <table:table-cell office:value-type="string">
            <text:p>W</text:p>
          </table:table-cell>
          <table:table-cell office:value-type="string">
            <text:p>2014-10-10 11:42:31</text:p>
          </table:table-cell>
          <table:table-cell office:value-type="string">
            <text:p>66.663259500</text:p>
          </table:table-cell>
          <table:table-cell office:value-type="string">
            <text:p>25.065929720</text:p>
          </table:table-cell>
          <table:table-cell office:value-type="string">
            <text:p>0.0</text:p>
          </table:table-cell>
          <table:table-cell office:value-type="string">
            <text:p>Waypoint</text:p>
          </table:table-cell>
          <table:table-cell office:value-type="string">
            <text:p>04 Morajärvi Checkpoint</text:p>
          </table:table-cell>
          <table:table-cell/>
        </table:table-row>
        <table:table-row table:style-name="ro1">
          <table:table-cell office:value-type="string">
            <text:p>W</text:p>
          </table:table-cell>
          <table:table-cell office:value-type="string">
            <text:p>2014-10-10 11:42:31</text:p>
          </table:table-cell>
          <table:table-cell office:value-type="string">
            <text:p>66.716240000</text:p>
          </table:table-cell>
          <table:table-cell office:value-type="string">
            <text:p>25.143870020</text:p>
          </table:table-cell>
          <table:table-cell office:value-type="string">
            <text:p>0.0</text:p>
          </table:table-cell>
          <table:table-cell office:value-type="string">
            <text:p>Waypoint</text:p>
          </table:table-cell>
          <table:table-cell office:value-type="string">
            <text:p>05 Peurajärvi Checkpoint</text:p>
          </table:table-cell>
          <table:table-cell/>
        </table:table-row>
        <table:table-row table:style-name="ro1">
          <table:table-cell office:value-type="string">
            <text:p>W</text:p>
          </table:table-cell>
          <table:table-cell office:value-type="string">
            <text:p>2014-10-10 11:42:31</text:p>
          </table:table-cell>
          <table:table-cell office:value-type="string">
            <text:p>66.766420030</text:p>
          </table:table-cell>
          <table:table-cell office:value-type="string">
            <text:p>25.126370030</text:p>
          </table:table-cell>
          <table:table-cell office:value-type="string">
            <text:p>196.0</text:p>
          </table:table-cell>
          <table:table-cell office:value-type="string">
            <text:p>Waypoint</text:p>
          </table:table-cell>
          <table:table-cell office:value-type="string">
            <text:p>06 Kuusilampi Checkpoint</text:p>
          </table:table-cell>
          <table:table-cell/>
        </table:table-row>
        <table:table-row table:style-name="ro1">
          <table:table-cell office:value-type="string">
            <text:p>W</text:p>
          </table:table-cell>
          <table:table-cell office:value-type="string">
            <text:p>2014-10-10 11:42:31</text:p>
          </table:table-cell>
          <table:table-cell office:value-type="string">
            <text:p>66.745150020</text:p>
          </table:table-cell>
          <table:table-cell office:value-type="string">
            <text:p>25.752979990</text:p>
          </table:table-cell>
          <table:table-cell office:value-type="string">
            <text:p>0.0</text:p>
          </table:table-cell>
          <table:table-cell office:value-type="string">
            <text:p>Waypoint</text:p>
          </table:table-cell>
          <table:table-cell office:value-type="string">
            <text:p>07 Toramokivalo Checkpoint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type</text:p>
          </table:table-cell>
          <table:table-cell office:value-type="string">
            <text:p>time</text:p>
          </table:table-cell>
          <table:table-cell office:value-type="string">
            <text:p>latitude</text:p>
          </table:table-cell>
          <table:table-cell office:value-type="string">
            <text:p>longitude</text:p>
          </table:table-cell>
          <table:table-cell office:value-type="string">
            <text:p>altitude (m)</text:p>
          </table:table-cell>
          <table:table-cell office:value-type="string">
            <text:p>sym</text:p>
          </table:table-cell>
          <table:table-cell office:value-type="string">
            <text:p>name</text:p>
          </table:table-cell>
          <table:table-cell office:value-type="string">
            <text:p>desc</text:p>
          </table:table-cell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4680000</text:p>
          </table:table-cell>
          <table:table-cell office:value-type="string">
            <text:p>25.738460000</text:p>
          </table:table-cell>
          <table:table-cell office:value-type="string">
            <text:p>77.1</text:p>
          </table:table-cell>
          <table:table-cell/>
          <table:table-cell office:value-type="string">
            <text:p>GPS data</text:p>
          </table:table-cell>
          <table:table-cell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4860000</text:p>
          </table:table-cell>
          <table:table-cell office:value-type="string">
            <text:p>25.738880000</text:p>
          </table:table-cell>
          <table:table-cell office:value-type="string">
            <text:p>7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5020000</text:p>
          </table:table-cell>
          <table:table-cell office:value-type="string">
            <text:p>25.738750000</text:p>
          </table:table-cell>
          <table:table-cell office:value-type="string">
            <text:p>7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5790000</text:p>
          </table:table-cell>
          <table:table-cell office:value-type="string">
            <text:p>25.73887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7730000</text:p>
          </table:table-cell>
          <table:table-cell office:value-type="string">
            <text:p>25.736440000</text:p>
          </table:table-cell>
          <table:table-cell office:value-type="string">
            <text:p>7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8030000</text:p>
          </table:table-cell>
          <table:table-cell office:value-type="string">
            <text:p>25.735610000</text:p>
          </table:table-cell>
          <table:table-cell office:value-type="string">
            <text:p>7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8610000</text:p>
          </table:table-cell>
          <table:table-cell office:value-type="string">
            <text:p>25.732600000</text:p>
          </table:table-cell>
          <table:table-cell office:value-type="string">
            <text:p>7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0530000</text:p>
          </table:table-cell>
          <table:table-cell office:value-type="string">
            <text:p>25.72957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0530000</text:p>
          </table:table-cell>
          <table:table-cell office:value-type="string">
            <text:p>25.72958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3480000</text:p>
          </table:table-cell>
          <table:table-cell office:value-type="string">
            <text:p>25.72668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6320000</text:p>
          </table:table-cell>
          <table:table-cell office:value-type="string">
            <text:p>25.72426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7600000</text:p>
          </table:table-cell>
          <table:table-cell office:value-type="string">
            <text:p>25.72221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0480000</text:p>
          </table:table-cell>
          <table:table-cell office:value-type="string">
            <text:p>25.71763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2620000</text:p>
          </table:table-cell>
          <table:table-cell office:value-type="string">
            <text:p>25.71430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5320000</text:p>
          </table:table-cell>
          <table:table-cell office:value-type="string">
            <text:p>25.70901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6670000</text:p>
          </table:table-cell>
          <table:table-cell office:value-type="string">
            <text:p>25.70747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9810000</text:p>
          </table:table-cell>
          <table:table-cell office:value-type="string">
            <text:p>25.70632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0610000</text:p>
          </table:table-cell>
          <table:table-cell office:value-type="string">
            <text:p>25.70596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2040000</text:p>
          </table:table-cell>
          <table:table-cell office:value-type="string">
            <text:p>25.70430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2670000</text:p>
          </table:table-cell>
          <table:table-cell office:value-type="string">
            <text:p>25.70244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4230000</text:p>
          </table:table-cell>
          <table:table-cell office:value-type="string">
            <text:p>25.69649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5550000</text:p>
          </table:table-cell>
          <table:table-cell office:value-type="string">
            <text:p>25.69325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7030000</text:p>
          </table:table-cell>
          <table:table-cell office:value-type="string">
            <text:p>25.69151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810000</text:p>
          </table:table-cell>
          <table:table-cell office:value-type="string">
            <text:p>25.68573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3130000</text:p>
          </table:table-cell>
          <table:table-cell office:value-type="string">
            <text:p>25.68416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4380000</text:p>
          </table:table-cell>
          <table:table-cell office:value-type="string">
            <text:p>25.68261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350000</text:p>
          </table:table-cell>
          <table:table-cell office:value-type="string">
            <text:p>25.68125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5350000</text:p>
          </table:table-cell>
          <table:table-cell office:value-type="string">
            <text:p>25.68125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6860000</text:p>
          </table:table-cell>
          <table:table-cell office:value-type="string">
            <text:p>25.67911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9030000</text:p>
          </table:table-cell>
          <table:table-cell office:value-type="string">
            <text:p>25.67606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0890000</text:p>
          </table:table-cell>
          <table:table-cell office:value-type="string">
            <text:p>25.67362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610000</text:p>
          </table:table-cell>
          <table:table-cell office:value-type="string">
            <text:p>25.671370000</text:p>
          </table:table-cell>
          <table:table-cell office:value-type="string">
            <text:p>7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4330000</text:p>
          </table:table-cell>
          <table:table-cell office:value-type="string">
            <text:p>25.66984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7550000</text:p>
          </table:table-cell>
          <table:table-cell office:value-type="string">
            <text:p>25.66695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8470000</text:p>
          </table:table-cell>
          <table:table-cell office:value-type="string">
            <text:p>25.66669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2410000</text:p>
          </table:table-cell>
          <table:table-cell office:value-type="string">
            <text:p>25.665420000</text:p>
          </table:table-cell>
          <table:table-cell office:value-type="string">
            <text:p>7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5420000</text:p>
          </table:table-cell>
          <table:table-cell office:value-type="string">
            <text:p>25.66335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450000</text:p>
          </table:table-cell>
          <table:table-cell office:value-type="string">
            <text:p>25.66132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230000</text:p>
          </table:table-cell>
          <table:table-cell office:value-type="string">
            <text:p>25.65852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930000</text:p>
          </table:table-cell>
          <table:table-cell office:value-type="string">
            <text:p>25.655700000</text:p>
          </table:table-cell>
          <table:table-cell office:value-type="string">
            <text:p>7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7230000</text:p>
          </table:table-cell>
          <table:table-cell office:value-type="string">
            <text:p>25.65122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9550000</text:p>
          </table:table-cell>
          <table:table-cell office:value-type="string">
            <text:p>25.64828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430000</text:p>
          </table:table-cell>
          <table:table-cell office:value-type="string">
            <text:p>25.643240000</text:p>
          </table:table-cell>
          <table:table-cell office:value-type="string">
            <text:p>7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220000</text:p>
          </table:table-cell>
          <table:table-cell office:value-type="string">
            <text:p>25.641190000</text:p>
          </table:table-cell>
          <table:table-cell office:value-type="string">
            <text:p>7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810000</text:p>
          </table:table-cell>
          <table:table-cell office:value-type="string">
            <text:p>25.640540000</text:p>
          </table:table-cell>
          <table:table-cell office:value-type="string">
            <text:p>7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7610000</text:p>
          </table:table-cell>
          <table:table-cell office:value-type="string">
            <text:p>25.643940000</text:p>
          </table:table-cell>
          <table:table-cell office:value-type="string">
            <text:p>7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6020000</text:p>
          </table:table-cell>
          <table:table-cell office:value-type="string">
            <text:p>25.640280000</text:p>
          </table:table-cell>
          <table:table-cell office:value-type="string">
            <text:p>7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280000</text:p>
          </table:table-cell>
          <table:table-cell office:value-type="string">
            <text:p>25.63704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1960000</text:p>
          </table:table-cell>
          <table:table-cell office:value-type="string">
            <text:p>25.62791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4640000</text:p>
          </table:table-cell>
          <table:table-cell office:value-type="string">
            <text:p>25.621260000</text:p>
          </table:table-cell>
          <table:table-cell office:value-type="string">
            <text:p>7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8170000</text:p>
          </table:table-cell>
          <table:table-cell office:value-type="string">
            <text:p>25.613290000</text:p>
          </table:table-cell>
          <table:table-cell office:value-type="string">
            <text:p>7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7620000</text:p>
          </table:table-cell>
          <table:table-cell office:value-type="string">
            <text:p>25.612140000</text:p>
          </table:table-cell>
          <table:table-cell office:value-type="string">
            <text:p>7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6810000</text:p>
          </table:table-cell>
          <table:table-cell office:value-type="string">
            <text:p>25.610420000</text:p>
          </table:table-cell>
          <table:table-cell office:value-type="string">
            <text:p>8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6320000</text:p>
          </table:table-cell>
          <table:table-cell office:value-type="string">
            <text:p>25.609940000</text:p>
          </table:table-cell>
          <table:table-cell office:value-type="string">
            <text:p>8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490000</text:p>
          </table:table-cell>
          <table:table-cell office:value-type="string">
            <text:p>25.610220000</text:p>
          </table:table-cell>
          <table:table-cell office:value-type="string">
            <text:p>8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4820000</text:p>
          </table:table-cell>
          <table:table-cell office:value-type="string">
            <text:p>25.608750000</text:p>
          </table:table-cell>
          <table:table-cell office:value-type="string">
            <text:p>8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4620000</text:p>
          </table:table-cell>
          <table:table-cell office:value-type="string">
            <text:p>25.607530000</text:p>
          </table:table-cell>
          <table:table-cell office:value-type="string">
            <text:p>8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4140000</text:p>
          </table:table-cell>
          <table:table-cell office:value-type="string">
            <text:p>25.606660000</text:p>
          </table:table-cell>
          <table:table-cell office:value-type="string">
            <text:p>9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410000</text:p>
          </table:table-cell>
          <table:table-cell office:value-type="string">
            <text:p>25.602900000</text:p>
          </table:table-cell>
          <table:table-cell office:value-type="string">
            <text:p>8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740000</text:p>
          </table:table-cell>
          <table:table-cell office:value-type="string">
            <text:p>25.602430000</text:p>
          </table:table-cell>
          <table:table-cell office:value-type="string">
            <text:p>8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7390000</text:p>
          </table:table-cell>
          <table:table-cell office:value-type="string">
            <text:p>25.601390000</text:p>
          </table:table-cell>
          <table:table-cell office:value-type="string">
            <text:p>8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7750000</text:p>
          </table:table-cell>
          <table:table-cell office:value-type="string">
            <text:p>25.600370000</text:p>
          </table:table-cell>
          <table:table-cell office:value-type="string">
            <text:p>8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7840000</text:p>
          </table:table-cell>
          <table:table-cell office:value-type="string">
            <text:p>25.599170000</text:p>
          </table:table-cell>
          <table:table-cell office:value-type="string">
            <text:p>8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7720000</text:p>
          </table:table-cell>
          <table:table-cell office:value-type="string">
            <text:p>25.598230000</text:p>
          </table:table-cell>
          <table:table-cell office:value-type="string">
            <text:p>8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6080000</text:p>
          </table:table-cell>
          <table:table-cell office:value-type="string">
            <text:p>25.591450000</text:p>
          </table:table-cell>
          <table:table-cell office:value-type="string">
            <text:p>10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590000</text:p>
          </table:table-cell>
          <table:table-cell office:value-type="string">
            <text:p>25.587290000</text:p>
          </table:table-cell>
          <table:table-cell office:value-type="string">
            <text:p>12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080000</text:p>
          </table:table-cell>
          <table:table-cell office:value-type="string">
            <text:p>25.585600000</text:p>
          </table:table-cell>
          <table:table-cell office:value-type="string">
            <text:p>13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1440000</text:p>
          </table:table-cell>
          <table:table-cell office:value-type="string">
            <text:p>25.576080000</text:p>
          </table:table-cell>
          <table:table-cell office:value-type="string">
            <text:p>15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7040000</text:p>
          </table:table-cell>
          <table:table-cell office:value-type="string">
            <text:p>25.564570000</text:p>
          </table:table-cell>
          <table:table-cell office:value-type="string">
            <text:p>17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400000</text:p>
          </table:table-cell>
          <table:table-cell office:value-type="string">
            <text:p>25.555040000</text:p>
          </table:table-cell>
          <table:table-cell office:value-type="string">
            <text:p>16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0070000</text:p>
          </table:table-cell>
          <table:table-cell office:value-type="string">
            <text:p>25.546340000</text:p>
          </table:table-cell>
          <table:table-cell office:value-type="string">
            <text:p>13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7190000</text:p>
          </table:table-cell>
          <table:table-cell office:value-type="string">
            <text:p>25.538810000</text:p>
          </table:table-cell>
          <table:table-cell office:value-type="string">
            <text:p>13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5450000</text:p>
          </table:table-cell>
          <table:table-cell office:value-type="string">
            <text:p>25.540530000</text:p>
          </table:table-cell>
          <table:table-cell office:value-type="string">
            <text:p>13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4630000</text:p>
          </table:table-cell>
          <table:table-cell office:value-type="string">
            <text:p>25.538910000</text:p>
          </table:table-cell>
          <table:table-cell office:value-type="string">
            <text:p>13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250000</text:p>
          </table:table-cell>
          <table:table-cell office:value-type="string">
            <text:p>25.529470000</text:p>
          </table:table-cell>
          <table:table-cell office:value-type="string">
            <text:p>14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7600000</text:p>
          </table:table-cell>
          <table:table-cell office:value-type="string">
            <text:p>25.519260000</text:p>
          </table:table-cell>
          <table:table-cell office:value-type="string">
            <text:p>16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4370000</text:p>
          </table:table-cell>
          <table:table-cell office:value-type="string">
            <text:p>25.510240000</text:p>
          </table:table-cell>
          <table:table-cell office:value-type="string">
            <text:p>17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0600000</text:p>
          </table:table-cell>
          <table:table-cell office:value-type="string">
            <text:p>25.499680000</text:p>
          </table:table-cell>
          <table:table-cell office:value-type="string">
            <text:p>15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8650000</text:p>
          </table:table-cell>
          <table:table-cell office:value-type="string">
            <text:p>25.494240000</text:p>
          </table:table-cell>
          <table:table-cell office:value-type="string">
            <text:p>14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6930000</text:p>
          </table:table-cell>
          <table:table-cell office:value-type="string">
            <text:p>25.489490000</text:p>
          </table:table-cell>
          <table:table-cell office:value-type="string">
            <text:p>13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6620000</text:p>
          </table:table-cell>
          <table:table-cell office:value-type="string">
            <text:p>25.489080000</text:p>
          </table:table-cell>
          <table:table-cell office:value-type="string">
            <text:p>13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6260000</text:p>
          </table:table-cell>
          <table:table-cell office:value-type="string">
            <text:p>25.486190000</text:p>
          </table:table-cell>
          <table:table-cell office:value-type="string">
            <text:p>12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450000</text:p>
          </table:table-cell>
          <table:table-cell office:value-type="string">
            <text:p>25.492550000</text:p>
          </table:table-cell>
          <table:table-cell office:value-type="string">
            <text:p>12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430000</text:p>
          </table:table-cell>
          <table:table-cell office:value-type="string">
            <text:p>25.492540000</text:p>
          </table:table-cell>
          <table:table-cell office:value-type="string">
            <text:p>12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380000</text:p>
          </table:table-cell>
          <table:table-cell office:value-type="string">
            <text:p>25.492450000</text:p>
          </table:table-cell>
          <table:table-cell office:value-type="string">
            <text:p>12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370000</text:p>
          </table:table-cell>
          <table:table-cell office:value-type="string">
            <text:p>25.492420000</text:p>
          </table:table-cell>
          <table:table-cell office:value-type="string">
            <text:p>12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340000</text:p>
          </table:table-cell>
          <table:table-cell office:value-type="string">
            <text:p>25.492430000</text:p>
          </table:table-cell>
          <table:table-cell office:value-type="string">
            <text:p>12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320000</text:p>
          </table:table-cell>
          <table:table-cell office:value-type="string">
            <text:p>25.492440000</text:p>
          </table:table-cell>
          <table:table-cell office:value-type="string">
            <text:p>12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300000</text:p>
          </table:table-cell>
          <table:table-cell office:value-type="string">
            <text:p>25.492380000</text:p>
          </table:table-cell>
          <table:table-cell office:value-type="string">
            <text:p>12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290000</text:p>
          </table:table-cell>
          <table:table-cell office:value-type="string">
            <text:p>25.492380000</text:p>
          </table:table-cell>
          <table:table-cell office:value-type="string">
            <text:p>12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270000</text:p>
          </table:table-cell>
          <table:table-cell office:value-type="string">
            <text:p>25.492370000</text:p>
          </table:table-cell>
          <table:table-cell office:value-type="string">
            <text:p>12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250000</text:p>
          </table:table-cell>
          <table:table-cell office:value-type="string">
            <text:p>25.492310000</text:p>
          </table:table-cell>
          <table:table-cell office:value-type="string">
            <text:p>12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230000</text:p>
          </table:table-cell>
          <table:table-cell office:value-type="string">
            <text:p>25.492240000</text:p>
          </table:table-cell>
          <table:table-cell office:value-type="string">
            <text:p>12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220000</text:p>
          </table:table-cell>
          <table:table-cell office:value-type="string">
            <text:p>25.492200000</text:p>
          </table:table-cell>
          <table:table-cell office:value-type="string">
            <text:p>12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220000</text:p>
          </table:table-cell>
          <table:table-cell office:value-type="string">
            <text:p>25.492150000</text:p>
          </table:table-cell>
          <table:table-cell office:value-type="string">
            <text:p>12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210000</text:p>
          </table:table-cell>
          <table:table-cell office:value-type="string">
            <text:p>25.492120000</text:p>
          </table:table-cell>
          <table:table-cell office:value-type="string">
            <text:p>12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200000</text:p>
          </table:table-cell>
          <table:table-cell office:value-type="string">
            <text:p>25.492070000</text:p>
          </table:table-cell>
          <table:table-cell office:value-type="string">
            <text:p>12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180000</text:p>
          </table:table-cell>
          <table:table-cell office:value-type="string">
            <text:p>25.491980000</text:p>
          </table:table-cell>
          <table:table-cell office:value-type="string">
            <text:p>12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220000</text:p>
          </table:table-cell>
          <table:table-cell office:value-type="string">
            <text:p>25.491990000</text:p>
          </table:table-cell>
          <table:table-cell office:value-type="string">
            <text:p>12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230000</text:p>
          </table:table-cell>
          <table:table-cell office:value-type="string">
            <text:p>25.491920000</text:p>
          </table:table-cell>
          <table:table-cell office:value-type="string">
            <text:p>12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250000</text:p>
          </table:table-cell>
          <table:table-cell office:value-type="string">
            <text:p>25.491850000</text:p>
          </table:table-cell>
          <table:table-cell office:value-type="string">
            <text:p>12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240000</text:p>
          </table:table-cell>
          <table:table-cell office:value-type="string">
            <text:p>25.491800000</text:p>
          </table:table-cell>
          <table:table-cell office:value-type="string">
            <text:p>12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240000</text:p>
          </table:table-cell>
          <table:table-cell office:value-type="string">
            <text:p>25.491670000</text:p>
          </table:table-cell>
          <table:table-cell office:value-type="string">
            <text:p>12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250000</text:p>
          </table:table-cell>
          <table:table-cell office:value-type="string">
            <text:p>25.491570000</text:p>
          </table:table-cell>
          <table:table-cell office:value-type="string">
            <text:p>12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240000</text:p>
          </table:table-cell>
          <table:table-cell office:value-type="string">
            <text:p>25.491510000</text:p>
          </table:table-cell>
          <table:table-cell office:value-type="string">
            <text:p>12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220000</text:p>
          </table:table-cell>
          <table:table-cell office:value-type="string">
            <text:p>25.491510000</text:p>
          </table:table-cell>
          <table:table-cell office:value-type="string">
            <text:p>12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190000</text:p>
          </table:table-cell>
          <table:table-cell office:value-type="string">
            <text:p>25.491430000</text:p>
          </table:table-cell>
          <table:table-cell office:value-type="string">
            <text:p>12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170000</text:p>
          </table:table-cell>
          <table:table-cell office:value-type="string">
            <text:p>25.491380000</text:p>
          </table:table-cell>
          <table:table-cell office:value-type="string">
            <text:p>12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150000</text:p>
          </table:table-cell>
          <table:table-cell office:value-type="string">
            <text:p>25.491390000</text:p>
          </table:table-cell>
          <table:table-cell office:value-type="string">
            <text:p>12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130000</text:p>
          </table:table-cell>
          <table:table-cell office:value-type="string">
            <text:p>25.491410000</text:p>
          </table:table-cell>
          <table:table-cell office:value-type="string">
            <text:p>12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110000</text:p>
          </table:table-cell>
          <table:table-cell office:value-type="string">
            <text:p>25.491340000</text:p>
          </table:table-cell>
          <table:table-cell office:value-type="string">
            <text:p>12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080000</text:p>
          </table:table-cell>
          <table:table-cell office:value-type="string">
            <text:p>25.491310000</text:p>
          </table:table-cell>
          <table:table-cell office:value-type="string">
            <text:p>12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050000</text:p>
          </table:table-cell>
          <table:table-cell office:value-type="string">
            <text:p>25.491320000</text:p>
          </table:table-cell>
          <table:table-cell office:value-type="string">
            <text:p>12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3020000</text:p>
          </table:table-cell>
          <table:table-cell office:value-type="string">
            <text:p>25.491320000</text:p>
          </table:table-cell>
          <table:table-cell office:value-type="string">
            <text:p>12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990000</text:p>
          </table:table-cell>
          <table:table-cell office:value-type="string">
            <text:p>25.491260000</text:p>
          </table:table-cell>
          <table:table-cell office:value-type="string">
            <text:p>12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960000</text:p>
          </table:table-cell>
          <table:table-cell office:value-type="string">
            <text:p>25.491270000</text:p>
          </table:table-cell>
          <table:table-cell office:value-type="string">
            <text:p>12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930000</text:p>
          </table:table-cell>
          <table:table-cell office:value-type="string">
            <text:p>25.491270000</text:p>
          </table:table-cell>
          <table:table-cell office:value-type="string">
            <text:p>12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910000</text:p>
          </table:table-cell>
          <table:table-cell office:value-type="string">
            <text:p>25.491300000</text:p>
          </table:table-cell>
          <table:table-cell office:value-type="string">
            <text:p>12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840000</text:p>
          </table:table-cell>
          <table:table-cell office:value-type="string">
            <text:p>25.491400000</text:p>
          </table:table-cell>
          <table:table-cell office:value-type="string">
            <text:p>12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830000</text:p>
          </table:table-cell>
          <table:table-cell office:value-type="string">
            <text:p>25.491450000</text:p>
          </table:table-cell>
          <table:table-cell office:value-type="string">
            <text:p>12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800000</text:p>
          </table:table-cell>
          <table:table-cell office:value-type="string">
            <text:p>25.491390000</text:p>
          </table:table-cell>
          <table:table-cell office:value-type="string">
            <text:p>12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90000</text:p>
          </table:table-cell>
          <table:table-cell office:value-type="string">
            <text:p>25.491340000</text:p>
          </table:table-cell>
          <table:table-cell office:value-type="string">
            <text:p>12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80000</text:p>
          </table:table-cell>
          <table:table-cell office:value-type="string">
            <text:p>25.491310000</text:p>
          </table:table-cell>
          <table:table-cell office:value-type="string">
            <text:p>12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60000</text:p>
          </table:table-cell>
          <table:table-cell office:value-type="string">
            <text:p>25.491310000</text:p>
          </table:table-cell>
          <table:table-cell office:value-type="string">
            <text:p>12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40000</text:p>
          </table:table-cell>
          <table:table-cell office:value-type="string">
            <text:p>25.491270000</text:p>
          </table:table-cell>
          <table:table-cell office:value-type="string">
            <text:p>12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10000</text:p>
          </table:table-cell>
          <table:table-cell office:value-type="string">
            <text:p>25.491260000</text:p>
          </table:table-cell>
          <table:table-cell office:value-type="string">
            <text:p>12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690000</text:p>
          </table:table-cell>
          <table:table-cell office:value-type="string">
            <text:p>25.491250000</text:p>
          </table:table-cell>
          <table:table-cell office:value-type="string">
            <text:p>12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650000</text:p>
          </table:table-cell>
          <table:table-cell office:value-type="string">
            <text:p>25.491220000</text:p>
          </table:table-cell>
          <table:table-cell office:value-type="string">
            <text:p>12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590000</text:p>
          </table:table-cell>
          <table:table-cell office:value-type="string">
            <text:p>25.491190000</text:p>
          </table:table-cell>
          <table:table-cell office:value-type="string">
            <text:p>12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570000</text:p>
          </table:table-cell>
          <table:table-cell office:value-type="string">
            <text:p>25.491190000</text:p>
          </table:table-cell>
          <table:table-cell office:value-type="string">
            <text:p>12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540000</text:p>
          </table:table-cell>
          <table:table-cell office:value-type="string">
            <text:p>25.491130000</text:p>
          </table:table-cell>
          <table:table-cell office:value-type="string">
            <text:p>12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510000</text:p>
          </table:table-cell>
          <table:table-cell office:value-type="string">
            <text:p>25.491130000</text:p>
          </table:table-cell>
          <table:table-cell office:value-type="string">
            <text:p>12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480000</text:p>
          </table:table-cell>
          <table:table-cell office:value-type="string">
            <text:p>25.491150000</text:p>
          </table:table-cell>
          <table:table-cell office:value-type="string">
            <text:p>12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460000</text:p>
          </table:table-cell>
          <table:table-cell office:value-type="string">
            <text:p>25.491180000</text:p>
          </table:table-cell>
          <table:table-cell office:value-type="string">
            <text:p>12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450000</text:p>
          </table:table-cell>
          <table:table-cell office:value-type="string">
            <text:p>25.491210000</text:p>
          </table:table-cell>
          <table:table-cell office:value-type="string">
            <text:p>12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430000</text:p>
          </table:table-cell>
          <table:table-cell office:value-type="string">
            <text:p>25.491230000</text:p>
          </table:table-cell>
          <table:table-cell office:value-type="string">
            <text:p>12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410000</text:p>
          </table:table-cell>
          <table:table-cell office:value-type="string">
            <text:p>25.491280000</text:p>
          </table:table-cell>
          <table:table-cell office:value-type="string">
            <text:p>12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400000</text:p>
          </table:table-cell>
          <table:table-cell office:value-type="string">
            <text:p>25.491270000</text:p>
          </table:table-cell>
          <table:table-cell office:value-type="string">
            <text:p>12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410000</text:p>
          </table:table-cell>
          <table:table-cell office:value-type="string">
            <text:p>25.491210000</text:p>
          </table:table-cell>
          <table:table-cell office:value-type="string">
            <text:p>12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420000</text:p>
          </table:table-cell>
          <table:table-cell office:value-type="string">
            <text:p>25.491150000</text:p>
          </table:table-cell>
          <table:table-cell office:value-type="string">
            <text:p>12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420000</text:p>
          </table:table-cell>
          <table:table-cell office:value-type="string">
            <text:p>25.491010000</text:p>
          </table:table-cell>
          <table:table-cell office:value-type="string">
            <text:p>12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420000</text:p>
          </table:table-cell>
          <table:table-cell office:value-type="string">
            <text:p>25.490940000</text:p>
          </table:table-cell>
          <table:table-cell office:value-type="string">
            <text:p>12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430000</text:p>
          </table:table-cell>
          <table:table-cell office:value-type="string">
            <text:p>25.490890000</text:p>
          </table:table-cell>
          <table:table-cell office:value-type="string">
            <text:p>12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430000</text:p>
          </table:table-cell>
          <table:table-cell office:value-type="string">
            <text:p>25.490800000</text:p>
          </table:table-cell>
          <table:table-cell office:value-type="string">
            <text:p>12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430000</text:p>
          </table:table-cell>
          <table:table-cell office:value-type="string">
            <text:p>25.490760000</text:p>
          </table:table-cell>
          <table:table-cell office:value-type="string">
            <text:p>12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410000</text:p>
          </table:table-cell>
          <table:table-cell office:value-type="string">
            <text:p>25.490740000</text:p>
          </table:table-cell>
          <table:table-cell office:value-type="string">
            <text:p>12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390000</text:p>
          </table:table-cell>
          <table:table-cell office:value-type="string">
            <text:p>25.490730000</text:p>
          </table:table-cell>
          <table:table-cell office:value-type="string">
            <text:p>12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350000</text:p>
          </table:table-cell>
          <table:table-cell office:value-type="string">
            <text:p>25.490580000</text:p>
          </table:table-cell>
          <table:table-cell office:value-type="string">
            <text:p>12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310000</text:p>
          </table:table-cell>
          <table:table-cell office:value-type="string">
            <text:p>25.490510000</text:p>
          </table:table-cell>
          <table:table-cell office:value-type="string">
            <text:p>12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80000</text:p>
          </table:table-cell>
          <table:table-cell office:value-type="string">
            <text:p>25.490530000</text:p>
          </table:table-cell>
          <table:table-cell office:value-type="string">
            <text:p>12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50000</text:p>
          </table:table-cell>
          <table:table-cell office:value-type="string">
            <text:p>25.490580000</text:p>
          </table:table-cell>
          <table:table-cell office:value-type="string">
            <text:p>12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10000</text:p>
          </table:table-cell>
          <table:table-cell office:value-type="string">
            <text:p>25.490610000</text:p>
          </table:table-cell>
          <table:table-cell office:value-type="string">
            <text:p>12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70000</text:p>
          </table:table-cell>
          <table:table-cell office:value-type="string">
            <text:p>25.490590000</text:p>
          </table:table-cell>
          <table:table-cell office:value-type="string">
            <text:p>12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40000</text:p>
          </table:table-cell>
          <table:table-cell office:value-type="string">
            <text:p>25.490530000</text:p>
          </table:table-cell>
          <table:table-cell office:value-type="string">
            <text:p>12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20000</text:p>
          </table:table-cell>
          <table:table-cell office:value-type="string">
            <text:p>25.490490000</text:p>
          </table:table-cell>
          <table:table-cell office:value-type="string">
            <text:p>12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80000</text:p>
          </table:table-cell>
          <table:table-cell office:value-type="string">
            <text:p>25.490410000</text:p>
          </table:table-cell>
          <table:table-cell office:value-type="string">
            <text:p>12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70000</text:p>
          </table:table-cell>
          <table:table-cell office:value-type="string">
            <text:p>25.490300000</text:p>
          </table:table-cell>
          <table:table-cell office:value-type="string">
            <text:p>12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50000</text:p>
          </table:table-cell>
          <table:table-cell office:value-type="string">
            <text:p>25.490240000</text:p>
          </table:table-cell>
          <table:table-cell office:value-type="string">
            <text:p>12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20000</text:p>
          </table:table-cell>
          <table:table-cell office:value-type="string">
            <text:p>25.490190000</text:p>
          </table:table-cell>
          <table:table-cell office:value-type="string">
            <text:p>12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30000</text:p>
          </table:table-cell>
          <table:table-cell office:value-type="string">
            <text:p>25.490140000</text:p>
          </table:table-cell>
          <table:table-cell office:value-type="string">
            <text:p>12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30000</text:p>
          </table:table-cell>
          <table:table-cell office:value-type="string">
            <text:p>25.490060000</text:p>
          </table:table-cell>
          <table:table-cell office:value-type="string">
            <text:p>12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30000</text:p>
          </table:table-cell>
          <table:table-cell office:value-type="string">
            <text:p>25.489990000</text:p>
          </table:table-cell>
          <table:table-cell office:value-type="string">
            <text:p>12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30000</text:p>
          </table:table-cell>
          <table:table-cell office:value-type="string">
            <text:p>25.489930000</text:p>
          </table:table-cell>
          <table:table-cell office:value-type="string">
            <text:p>12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30000</text:p>
          </table:table-cell>
          <table:table-cell office:value-type="string">
            <text:p>25.489870000</text:p>
          </table:table-cell>
          <table:table-cell office:value-type="string">
            <text:p>12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20000</text:p>
          </table:table-cell>
          <table:table-cell office:value-type="string">
            <text:p>25.489820000</text:p>
          </table:table-cell>
          <table:table-cell office:value-type="string">
            <text:p>12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10000</text:p>
          </table:table-cell>
          <table:table-cell office:value-type="string">
            <text:p>25.489810000</text:p>
          </table:table-cell>
          <table:table-cell office:value-type="string">
            <text:p>12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90000</text:p>
          </table:table-cell>
          <table:table-cell office:value-type="string">
            <text:p>25.489810000</text:p>
          </table:table-cell>
          <table:table-cell office:value-type="string">
            <text:p>12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80000</text:p>
          </table:table-cell>
          <table:table-cell office:value-type="string">
            <text:p>25.489800000</text:p>
          </table:table-cell>
          <table:table-cell office:value-type="string">
            <text:p>12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80000</text:p>
          </table:table-cell>
          <table:table-cell office:value-type="string">
            <text:p>25.489760000</text:p>
          </table:table-cell>
          <table:table-cell office:value-type="string">
            <text:p>12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70000</text:p>
          </table:table-cell>
          <table:table-cell office:value-type="string">
            <text:p>25.489700000</text:p>
          </table:table-cell>
          <table:table-cell office:value-type="string">
            <text:p>12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70000</text:p>
          </table:table-cell>
          <table:table-cell office:value-type="string">
            <text:p>25.489670000</text:p>
          </table:table-cell>
          <table:table-cell office:value-type="string">
            <text:p>12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60000</text:p>
          </table:table-cell>
          <table:table-cell office:value-type="string">
            <text:p>25.489660000</text:p>
          </table:table-cell>
          <table:table-cell office:value-type="string">
            <text:p>12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40000</text:p>
          </table:table-cell>
          <table:table-cell office:value-type="string">
            <text:p>25.489650000</text:p>
          </table:table-cell>
          <table:table-cell office:value-type="string">
            <text:p>12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20000</text:p>
          </table:table-cell>
          <table:table-cell office:value-type="string">
            <text:p>25.489620000</text:p>
          </table:table-cell>
          <table:table-cell office:value-type="string">
            <text:p>12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20000</text:p>
          </table:table-cell>
          <table:table-cell office:value-type="string">
            <text:p>25.489550000</text:p>
          </table:table-cell>
          <table:table-cell office:value-type="string">
            <text:p>12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20000</text:p>
          </table:table-cell>
          <table:table-cell office:value-type="string">
            <text:p>25.489490000</text:p>
          </table:table-cell>
          <table:table-cell office:value-type="string">
            <text:p>12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30000</text:p>
          </table:table-cell>
          <table:table-cell office:value-type="string">
            <text:p>25.489440000</text:p>
          </table:table-cell>
          <table:table-cell office:value-type="string">
            <text:p>12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40000</text:p>
          </table:table-cell>
          <table:table-cell office:value-type="string">
            <text:p>25.489390000</text:p>
          </table:table-cell>
          <table:table-cell office:value-type="string">
            <text:p>12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40000</text:p>
          </table:table-cell>
          <table:table-cell office:value-type="string">
            <text:p>25.489330000</text:p>
          </table:table-cell>
          <table:table-cell office:value-type="string">
            <text:p>12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50000</text:p>
          </table:table-cell>
          <table:table-cell office:value-type="string">
            <text:p>25.489330000</text:p>
          </table:table-cell>
          <table:table-cell office:value-type="string">
            <text:p>12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70000</text:p>
          </table:table-cell>
          <table:table-cell office:value-type="string">
            <text:p>25.489320000</text:p>
          </table:table-cell>
          <table:table-cell office:value-type="string">
            <text:p>12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80000</text:p>
          </table:table-cell>
          <table:table-cell office:value-type="string">
            <text:p>25.489280000</text:p>
          </table:table-cell>
          <table:table-cell office:value-type="string">
            <text:p>12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80000</text:p>
          </table:table-cell>
          <table:table-cell office:value-type="string">
            <text:p>25.489240000</text:p>
          </table:table-cell>
          <table:table-cell office:value-type="string">
            <text:p>12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90000</text:p>
          </table:table-cell>
          <table:table-cell office:value-type="string">
            <text:p>25.489210000</text:p>
          </table:table-cell>
          <table:table-cell office:value-type="string">
            <text:p>12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990000</text:p>
          </table:table-cell>
          <table:table-cell office:value-type="string">
            <text:p>25.489170000</text:p>
          </table:table-cell>
          <table:table-cell office:value-type="string">
            <text:p>12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10000</text:p>
          </table:table-cell>
          <table:table-cell office:value-type="string">
            <text:p>25.489120000</text:p>
          </table:table-cell>
          <table:table-cell office:value-type="string">
            <text:p>12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30000</text:p>
          </table:table-cell>
          <table:table-cell office:value-type="string">
            <text:p>25.489070000</text:p>
          </table:table-cell>
          <table:table-cell office:value-type="string">
            <text:p>12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50000</text:p>
          </table:table-cell>
          <table:table-cell office:value-type="string">
            <text:p>25.489020000</text:p>
          </table:table-cell>
          <table:table-cell office:value-type="string">
            <text:p>12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70000</text:p>
          </table:table-cell>
          <table:table-cell office:value-type="string">
            <text:p>25.488840000</text:p>
          </table:table-cell>
          <table:table-cell office:value-type="string">
            <text:p>12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50000</text:p>
          </table:table-cell>
          <table:table-cell office:value-type="string">
            <text:p>25.488790000</text:p>
          </table:table-cell>
          <table:table-cell office:value-type="string">
            <text:p>11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40000</text:p>
          </table:table-cell>
          <table:table-cell office:value-type="string">
            <text:p>25.488740000</text:p>
          </table:table-cell>
          <table:table-cell office:value-type="string">
            <text:p>11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40000</text:p>
          </table:table-cell>
          <table:table-cell office:value-type="string">
            <text:p>25.488670000</text:p>
          </table:table-cell>
          <table:table-cell office:value-type="string">
            <text:p>11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40000</text:p>
          </table:table-cell>
          <table:table-cell office:value-type="string">
            <text:p>25.488620000</text:p>
          </table:table-cell>
          <table:table-cell office:value-type="string">
            <text:p>11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40000</text:p>
          </table:table-cell>
          <table:table-cell office:value-type="string">
            <text:p>25.488590000</text:p>
          </table:table-cell>
          <table:table-cell office:value-type="string">
            <text:p>11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30000</text:p>
          </table:table-cell>
          <table:table-cell office:value-type="string">
            <text:p>25.488510000</text:p>
          </table:table-cell>
          <table:table-cell office:value-type="string">
            <text:p>11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40000</text:p>
          </table:table-cell>
          <table:table-cell office:value-type="string">
            <text:p>25.488430000</text:p>
          </table:table-cell>
          <table:table-cell office:value-type="string">
            <text:p>11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30000</text:p>
          </table:table-cell>
          <table:table-cell office:value-type="string">
            <text:p>25.488390000</text:p>
          </table:table-cell>
          <table:table-cell office:value-type="string">
            <text:p>11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30000</text:p>
          </table:table-cell>
          <table:table-cell office:value-type="string">
            <text:p>25.488380000</text:p>
          </table:table-cell>
          <table:table-cell office:value-type="string">
            <text:p>11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20000</text:p>
          </table:table-cell>
          <table:table-cell office:value-type="string">
            <text:p>25.488310000</text:p>
          </table:table-cell>
          <table:table-cell office:value-type="string">
            <text:p>11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20000</text:p>
          </table:table-cell>
          <table:table-cell office:value-type="string">
            <text:p>25.488240000</text:p>
          </table:table-cell>
          <table:table-cell office:value-type="string">
            <text:p>11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20000</text:p>
          </table:table-cell>
          <table:table-cell office:value-type="string">
            <text:p>25.488170000</text:p>
          </table:table-cell>
          <table:table-cell office:value-type="string">
            <text:p>11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30000</text:p>
          </table:table-cell>
          <table:table-cell office:value-type="string">
            <text:p>25.488110000</text:p>
          </table:table-cell>
          <table:table-cell office:value-type="string">
            <text:p>11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30000</text:p>
          </table:table-cell>
          <table:table-cell office:value-type="string">
            <text:p>25.488070000</text:p>
          </table:table-cell>
          <table:table-cell office:value-type="string">
            <text:p>11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50000</text:p>
          </table:table-cell>
          <table:table-cell office:value-type="string">
            <text:p>25.488010000</text:p>
          </table:table-cell>
          <table:table-cell office:value-type="string">
            <text:p>11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50000</text:p>
          </table:table-cell>
          <table:table-cell office:value-type="string">
            <text:p>25.487920000</text:p>
          </table:table-cell>
          <table:table-cell office:value-type="string">
            <text:p>11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50000</text:p>
          </table:table-cell>
          <table:table-cell office:value-type="string">
            <text:p>25.487870000</text:p>
          </table:table-cell>
          <table:table-cell office:value-type="string">
            <text:p>11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50000</text:p>
          </table:table-cell>
          <table:table-cell office:value-type="string">
            <text:p>25.487860000</text:p>
          </table:table-cell>
          <table:table-cell office:value-type="string">
            <text:p>11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70000</text:p>
          </table:table-cell>
          <table:table-cell office:value-type="string">
            <text:p>25.487810000</text:p>
          </table:table-cell>
          <table:table-cell office:value-type="string">
            <text:p>11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70000</text:p>
          </table:table-cell>
          <table:table-cell office:value-type="string">
            <text:p>25.487810000</text:p>
          </table:table-cell>
          <table:table-cell office:value-type="string">
            <text:p>11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70000</text:p>
          </table:table-cell>
          <table:table-cell office:value-type="string">
            <text:p>25.487760000</text:p>
          </table:table-cell>
          <table:table-cell office:value-type="string">
            <text:p>11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70000</text:p>
          </table:table-cell>
          <table:table-cell office:value-type="string">
            <text:p>25.487710000</text:p>
          </table:table-cell>
          <table:table-cell office:value-type="string">
            <text:p>11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090000</text:p>
          </table:table-cell>
          <table:table-cell office:value-type="string">
            <text:p>25.487660000</text:p>
          </table:table-cell>
          <table:table-cell office:value-type="string">
            <text:p>11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00000</text:p>
          </table:table-cell>
          <table:table-cell office:value-type="string">
            <text:p>25.487580000</text:p>
          </table:table-cell>
          <table:table-cell office:value-type="string">
            <text:p>11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10000</text:p>
          </table:table-cell>
          <table:table-cell office:value-type="string">
            <text:p>25.487520000</text:p>
          </table:table-cell>
          <table:table-cell office:value-type="string">
            <text:p>11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30000</text:p>
          </table:table-cell>
          <table:table-cell office:value-type="string">
            <text:p>25.487460000</text:p>
          </table:table-cell>
          <table:table-cell office:value-type="string">
            <text:p>11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60000</text:p>
          </table:table-cell>
          <table:table-cell office:value-type="string">
            <text:p>25.487390000</text:p>
          </table:table-cell>
          <table:table-cell office:value-type="string">
            <text:p>11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60000</text:p>
          </table:table-cell>
          <table:table-cell office:value-type="string">
            <text:p>25.487340000</text:p>
          </table:table-cell>
          <table:table-cell office:value-type="string">
            <text:p>11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60000</text:p>
          </table:table-cell>
          <table:table-cell office:value-type="string">
            <text:p>25.487250000</text:p>
          </table:table-cell>
          <table:table-cell office:value-type="string">
            <text:p>11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70000</text:p>
          </table:table-cell>
          <table:table-cell office:value-type="string">
            <text:p>25.487160000</text:p>
          </table:table-cell>
          <table:table-cell office:value-type="string">
            <text:p>11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70000</text:p>
          </table:table-cell>
          <table:table-cell office:value-type="string">
            <text:p>25.487120000</text:p>
          </table:table-cell>
          <table:table-cell office:value-type="string">
            <text:p>11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70000</text:p>
          </table:table-cell>
          <table:table-cell office:value-type="string">
            <text:p>25.487070000</text:p>
          </table:table-cell>
          <table:table-cell office:value-type="string">
            <text:p>11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90000</text:p>
          </table:table-cell>
          <table:table-cell office:value-type="string">
            <text:p>25.487040000</text:p>
          </table:table-cell>
          <table:table-cell office:value-type="string">
            <text:p>11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90000</text:p>
          </table:table-cell>
          <table:table-cell office:value-type="string">
            <text:p>25.486980000</text:p>
          </table:table-cell>
          <table:table-cell office:value-type="string">
            <text:p>11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90000</text:p>
          </table:table-cell>
          <table:table-cell office:value-type="string">
            <text:p>25.486980000</text:p>
          </table:table-cell>
          <table:table-cell office:value-type="string">
            <text:p>11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80000</text:p>
          </table:table-cell>
          <table:table-cell office:value-type="string">
            <text:p>25.486920000</text:p>
          </table:table-cell>
          <table:table-cell office:value-type="string">
            <text:p>11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60000</text:p>
          </table:table-cell>
          <table:table-cell office:value-type="string">
            <text:p>25.486850000</text:p>
          </table:table-cell>
          <table:table-cell office:value-type="string">
            <text:p>11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40000</text:p>
          </table:table-cell>
          <table:table-cell office:value-type="string">
            <text:p>25.486800000</text:p>
          </table:table-cell>
          <table:table-cell office:value-type="string">
            <text:p>11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20000</text:p>
          </table:table-cell>
          <table:table-cell office:value-type="string">
            <text:p>25.486770000</text:p>
          </table:table-cell>
          <table:table-cell office:value-type="string">
            <text:p>11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10000</text:p>
          </table:table-cell>
          <table:table-cell office:value-type="string">
            <text:p>25.486750000</text:p>
          </table:table-cell>
          <table:table-cell office:value-type="string">
            <text:p>11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10000</text:p>
          </table:table-cell>
          <table:table-cell office:value-type="string">
            <text:p>25.486700000</text:p>
          </table:table-cell>
          <table:table-cell office:value-type="string">
            <text:p>11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00000</text:p>
          </table:table-cell>
          <table:table-cell office:value-type="string">
            <text:p>25.486630000</text:p>
          </table:table-cell>
          <table:table-cell office:value-type="string">
            <text:p>11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00000</text:p>
          </table:table-cell>
          <table:table-cell office:value-type="string">
            <text:p>25.486630000</text:p>
          </table:table-cell>
          <table:table-cell office:value-type="string">
            <text:p>11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00000</text:p>
          </table:table-cell>
          <table:table-cell office:value-type="string">
            <text:p>25.486540000</text:p>
          </table:table-cell>
          <table:table-cell office:value-type="string">
            <text:p>10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10000</text:p>
          </table:table-cell>
          <table:table-cell office:value-type="string">
            <text:p>25.486450000</text:p>
          </table:table-cell>
          <table:table-cell office:value-type="string">
            <text:p>10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10000</text:p>
          </table:table-cell>
          <table:table-cell office:value-type="string">
            <text:p>25.486370000</text:p>
          </table:table-cell>
          <table:table-cell office:value-type="string">
            <text:p>10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30000</text:p>
          </table:table-cell>
          <table:table-cell office:value-type="string">
            <text:p>25.486320000</text:p>
          </table:table-cell>
          <table:table-cell office:value-type="string">
            <text:p>10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40000</text:p>
          </table:table-cell>
          <table:table-cell office:value-type="string">
            <text:p>25.486260000</text:p>
          </table:table-cell>
          <table:table-cell office:value-type="string">
            <text:p>10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150000</text:p>
          </table:table-cell>
          <table:table-cell office:value-type="string">
            <text:p>25.486220000</text:p>
          </table:table-cell>
          <table:table-cell office:value-type="string">
            <text:p>10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30000</text:p>
          </table:table-cell>
          <table:table-cell office:value-type="string">
            <text:p>25.486040000</text:p>
          </table:table-cell>
          <table:table-cell office:value-type="string">
            <text:p>10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50000</text:p>
          </table:table-cell>
          <table:table-cell office:value-type="string">
            <text:p>25.486020000</text:p>
          </table:table-cell>
          <table:table-cell office:value-type="string">
            <text:p>10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70000</text:p>
          </table:table-cell>
          <table:table-cell office:value-type="string">
            <text:p>25.486010000</text:p>
          </table:table-cell>
          <table:table-cell office:value-type="string">
            <text:p>10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90000</text:p>
          </table:table-cell>
          <table:table-cell office:value-type="string">
            <text:p>25.485950000</text:p>
          </table:table-cell>
          <table:table-cell office:value-type="string">
            <text:p>10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80000</text:p>
          </table:table-cell>
          <table:table-cell office:value-type="string">
            <text:p>25.485900000</text:p>
          </table:table-cell>
          <table:table-cell office:value-type="string">
            <text:p>10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70000</text:p>
          </table:table-cell>
          <table:table-cell office:value-type="string">
            <text:p>25.485870000</text:p>
          </table:table-cell>
          <table:table-cell office:value-type="string">
            <text:p>10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50000</text:p>
          </table:table-cell>
          <table:table-cell office:value-type="string">
            <text:p>25.485860000</text:p>
          </table:table-cell>
          <table:table-cell office:value-type="string">
            <text:p>10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70000</text:p>
          </table:table-cell>
          <table:table-cell office:value-type="string">
            <text:p>25.485810000</text:p>
          </table:table-cell>
          <table:table-cell office:value-type="string">
            <text:p>10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70000</text:p>
          </table:table-cell>
          <table:table-cell office:value-type="string">
            <text:p>25.485750000</text:p>
          </table:table-cell>
          <table:table-cell office:value-type="string">
            <text:p>10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40000</text:p>
          </table:table-cell>
          <table:table-cell office:value-type="string">
            <text:p>25.485750000</text:p>
          </table:table-cell>
          <table:table-cell office:value-type="string">
            <text:p>10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50000</text:p>
          </table:table-cell>
          <table:table-cell office:value-type="string">
            <text:p>25.485660000</text:p>
          </table:table-cell>
          <table:table-cell office:value-type="string">
            <text:p>10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40000</text:p>
          </table:table-cell>
          <table:table-cell office:value-type="string">
            <text:p>25.485610000</text:p>
          </table:table-cell>
          <table:table-cell office:value-type="string">
            <text:p>10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30000</text:p>
          </table:table-cell>
          <table:table-cell office:value-type="string">
            <text:p>25.485610000</text:p>
          </table:table-cell>
          <table:table-cell office:value-type="string">
            <text:p>10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30000</text:p>
          </table:table-cell>
          <table:table-cell office:value-type="string">
            <text:p>25.485570000</text:p>
          </table:table-cell>
          <table:table-cell office:value-type="string">
            <text:p>10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20000</text:p>
          </table:table-cell>
          <table:table-cell office:value-type="string">
            <text:p>25.485520000</text:p>
          </table:table-cell>
          <table:table-cell office:value-type="string">
            <text:p>10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10000</text:p>
          </table:table-cell>
          <table:table-cell office:value-type="string">
            <text:p>25.485480000</text:p>
          </table:table-cell>
          <table:table-cell office:value-type="string">
            <text:p>10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20000</text:p>
          </table:table-cell>
          <table:table-cell office:value-type="string">
            <text:p>25.485430000</text:p>
          </table:table-cell>
          <table:table-cell office:value-type="string">
            <text:p>10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20000</text:p>
          </table:table-cell>
          <table:table-cell office:value-type="string">
            <text:p>25.485380000</text:p>
          </table:table-cell>
          <table:table-cell office:value-type="string">
            <text:p>10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30000</text:p>
          </table:table-cell>
          <table:table-cell office:value-type="string">
            <text:p>25.485290000</text:p>
          </table:table-cell>
          <table:table-cell office:value-type="string">
            <text:p>10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40000</text:p>
          </table:table-cell>
          <table:table-cell office:value-type="string">
            <text:p>25.485230000</text:p>
          </table:table-cell>
          <table:table-cell office:value-type="string">
            <text:p>10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60000</text:p>
          </table:table-cell>
          <table:table-cell office:value-type="string">
            <text:p>25.485230000</text:p>
          </table:table-cell>
          <table:table-cell office:value-type="string">
            <text:p>10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80000</text:p>
          </table:table-cell>
          <table:table-cell office:value-type="string">
            <text:p>25.485150000</text:p>
          </table:table-cell>
          <table:table-cell office:value-type="string">
            <text:p>10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80000</text:p>
          </table:table-cell>
          <table:table-cell office:value-type="string">
            <text:p>25.485090000</text:p>
          </table:table-cell>
          <table:table-cell office:value-type="string">
            <text:p>10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80000</text:p>
          </table:table-cell>
          <table:table-cell office:value-type="string">
            <text:p>25.485080000</text:p>
          </table:table-cell>
          <table:table-cell office:value-type="string">
            <text:p>10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80000</text:p>
          </table:table-cell>
          <table:table-cell office:value-type="string">
            <text:p>25.485040000</text:p>
          </table:table-cell>
          <table:table-cell office:value-type="string">
            <text:p>10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300000</text:p>
          </table:table-cell>
          <table:table-cell office:value-type="string">
            <text:p>25.485000000</text:p>
          </table:table-cell>
          <table:table-cell office:value-type="string">
            <text:p>10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330000</text:p>
          </table:table-cell>
          <table:table-cell office:value-type="string">
            <text:p>25.484930000</text:p>
          </table:table-cell>
          <table:table-cell office:value-type="string">
            <text:p>10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310000</text:p>
          </table:table-cell>
          <table:table-cell office:value-type="string">
            <text:p>25.484860000</text:p>
          </table:table-cell>
          <table:table-cell office:value-type="string">
            <text:p>10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300000</text:p>
          </table:table-cell>
          <table:table-cell office:value-type="string">
            <text:p>25.484840000</text:p>
          </table:table-cell>
          <table:table-cell office:value-type="string">
            <text:p>10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310000</text:p>
          </table:table-cell>
          <table:table-cell office:value-type="string">
            <text:p>25.484820000</text:p>
          </table:table-cell>
          <table:table-cell office:value-type="string">
            <text:p>10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320000</text:p>
          </table:table-cell>
          <table:table-cell office:value-type="string">
            <text:p>25.484770000</text:p>
          </table:table-cell>
          <table:table-cell office:value-type="string">
            <text:p>10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330000</text:p>
          </table:table-cell>
          <table:table-cell office:value-type="string">
            <text:p>25.484700000</text:p>
          </table:table-cell>
          <table:table-cell office:value-type="string">
            <text:p>10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330000</text:p>
          </table:table-cell>
          <table:table-cell office:value-type="string">
            <text:p>25.484610000</text:p>
          </table:table-cell>
          <table:table-cell office:value-type="string">
            <text:p>10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300000</text:p>
          </table:table-cell>
          <table:table-cell office:value-type="string">
            <text:p>25.484550000</text:p>
          </table:table-cell>
          <table:table-cell office:value-type="string">
            <text:p>9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310000</text:p>
          </table:table-cell>
          <table:table-cell office:value-type="string">
            <text:p>25.484510000</text:p>
          </table:table-cell>
          <table:table-cell office:value-type="string">
            <text:p>9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90000</text:p>
          </table:table-cell>
          <table:table-cell office:value-type="string">
            <text:p>25.484390000</text:p>
          </table:table-cell>
          <table:table-cell office:value-type="string">
            <text:p>9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300000</text:p>
          </table:table-cell>
          <table:table-cell office:value-type="string">
            <text:p>25.484340000</text:p>
          </table:table-cell>
          <table:table-cell office:value-type="string">
            <text:p>9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90000</text:p>
          </table:table-cell>
          <table:table-cell office:value-type="string">
            <text:p>25.484280000</text:p>
          </table:table-cell>
          <table:table-cell office:value-type="string">
            <text:p>9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90000</text:p>
          </table:table-cell>
          <table:table-cell office:value-type="string">
            <text:p>25.484280000</text:p>
          </table:table-cell>
          <table:table-cell office:value-type="string">
            <text:p>9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70000</text:p>
          </table:table-cell>
          <table:table-cell office:value-type="string">
            <text:p>25.484190000</text:p>
          </table:table-cell>
          <table:table-cell office:value-type="string">
            <text:p>9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10000</text:p>
          </table:table-cell>
          <table:table-cell office:value-type="string">
            <text:p>25.484070000</text:p>
          </table:table-cell>
          <table:table-cell office:value-type="string">
            <text:p>9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230000</text:p>
          </table:table-cell>
          <table:table-cell office:value-type="string">
            <text:p>25.484010000</text:p>
          </table:table-cell>
          <table:table-cell office:value-type="string">
            <text:p>9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390000</text:p>
          </table:table-cell>
          <table:table-cell office:value-type="string">
            <text:p>25.483750000</text:p>
          </table:table-cell>
          <table:table-cell office:value-type="string">
            <text:p>9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420000</text:p>
          </table:table-cell>
          <table:table-cell office:value-type="string">
            <text:p>25.483700000</text:p>
          </table:table-cell>
          <table:table-cell office:value-type="string">
            <text:p>9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440000</text:p>
          </table:table-cell>
          <table:table-cell office:value-type="string">
            <text:p>25.483620000</text:p>
          </table:table-cell>
          <table:table-cell office:value-type="string">
            <text:p>9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470000</text:p>
          </table:table-cell>
          <table:table-cell office:value-type="string">
            <text:p>25.483600000</text:p>
          </table:table-cell>
          <table:table-cell office:value-type="string">
            <text:p>9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500000</text:p>
          </table:table-cell>
          <table:table-cell office:value-type="string">
            <text:p>25.483510000</text:p>
          </table:table-cell>
          <table:table-cell office:value-type="string">
            <text:p>9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530000</text:p>
          </table:table-cell>
          <table:table-cell office:value-type="string">
            <text:p>25.483460000</text:p>
          </table:table-cell>
          <table:table-cell office:value-type="string">
            <text:p>9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550000</text:p>
          </table:table-cell>
          <table:table-cell office:value-type="string">
            <text:p>25.483420000</text:p>
          </table:table-cell>
          <table:table-cell office:value-type="string">
            <text:p>9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570000</text:p>
          </table:table-cell>
          <table:table-cell office:value-type="string">
            <text:p>25.483380000</text:p>
          </table:table-cell>
          <table:table-cell office:value-type="string">
            <text:p>9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600000</text:p>
          </table:table-cell>
          <table:table-cell office:value-type="string">
            <text:p>25.483370000</text:p>
          </table:table-cell>
          <table:table-cell office:value-type="string">
            <text:p>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630000</text:p>
          </table:table-cell>
          <table:table-cell office:value-type="string">
            <text:p>25.483300000</text:p>
          </table:table-cell>
          <table:table-cell office:value-type="string">
            <text:p>9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650000</text:p>
          </table:table-cell>
          <table:table-cell office:value-type="string">
            <text:p>25.483270000</text:p>
          </table:table-cell>
          <table:table-cell office:value-type="string">
            <text:p>9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690000</text:p>
          </table:table-cell>
          <table:table-cell office:value-type="string">
            <text:p>25.483200000</text:p>
          </table:table-cell>
          <table:table-cell office:value-type="string">
            <text:p>9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10000</text:p>
          </table:table-cell>
          <table:table-cell office:value-type="string">
            <text:p>25.483120000</text:p>
          </table:table-cell>
          <table:table-cell office:value-type="string">
            <text:p>9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10000</text:p>
          </table:table-cell>
          <table:table-cell office:value-type="string">
            <text:p>25.483080000</text:p>
          </table:table-cell>
          <table:table-cell office:value-type="string">
            <text:p>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10000</text:p>
          </table:table-cell>
          <table:table-cell office:value-type="string">
            <text:p>25.483010000</text:p>
          </table:table-cell>
          <table:table-cell office:value-type="string">
            <text:p>9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10000</text:p>
          </table:table-cell>
          <table:table-cell office:value-type="string">
            <text:p>25.482960000</text:p>
          </table:table-cell>
          <table:table-cell office:value-type="string">
            <text:p>9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40000</text:p>
          </table:table-cell>
          <table:table-cell office:value-type="string">
            <text:p>25.482870000</text:p>
          </table:table-cell>
          <table:table-cell office:value-type="string">
            <text:p>9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40000</text:p>
          </table:table-cell>
          <table:table-cell office:value-type="string">
            <text:p>25.482820000</text:p>
          </table:table-cell>
          <table:table-cell office:value-type="string">
            <text:p>9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50000</text:p>
          </table:table-cell>
          <table:table-cell office:value-type="string">
            <text:p>25.482730000</text:p>
          </table:table-cell>
          <table:table-cell office:value-type="string">
            <text:p>9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60000</text:p>
          </table:table-cell>
          <table:table-cell office:value-type="string">
            <text:p>25.482650000</text:p>
          </table:table-cell>
          <table:table-cell office:value-type="string">
            <text:p>9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60000</text:p>
          </table:table-cell>
          <table:table-cell office:value-type="string">
            <text:p>25.482580000</text:p>
          </table:table-cell>
          <table:table-cell office:value-type="string">
            <text:p>9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60000</text:p>
          </table:table-cell>
          <table:table-cell office:value-type="string">
            <text:p>25.482580000</text:p>
          </table:table-cell>
          <table:table-cell office:value-type="string">
            <text:p>9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70000</text:p>
          </table:table-cell>
          <table:table-cell office:value-type="string">
            <text:p>25.482530000</text:p>
          </table:table-cell>
          <table:table-cell office:value-type="string">
            <text:p>9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70000</text:p>
          </table:table-cell>
          <table:table-cell office:value-type="string">
            <text:p>25.482530000</text:p>
          </table:table-cell>
          <table:table-cell office:value-type="string">
            <text:p>9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800000</text:p>
          </table:table-cell>
          <table:table-cell office:value-type="string">
            <text:p>25.482500000</text:p>
          </table:table-cell>
          <table:table-cell office:value-type="string">
            <text:p>9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90000</text:p>
          </table:table-cell>
          <table:table-cell office:value-type="string">
            <text:p>25.482450000</text:p>
          </table:table-cell>
          <table:table-cell office:value-type="string">
            <text:p>9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80000</text:p>
          </table:table-cell>
          <table:table-cell office:value-type="string">
            <text:p>25.482370000</text:p>
          </table:table-cell>
          <table:table-cell office:value-type="string">
            <text:p>9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60000</text:p>
          </table:table-cell>
          <table:table-cell office:value-type="string">
            <text:p>25.482290000</text:p>
          </table:table-cell>
          <table:table-cell office:value-type="string">
            <text:p>9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60000</text:p>
          </table:table-cell>
          <table:table-cell office:value-type="string">
            <text:p>25.482230000</text:p>
          </table:table-cell>
          <table:table-cell office:value-type="string">
            <text:p>9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60000</text:p>
          </table:table-cell>
          <table:table-cell office:value-type="string">
            <text:p>25.482220000</text:p>
          </table:table-cell>
          <table:table-cell office:value-type="string">
            <text:p>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40000</text:p>
          </table:table-cell>
          <table:table-cell office:value-type="string">
            <text:p>25.482140000</text:p>
          </table:table-cell>
          <table:table-cell office:value-type="string">
            <text:p>9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40000</text:p>
          </table:table-cell>
          <table:table-cell office:value-type="string">
            <text:p>25.482080000</text:p>
          </table:table-cell>
          <table:table-cell office:value-type="string">
            <text:p>9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50000</text:p>
          </table:table-cell>
          <table:table-cell office:value-type="string">
            <text:p>25.482040000</text:p>
          </table:table-cell>
          <table:table-cell office:value-type="string">
            <text:p>9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770000</text:p>
          </table:table-cell>
          <table:table-cell office:value-type="string">
            <text:p>25.481990000</text:p>
          </table:table-cell>
          <table:table-cell office:value-type="string">
            <text:p>9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820000</text:p>
          </table:table-cell>
          <table:table-cell office:value-type="string">
            <text:p>25.481910000</text:p>
          </table:table-cell>
          <table:table-cell office:value-type="string">
            <text:p>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4460000</text:p>
          </table:table-cell>
          <table:table-cell office:value-type="string">
            <text:p>25.478450000</text:p>
          </table:table-cell>
          <table:table-cell office:value-type="string">
            <text:p>9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6920000</text:p>
          </table:table-cell>
          <table:table-cell office:value-type="string">
            <text:p>25.473240000</text:p>
          </table:table-cell>
          <table:table-cell office:value-type="string">
            <text:p>9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9600000</text:p>
          </table:table-cell>
          <table:table-cell office:value-type="string">
            <text:p>25.467580000</text:p>
          </table:table-cell>
          <table:table-cell office:value-type="string">
            <text:p>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2450000</text:p>
          </table:table-cell>
          <table:table-cell office:value-type="string">
            <text:p>25.46158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3850000</text:p>
          </table:table-cell>
          <table:table-cell office:value-type="string">
            <text:p>25.45864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5150000</text:p>
          </table:table-cell>
          <table:table-cell office:value-type="string">
            <text:p>25.456140000</text:p>
          </table:table-cell>
          <table:table-cell office:value-type="string">
            <text:p>9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030000</text:p>
          </table:table-cell>
          <table:table-cell office:value-type="string">
            <text:p>25.450490000</text:p>
          </table:table-cell>
          <table:table-cell office:value-type="string">
            <text:p>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0900000</text:p>
          </table:table-cell>
          <table:table-cell office:value-type="string">
            <text:p>25.444900000</text:p>
          </table:table-cell>
          <table:table-cell office:value-type="string">
            <text:p>9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2490000</text:p>
          </table:table-cell>
          <table:table-cell office:value-type="string">
            <text:p>25.441770000</text:p>
          </table:table-cell>
          <table:table-cell office:value-type="string">
            <text:p>9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3940000</text:p>
          </table:table-cell>
          <table:table-cell office:value-type="string">
            <text:p>25.438950000</text:p>
          </table:table-cell>
          <table:table-cell office:value-type="string">
            <text:p>9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7390000</text:p>
          </table:table-cell>
          <table:table-cell office:value-type="string">
            <text:p>25.432210000</text:p>
          </table:table-cell>
          <table:table-cell office:value-type="string">
            <text:p>8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2690000</text:p>
          </table:table-cell>
          <table:table-cell office:value-type="string">
            <text:p>25.421860000</text:p>
          </table:table-cell>
          <table:table-cell office:value-type="string">
            <text:p>8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790000</text:p>
          </table:table-cell>
          <table:table-cell office:value-type="string">
            <text:p>25.41580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170000</text:p>
          </table:table-cell>
          <table:table-cell office:value-type="string">
            <text:p>25.409190000</text:p>
          </table:table-cell>
          <table:table-cell office:value-type="string">
            <text:p>9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2260000</text:p>
          </table:table-cell>
          <table:table-cell office:value-type="string">
            <text:p>25.403180000</text:p>
          </table:table-cell>
          <table:table-cell office:value-type="string">
            <text:p>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430000</text:p>
          </table:table-cell>
          <table:table-cell office:value-type="string">
            <text:p>25.39699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9690000</text:p>
          </table:table-cell>
          <table:table-cell office:value-type="string">
            <text:p>25.388650000</text:p>
          </table:table-cell>
          <table:table-cell office:value-type="string">
            <text:p>9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3080000</text:p>
          </table:table-cell>
          <table:table-cell office:value-type="string">
            <text:p>25.382040000</text:p>
          </table:table-cell>
          <table:table-cell office:value-type="string">
            <text:p>9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6170000</text:p>
          </table:table-cell>
          <table:table-cell office:value-type="string">
            <text:p>25.376010000</text:p>
          </table:table-cell>
          <table:table-cell office:value-type="string">
            <text:p>9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860000</text:p>
          </table:table-cell>
          <table:table-cell office:value-type="string">
            <text:p>25.370750000</text:p>
          </table:table-cell>
          <table:table-cell office:value-type="string">
            <text:p>9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0970000</text:p>
          </table:table-cell>
          <table:table-cell office:value-type="string">
            <text:p>25.368440000</text:p>
          </table:table-cell>
          <table:table-cell office:value-type="string">
            <text:p>9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3840000</text:p>
          </table:table-cell>
          <table:table-cell office:value-type="string">
            <text:p>25.365300000</text:p>
          </table:table-cell>
          <table:table-cell office:value-type="string">
            <text:p>9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6180000</text:p>
          </table:table-cell>
          <table:table-cell office:value-type="string">
            <text:p>25.362760000</text:p>
          </table:table-cell>
          <table:table-cell office:value-type="string">
            <text:p>9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0320000</text:p>
          </table:table-cell>
          <table:table-cell office:value-type="string">
            <text:p>25.358260000</text:p>
          </table:table-cell>
          <table:table-cell office:value-type="string">
            <text:p>9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4490000</text:p>
          </table:table-cell>
          <table:table-cell office:value-type="string">
            <text:p>25.354020000</text:p>
          </table:table-cell>
          <table:table-cell office:value-type="string">
            <text:p>9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820000</text:p>
          </table:table-cell>
          <table:table-cell office:value-type="string">
            <text:p>25.351710000</text:p>
          </table:table-cell>
          <table:table-cell office:value-type="string">
            <text:p>9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8870000</text:p>
          </table:table-cell>
          <table:table-cell office:value-type="string">
            <text:p>25.346990000</text:p>
          </table:table-cell>
          <table:table-cell office:value-type="string">
            <text:p>9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2310000</text:p>
          </table:table-cell>
          <table:table-cell office:value-type="string">
            <text:p>25.339030000</text:p>
          </table:table-cell>
          <table:table-cell office:value-type="string">
            <text:p>9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130000</text:p>
          </table:table-cell>
          <table:table-cell office:value-type="string">
            <text:p>25.337170000</text:p>
          </table:table-cell>
          <table:table-cell office:value-type="string">
            <text:p>9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300000</text:p>
          </table:table-cell>
          <table:table-cell office:value-type="string">
            <text:p>25.336760000</text:p>
          </table:table-cell>
          <table:table-cell office:value-type="string">
            <text:p>9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6580000</text:p>
          </table:table-cell>
          <table:table-cell office:value-type="string">
            <text:p>25.335910000</text:p>
          </table:table-cell>
          <table:table-cell office:value-type="string">
            <text:p>9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8900000</text:p>
          </table:table-cell>
          <table:table-cell office:value-type="string">
            <text:p>25.335310000</text:p>
          </table:table-cell>
          <table:table-cell office:value-type="string">
            <text:p>9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0320000</text:p>
          </table:table-cell>
          <table:table-cell office:value-type="string">
            <text:p>25.334460000</text:p>
          </table:table-cell>
          <table:table-cell office:value-type="string">
            <text:p>10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0090000</text:p>
          </table:table-cell>
          <table:table-cell office:value-type="string">
            <text:p>25.331770000</text:p>
          </table:table-cell>
          <table:table-cell office:value-type="string">
            <text:p>10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9320000</text:p>
          </table:table-cell>
          <table:table-cell office:value-type="string">
            <text:p>25.328020000</text:p>
          </table:table-cell>
          <table:table-cell office:value-type="string">
            <text:p>10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9340000</text:p>
          </table:table-cell>
          <table:table-cell office:value-type="string">
            <text:p>25.327190000</text:p>
          </table:table-cell>
          <table:table-cell office:value-type="string">
            <text:p>10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9470000</text:p>
          </table:table-cell>
          <table:table-cell office:value-type="string">
            <text:p>25.324640000</text:p>
          </table:table-cell>
          <table:table-cell office:value-type="string">
            <text:p>10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9810000</text:p>
          </table:table-cell>
          <table:table-cell office:value-type="string">
            <text:p>25.318620000</text:p>
          </table:table-cell>
          <table:table-cell office:value-type="string">
            <text:p>10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9660000</text:p>
          </table:table-cell>
          <table:table-cell office:value-type="string">
            <text:p>25.317400000</text:p>
          </table:table-cell>
          <table:table-cell office:value-type="string">
            <text:p>10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8780000</text:p>
          </table:table-cell>
          <table:table-cell office:value-type="string">
            <text:p>25.309760000</text:p>
          </table:table-cell>
          <table:table-cell office:value-type="string">
            <text:p>10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8550000</text:p>
          </table:table-cell>
          <table:table-cell office:value-type="string">
            <text:p>25.307850000</text:p>
          </table:table-cell>
          <table:table-cell office:value-type="string">
            <text:p>10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9150000</text:p>
          </table:table-cell>
          <table:table-cell office:value-type="string">
            <text:p>25.306280000</text:p>
          </table:table-cell>
          <table:table-cell office:value-type="string">
            <text:p>10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7920000</text:p>
          </table:table-cell>
          <table:table-cell office:value-type="string">
            <text:p>25.302300000</text:p>
          </table:table-cell>
          <table:table-cell office:value-type="string">
            <text:p>10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7040000</text:p>
          </table:table-cell>
          <table:table-cell office:value-type="string">
            <text:p>25.299500000</text:p>
          </table:table-cell>
          <table:table-cell office:value-type="string">
            <text:p>10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5950000</text:p>
          </table:table-cell>
          <table:table-cell office:value-type="string">
            <text:p>25.301120000</text:p>
          </table:table-cell>
          <table:table-cell office:value-type="string">
            <text:p>9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5050000</text:p>
          </table:table-cell>
          <table:table-cell office:value-type="string">
            <text:p>25.300930000</text:p>
          </table:table-cell>
          <table:table-cell office:value-type="string">
            <text:p>9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530000</text:p>
          </table:table-cell>
          <table:table-cell office:value-type="string">
            <text:p>25.301310000</text:p>
          </table:table-cell>
          <table:table-cell office:value-type="string">
            <text:p>9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310000</text:p>
          </table:table-cell>
          <table:table-cell office:value-type="string">
            <text:p>25.301890000</text:p>
          </table:table-cell>
          <table:table-cell office:value-type="string">
            <text:p>9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250000</text:p>
          </table:table-cell>
          <table:table-cell office:value-type="string">
            <text:p>25.301760000</text:p>
          </table:table-cell>
          <table:table-cell office:value-type="string">
            <text:p>9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080000</text:p>
          </table:table-cell>
          <table:table-cell office:value-type="string">
            <text:p>25.301140000</text:p>
          </table:table-cell>
          <table:table-cell office:value-type="string">
            <text:p>9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970000</text:p>
          </table:table-cell>
          <table:table-cell office:value-type="string">
            <text:p>25.300490000</text:p>
          </table:table-cell>
          <table:table-cell office:value-type="string">
            <text:p>10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840000</text:p>
          </table:table-cell>
          <table:table-cell office:value-type="string">
            <text:p>25.299750000</text:p>
          </table:table-cell>
          <table:table-cell office:value-type="string">
            <text:p>10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670000</text:p>
          </table:table-cell>
          <table:table-cell office:value-type="string">
            <text:p>25.299070000</text:p>
          </table:table-cell>
          <table:table-cell office:value-type="string">
            <text:p>10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470000</text:p>
          </table:table-cell>
          <table:table-cell office:value-type="string">
            <text:p>25.298560000</text:p>
          </table:table-cell>
          <table:table-cell office:value-type="string">
            <text:p>10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230000</text:p>
          </table:table-cell>
          <table:table-cell office:value-type="string">
            <text:p>25.298060000</text:p>
          </table:table-cell>
          <table:table-cell office:value-type="string">
            <text:p>10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2980000</text:p>
          </table:table-cell>
          <table:table-cell office:value-type="string">
            <text:p>25.297420000</text:p>
          </table:table-cell>
          <table:table-cell office:value-type="string">
            <text:p>10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2730000</text:p>
          </table:table-cell>
          <table:table-cell office:value-type="string">
            <text:p>25.296910000</text:p>
          </table:table-cell>
          <table:table-cell office:value-type="string">
            <text:p>10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2440000</text:p>
          </table:table-cell>
          <table:table-cell office:value-type="string">
            <text:p>25.296520000</text:p>
          </table:table-cell>
          <table:table-cell office:value-type="string">
            <text:p>10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2130000</text:p>
          </table:table-cell>
          <table:table-cell office:value-type="string">
            <text:p>25.296200000</text:p>
          </table:table-cell>
          <table:table-cell office:value-type="string">
            <text:p>10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1810000</text:p>
          </table:table-cell>
          <table:table-cell office:value-type="string">
            <text:p>25.295890000</text:p>
          </table:table-cell>
          <table:table-cell office:value-type="string">
            <text:p>10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1570000</text:p>
          </table:table-cell>
          <table:table-cell office:value-type="string">
            <text:p>25.295290000</text:p>
          </table:table-cell>
          <table:table-cell office:value-type="string">
            <text:p>10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1340000</text:p>
          </table:table-cell>
          <table:table-cell office:value-type="string">
            <text:p>25.294750000</text:p>
          </table:table-cell>
          <table:table-cell office:value-type="string">
            <text:p>11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1150000</text:p>
          </table:table-cell>
          <table:table-cell office:value-type="string">
            <text:p>25.294270000</text:p>
          </table:table-cell>
          <table:table-cell office:value-type="string">
            <text:p>11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1180000</text:p>
          </table:table-cell>
          <table:table-cell office:value-type="string">
            <text:p>25.293590000</text:p>
          </table:table-cell>
          <table:table-cell office:value-type="string">
            <text:p>10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1250000</text:p>
          </table:table-cell>
          <table:table-cell office:value-type="string">
            <text:p>25.292880000</text:p>
          </table:table-cell>
          <table:table-cell office:value-type="string">
            <text:p>10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1260000</text:p>
          </table:table-cell>
          <table:table-cell office:value-type="string">
            <text:p>25.292110000</text:p>
          </table:table-cell>
          <table:table-cell office:value-type="string">
            <text:p>10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1220000</text:p>
          </table:table-cell>
          <table:table-cell office:value-type="string">
            <text:p>25.291440000</text:p>
          </table:table-cell>
          <table:table-cell office:value-type="string">
            <text:p>10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1100000</text:p>
          </table:table-cell>
          <table:table-cell office:value-type="string">
            <text:p>25.290730000</text:p>
          </table:table-cell>
          <table:table-cell office:value-type="string">
            <text:p>10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0990000</text:p>
          </table:table-cell>
          <table:table-cell office:value-type="string">
            <text:p>25.290080000</text:p>
          </table:table-cell>
          <table:table-cell office:value-type="string">
            <text:p>10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1010000</text:p>
          </table:table-cell>
          <table:table-cell office:value-type="string">
            <text:p>25.289390000</text:p>
          </table:table-cell>
          <table:table-cell office:value-type="string">
            <text:p>10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1030000</text:p>
          </table:table-cell>
          <table:table-cell office:value-type="string">
            <text:p>25.288700000</text:p>
          </table:table-cell>
          <table:table-cell office:value-type="string">
            <text:p>10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0910000</text:p>
          </table:table-cell>
          <table:table-cell office:value-type="string">
            <text:p>25.288510000</text:p>
          </table:table-cell>
          <table:table-cell office:value-type="string">
            <text:p>10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0650000</text:p>
          </table:table-cell>
          <table:table-cell office:value-type="string">
            <text:p>25.289070000</text:p>
          </table:table-cell>
          <table:table-cell office:value-type="string">
            <text:p>10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0310000</text:p>
          </table:table-cell>
          <table:table-cell office:value-type="string">
            <text:p>25.289470000</text:p>
          </table:table-cell>
          <table:table-cell office:value-type="string">
            <text:p>10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0020000</text:p>
          </table:table-cell>
          <table:table-cell office:value-type="string">
            <text:p>25.289760000</text:p>
          </table:table-cell>
          <table:table-cell office:value-type="string">
            <text:p>11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9770000</text:p>
          </table:table-cell>
          <table:table-cell office:value-type="string">
            <text:p>25.290020000</text:p>
          </table:table-cell>
          <table:table-cell office:value-type="string">
            <text:p>11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9450000</text:p>
          </table:table-cell>
          <table:table-cell office:value-type="string">
            <text:p>25.290320000</text:p>
          </table:table-cell>
          <table:table-cell office:value-type="string">
            <text:p>11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9100000</text:p>
          </table:table-cell>
          <table:table-cell office:value-type="string">
            <text:p>25.290630000</text:p>
          </table:table-cell>
          <table:table-cell office:value-type="string">
            <text:p>12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8800000</text:p>
          </table:table-cell>
          <table:table-cell office:value-type="string">
            <text:p>25.290760000</text:p>
          </table:table-cell>
          <table:table-cell office:value-type="string">
            <text:p>12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8520000</text:p>
          </table:table-cell>
          <table:table-cell office:value-type="string">
            <text:p>25.290790000</text:p>
          </table:table-cell>
          <table:table-cell office:value-type="string">
            <text:p>12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8200000</text:p>
          </table:table-cell>
          <table:table-cell office:value-type="string">
            <text:p>25.290800000</text:p>
          </table:table-cell>
          <table:table-cell office:value-type="string">
            <text:p>13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7850000</text:p>
          </table:table-cell>
          <table:table-cell office:value-type="string">
            <text:p>25.290830000</text:p>
          </table:table-cell>
          <table:table-cell office:value-type="string">
            <text:p>14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7490000</text:p>
          </table:table-cell>
          <table:table-cell office:value-type="string">
            <text:p>25.290800000</text:p>
          </table:table-cell>
          <table:table-cell office:value-type="string">
            <text:p>14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7160000</text:p>
          </table:table-cell>
          <table:table-cell office:value-type="string">
            <text:p>25.290770000</text:p>
          </table:table-cell>
          <table:table-cell office:value-type="string">
            <text:p>14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880000</text:p>
          </table:table-cell>
          <table:table-cell office:value-type="string">
            <text:p>25.290860000</text:p>
          </table:table-cell>
          <table:table-cell office:value-type="string">
            <text:p>15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610000</text:p>
          </table:table-cell>
          <table:table-cell office:value-type="string">
            <text:p>25.291210000</text:p>
          </table:table-cell>
          <table:table-cell office:value-type="string">
            <text:p>15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290000</text:p>
          </table:table-cell>
          <table:table-cell office:value-type="string">
            <text:p>25.291730000</text:p>
          </table:table-cell>
          <table:table-cell office:value-type="string">
            <text:p>15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5970000</text:p>
          </table:table-cell>
          <table:table-cell office:value-type="string">
            <text:p>25.292250000</text:p>
          </table:table-cell>
          <table:table-cell office:value-type="string">
            <text:p>16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5670000</text:p>
          </table:table-cell>
          <table:table-cell office:value-type="string">
            <text:p>25.292660000</text:p>
          </table:table-cell>
          <table:table-cell office:value-type="string">
            <text:p>16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5360000</text:p>
          </table:table-cell>
          <table:table-cell office:value-type="string">
            <text:p>25.292940000</text:p>
          </table:table-cell>
          <table:table-cell office:value-type="string">
            <text:p>16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5060000</text:p>
          </table:table-cell>
          <table:table-cell office:value-type="string">
            <text:p>25.293160000</text:p>
          </table:table-cell>
          <table:table-cell office:value-type="string">
            <text:p>17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4780000</text:p>
          </table:table-cell>
          <table:table-cell office:value-type="string">
            <text:p>25.293340000</text:p>
          </table:table-cell>
          <table:table-cell office:value-type="string">
            <text:p>17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4480000</text:p>
          </table:table-cell>
          <table:table-cell office:value-type="string">
            <text:p>25.293530000</text:p>
          </table:table-cell>
          <table:table-cell office:value-type="string">
            <text:p>1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4150000</text:p>
          </table:table-cell>
          <table:table-cell office:value-type="string">
            <text:p>25.293330000</text:p>
          </table:table-cell>
          <table:table-cell office:value-type="string">
            <text:p>17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3900000</text:p>
          </table:table-cell>
          <table:table-cell office:value-type="string">
            <text:p>25.292810000</text:p>
          </table:table-cell>
          <table:table-cell office:value-type="string">
            <text:p>17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3620000</text:p>
          </table:table-cell>
          <table:table-cell office:value-type="string">
            <text:p>25.292260000</text:p>
          </table:table-cell>
          <table:table-cell office:value-type="string">
            <text:p>17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3370000</text:p>
          </table:table-cell>
          <table:table-cell office:value-type="string">
            <text:p>25.291860000</text:p>
          </table:table-cell>
          <table:table-cell office:value-type="string">
            <text:p>17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3080000</text:p>
          </table:table-cell>
          <table:table-cell office:value-type="string">
            <text:p>25.291440000</text:p>
          </table:table-cell>
          <table:table-cell office:value-type="string">
            <text:p>18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2790000</text:p>
          </table:table-cell>
          <table:table-cell office:value-type="string">
            <text:p>25.291060000</text:p>
          </table:table-cell>
          <table:table-cell office:value-type="string">
            <text:p>18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2490000</text:p>
          </table:table-cell>
          <table:table-cell office:value-type="string">
            <text:p>25.290690000</text:p>
          </table:table-cell>
          <table:table-cell office:value-type="string">
            <text:p>18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2180000</text:p>
          </table:table-cell>
          <table:table-cell office:value-type="string">
            <text:p>25.290310000</text:p>
          </table:table-cell>
          <table:table-cell office:value-type="string">
            <text:p>19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1880000</text:p>
          </table:table-cell>
          <table:table-cell office:value-type="string">
            <text:p>25.289920000</text:p>
          </table:table-cell>
          <table:table-cell office:value-type="string">
            <text:p>19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1590000</text:p>
          </table:table-cell>
          <table:table-cell office:value-type="string">
            <text:p>25.289520000</text:p>
          </table:table-cell>
          <table:table-cell office:value-type="string">
            <text:p>19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1360000</text:p>
          </table:table-cell>
          <table:table-cell office:value-type="string">
            <text:p>25.289090000</text:p>
          </table:table-cell>
          <table:table-cell office:value-type="string">
            <text:p>19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1150000</text:p>
          </table:table-cell>
          <table:table-cell office:value-type="string">
            <text:p>25.288560000</text:p>
          </table:table-cell>
          <table:table-cell office:value-type="string">
            <text:p>19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1000000</text:p>
          </table:table-cell>
          <table:table-cell office:value-type="string">
            <text:p>25.287930000</text:p>
          </table:table-cell>
          <table:table-cell office:value-type="string">
            <text:p>19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0850000</text:p>
          </table:table-cell>
          <table:table-cell office:value-type="string">
            <text:p>25.287260000</text:p>
          </table:table-cell>
          <table:table-cell office:value-type="string">
            <text:p>19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0720000</text:p>
          </table:table-cell>
          <table:table-cell office:value-type="string">
            <text:p>25.286610000</text:p>
          </table:table-cell>
          <table:table-cell office:value-type="string">
            <text:p>19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0490000</text:p>
          </table:table-cell>
          <table:table-cell office:value-type="string">
            <text:p>25.285950000</text:p>
          </table:table-cell>
          <table:table-cell office:value-type="string">
            <text:p>19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0230000</text:p>
          </table:table-cell>
          <table:table-cell office:value-type="string">
            <text:p>25.285480000</text:p>
          </table:table-cell>
          <table:table-cell office:value-type="string">
            <text:p>20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9990000</text:p>
          </table:table-cell>
          <table:table-cell office:value-type="string">
            <text:p>25.285290000</text:p>
          </table:table-cell>
          <table:table-cell office:value-type="string">
            <text:p>20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0060000</text:p>
          </table:table-cell>
          <table:table-cell office:value-type="string">
            <text:p>25.284750000</text:p>
          </table:table-cell>
          <table:table-cell office:value-type="string">
            <text:p>20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0210000</text:p>
          </table:table-cell>
          <table:table-cell office:value-type="string">
            <text:p>25.284170000</text:p>
          </table:table-cell>
          <table:table-cell office:value-type="string">
            <text:p>20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0360000</text:p>
          </table:table-cell>
          <table:table-cell office:value-type="string">
            <text:p>25.283500000</text:p>
          </table:table-cell>
          <table:table-cell office:value-type="string">
            <text:p>20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0500000</text:p>
          </table:table-cell>
          <table:table-cell office:value-type="string">
            <text:p>25.282790000</text:p>
          </table:table-cell>
          <table:table-cell office:value-type="string">
            <text:p>19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0730000</text:p>
          </table:table-cell>
          <table:table-cell office:value-type="string">
            <text:p>25.282160000</text:p>
          </table:table-cell>
          <table:table-cell office:value-type="string">
            <text:p>19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0980000</text:p>
          </table:table-cell>
          <table:table-cell office:value-type="string">
            <text:p>25.281690000</text:p>
          </table:table-cell>
          <table:table-cell office:value-type="string">
            <text:p>19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1190000</text:p>
          </table:table-cell>
          <table:table-cell office:value-type="string">
            <text:p>25.281180000</text:p>
          </table:table-cell>
          <table:table-cell office:value-type="string">
            <text:p>19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1340000</text:p>
          </table:table-cell>
          <table:table-cell office:value-type="string">
            <text:p>25.280590000</text:p>
          </table:table-cell>
          <table:table-cell office:value-type="string">
            <text:p>18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1290000</text:p>
          </table:table-cell>
          <table:table-cell office:value-type="string">
            <text:p>25.279800000</text:p>
          </table:table-cell>
          <table:table-cell office:value-type="string">
            <text:p>18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1150000</text:p>
          </table:table-cell>
          <table:table-cell office:value-type="string">
            <text:p>25.279200000</text:p>
          </table:table-cell>
          <table:table-cell office:value-type="string">
            <text:p>18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0930000</text:p>
          </table:table-cell>
          <table:table-cell office:value-type="string">
            <text:p>25.278640000</text:p>
          </table:table-cell>
          <table:table-cell office:value-type="string">
            <text:p>18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0680000</text:p>
          </table:table-cell>
          <table:table-cell office:value-type="string">
            <text:p>25.278160000</text:p>
          </table:table-cell>
          <table:table-cell office:value-type="string">
            <text:p>19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0430000</text:p>
          </table:table-cell>
          <table:table-cell office:value-type="string">
            <text:p>25.277730000</text:p>
          </table:table-cell>
          <table:table-cell office:value-type="string">
            <text:p>19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0200000</text:p>
          </table:table-cell>
          <table:table-cell office:value-type="string">
            <text:p>25.277310000</text:p>
          </table:table-cell>
          <table:table-cell office:value-type="string">
            <text:p>19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9940000</text:p>
          </table:table-cell>
          <table:table-cell office:value-type="string">
            <text:p>25.276870000</text:p>
          </table:table-cell>
          <table:table-cell office:value-type="string">
            <text:p>19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9650000</text:p>
          </table:table-cell>
          <table:table-cell office:value-type="string">
            <text:p>25.276530000</text:p>
          </table:table-cell>
          <table:table-cell office:value-type="string">
            <text:p>19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9340000</text:p>
          </table:table-cell>
          <table:table-cell office:value-type="string">
            <text:p>25.276300000</text:p>
          </table:table-cell>
          <table:table-cell office:value-type="string">
            <text:p>19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9060000</text:p>
          </table:table-cell>
          <table:table-cell office:value-type="string">
            <text:p>25.276210000</text:p>
          </table:table-cell>
          <table:table-cell office:value-type="string">
            <text:p>20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8770000</text:p>
          </table:table-cell>
          <table:table-cell office:value-type="string">
            <text:p>25.275990000</text:p>
          </table:table-cell>
          <table:table-cell office:value-type="string">
            <text:p>19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8530000</text:p>
          </table:table-cell>
          <table:table-cell office:value-type="string">
            <text:p>25.275660000</text:p>
          </table:table-cell>
          <table:table-cell office:value-type="string">
            <text:p>19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8380000</text:p>
          </table:table-cell>
          <table:table-cell office:value-type="string">
            <text:p>25.275050000</text:p>
          </table:table-cell>
          <table:table-cell office:value-type="string">
            <text:p>19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8190000</text:p>
          </table:table-cell>
          <table:table-cell office:value-type="string">
            <text:p>25.274490000</text:p>
          </table:table-cell>
          <table:table-cell office:value-type="string">
            <text:p>19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7960000</text:p>
          </table:table-cell>
          <table:table-cell office:value-type="string">
            <text:p>25.274110000</text:p>
          </table:table-cell>
          <table:table-cell office:value-type="string">
            <text:p>19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7690000</text:p>
          </table:table-cell>
          <table:table-cell office:value-type="string">
            <text:p>25.273770000</text:p>
          </table:table-cell>
          <table:table-cell office:value-type="string">
            <text:p>19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7390000</text:p>
          </table:table-cell>
          <table:table-cell office:value-type="string">
            <text:p>25.273720000</text:p>
          </table:table-cell>
          <table:table-cell office:value-type="string">
            <text:p>19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7060000</text:p>
          </table:table-cell>
          <table:table-cell office:value-type="string">
            <text:p>25.273840000</text:p>
          </table:table-cell>
          <table:table-cell office:value-type="string">
            <text:p>19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6770000</text:p>
          </table:table-cell>
          <table:table-cell office:value-type="string">
            <text:p>25.273940000</text:p>
          </table:table-cell>
          <table:table-cell office:value-type="string">
            <text:p>19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6480000</text:p>
          </table:table-cell>
          <table:table-cell office:value-type="string">
            <text:p>25.27403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6190000</text:p>
          </table:table-cell>
          <table:table-cell office:value-type="string">
            <text:p>25.274090000</text:p>
          </table:table-cell>
          <table:table-cell office:value-type="string">
            <text:p>19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5860000</text:p>
          </table:table-cell>
          <table:table-cell office:value-type="string">
            <text:p>25.274070000</text:p>
          </table:table-cell>
          <table:table-cell office:value-type="string">
            <text:p>19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5550000</text:p>
          </table:table-cell>
          <table:table-cell office:value-type="string">
            <text:p>25.273830000</text:p>
          </table:table-cell>
          <table:table-cell office:value-type="string">
            <text:p>19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5300000</text:p>
          </table:table-cell>
          <table:table-cell office:value-type="string">
            <text:p>25.273440000</text:p>
          </table:table-cell>
          <table:table-cell office:value-type="string">
            <text:p>19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5080000</text:p>
          </table:table-cell>
          <table:table-cell office:value-type="string">
            <text:p>25.272900000</text:p>
          </table:table-cell>
          <table:table-cell office:value-type="string">
            <text:p>19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4910000</text:p>
          </table:table-cell>
          <table:table-cell office:value-type="string">
            <text:p>25.272310000</text:p>
          </table:table-cell>
          <table:table-cell office:value-type="string">
            <text:p>19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4820000</text:p>
          </table:table-cell>
          <table:table-cell office:value-type="string">
            <text:p>25.271630000</text:p>
          </table:table-cell>
          <table:table-cell office:value-type="string">
            <text:p>18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4570000</text:p>
          </table:table-cell>
          <table:table-cell office:value-type="string">
            <text:p>25.271120000</text:p>
          </table:table-cell>
          <table:table-cell office:value-type="string">
            <text:p>18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4310000</text:p>
          </table:table-cell>
          <table:table-cell office:value-type="string">
            <text:p>25.270870000</text:p>
          </table:table-cell>
          <table:table-cell office:value-type="string">
            <text:p>18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4020000</text:p>
          </table:table-cell>
          <table:table-cell office:value-type="string">
            <text:p>25.270530000</text:p>
          </table:table-cell>
          <table:table-cell office:value-type="string">
            <text:p>18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3780000</text:p>
          </table:table-cell>
          <table:table-cell office:value-type="string">
            <text:p>25.270230000</text:p>
          </table:table-cell>
          <table:table-cell office:value-type="string">
            <text:p>18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3520000</text:p>
          </table:table-cell>
          <table:table-cell office:value-type="string">
            <text:p>25.269780000</text:p>
          </table:table-cell>
          <table:table-cell office:value-type="string">
            <text:p>17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3260000</text:p>
          </table:table-cell>
          <table:table-cell office:value-type="string">
            <text:p>25.269350000</text:p>
          </table:table-cell>
          <table:table-cell office:value-type="string">
            <text:p>17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3040000</text:p>
          </table:table-cell>
          <table:table-cell office:value-type="string">
            <text:p>25.268950000</text:p>
          </table:table-cell>
          <table:table-cell office:value-type="string">
            <text:p>17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830000</text:p>
          </table:table-cell>
          <table:table-cell office:value-type="string">
            <text:p>25.268520000</text:p>
          </table:table-cell>
          <table:table-cell office:value-type="string">
            <text:p>16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970000</text:p>
          </table:table-cell>
          <table:table-cell office:value-type="string">
            <text:p>25.267870000</text:p>
          </table:table-cell>
          <table:table-cell office:value-type="string">
            <text:p>16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3170000</text:p>
          </table:table-cell>
          <table:table-cell office:value-type="string">
            <text:p>25.267460000</text:p>
          </table:table-cell>
          <table:table-cell office:value-type="string">
            <text:p>16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3010000</text:p>
          </table:table-cell>
          <table:table-cell office:value-type="string">
            <text:p>25.266860000</text:p>
          </table:table-cell>
          <table:table-cell office:value-type="string">
            <text:p>16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830000</text:p>
          </table:table-cell>
          <table:table-cell office:value-type="string">
            <text:p>25.266330000</text:p>
          </table:table-cell>
          <table:table-cell office:value-type="string">
            <text:p>16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680000</text:p>
          </table:table-cell>
          <table:table-cell office:value-type="string">
            <text:p>25.265660000</text:p>
          </table:table-cell>
          <table:table-cell office:value-type="string">
            <text:p>16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600000</text:p>
          </table:table-cell>
          <table:table-cell office:value-type="string">
            <text:p>25.264960000</text:p>
          </table:table-cell>
          <table:table-cell office:value-type="string">
            <text:p>16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540000</text:p>
          </table:table-cell>
          <table:table-cell office:value-type="string">
            <text:p>25.264220000</text:p>
          </table:table-cell>
          <table:table-cell office:value-type="string">
            <text:p>16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450000</text:p>
          </table:table-cell>
          <table:table-cell office:value-type="string">
            <text:p>25.263440000</text:p>
          </table:table-cell>
          <table:table-cell office:value-type="string">
            <text:p>15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420000</text:p>
          </table:table-cell>
          <table:table-cell office:value-type="string">
            <text:p>25.262740000</text:p>
          </table:table-cell>
          <table:table-cell office:value-type="string">
            <text:p>15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470000</text:p>
          </table:table-cell>
          <table:table-cell office:value-type="string">
            <text:p>25.261980000</text:p>
          </table:table-cell>
          <table:table-cell office:value-type="string">
            <text:p>15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500000</text:p>
          </table:table-cell>
          <table:table-cell office:value-type="string">
            <text:p>25.261250000</text:p>
          </table:table-cell>
          <table:table-cell office:value-type="string">
            <text:p>15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460000</text:p>
          </table:table-cell>
          <table:table-cell office:value-type="string">
            <text:p>25.260570000</text:p>
          </table:table-cell>
          <table:table-cell office:value-type="string">
            <text:p>15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470000</text:p>
          </table:table-cell>
          <table:table-cell office:value-type="string">
            <text:p>25.259890000</text:p>
          </table:table-cell>
          <table:table-cell office:value-type="string">
            <text:p>15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480000</text:p>
          </table:table-cell>
          <table:table-cell office:value-type="string">
            <text:p>25.259090000</text:p>
          </table:table-cell>
          <table:table-cell office:value-type="string">
            <text:p>14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490000</text:p>
          </table:table-cell>
          <table:table-cell office:value-type="string">
            <text:p>25.258240000</text:p>
          </table:table-cell>
          <table:table-cell office:value-type="string">
            <text:p>14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480000</text:p>
          </table:table-cell>
          <table:table-cell office:value-type="string">
            <text:p>25.257430000</text:p>
          </table:table-cell>
          <table:table-cell office:value-type="string">
            <text:p>14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490000</text:p>
          </table:table-cell>
          <table:table-cell office:value-type="string">
            <text:p>25.256620000</text:p>
          </table:table-cell>
          <table:table-cell office:value-type="string">
            <text:p>14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540000</text:p>
          </table:table-cell>
          <table:table-cell office:value-type="string">
            <text:p>25.255860000</text:p>
          </table:table-cell>
          <table:table-cell office:value-type="string">
            <text:p>13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500000</text:p>
          </table:table-cell>
          <table:table-cell office:value-type="string">
            <text:p>25.255100000</text:p>
          </table:table-cell>
          <table:table-cell office:value-type="string">
            <text:p>13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480000</text:p>
          </table:table-cell>
          <table:table-cell office:value-type="string">
            <text:p>25.254330000</text:p>
          </table:table-cell>
          <table:table-cell office:value-type="string">
            <text:p>12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480000</text:p>
          </table:table-cell>
          <table:table-cell office:value-type="string">
            <text:p>25.253510000</text:p>
          </table:table-cell>
          <table:table-cell office:value-type="string">
            <text:p>12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470000</text:p>
          </table:table-cell>
          <table:table-cell office:value-type="string">
            <text:p>25.252680000</text:p>
          </table:table-cell>
          <table:table-cell office:value-type="string">
            <text:p>11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470000</text:p>
          </table:table-cell>
          <table:table-cell office:value-type="string">
            <text:p>25.251950000</text:p>
          </table:table-cell>
          <table:table-cell office:value-type="string">
            <text:p>11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370000</text:p>
          </table:table-cell>
          <table:table-cell office:value-type="string">
            <text:p>25.251500000</text:p>
          </table:table-cell>
          <table:table-cell office:value-type="string">
            <text:p>11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060000</text:p>
          </table:table-cell>
          <table:table-cell office:value-type="string">
            <text:p>25.251620000</text:p>
          </table:table-cell>
          <table:table-cell office:value-type="string">
            <text:p>11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1710000</text:p>
          </table:table-cell>
          <table:table-cell office:value-type="string">
            <text:p>25.251730000</text:p>
          </table:table-cell>
          <table:table-cell office:value-type="string">
            <text:p>11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1400000</text:p>
          </table:table-cell>
          <table:table-cell office:value-type="string">
            <text:p>25.251820000</text:p>
          </table:table-cell>
          <table:table-cell office:value-type="string">
            <text:p>11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1100000</text:p>
          </table:table-cell>
          <table:table-cell office:value-type="string">
            <text:p>25.251810000</text:p>
          </table:table-cell>
          <table:table-cell office:value-type="string">
            <text:p>11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0820000</text:p>
          </table:table-cell>
          <table:table-cell office:value-type="string">
            <text:p>25.251510000</text:p>
          </table:table-cell>
          <table:table-cell office:value-type="string">
            <text:p>11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0600000</text:p>
          </table:table-cell>
          <table:table-cell office:value-type="string">
            <text:p>25.250950000</text:p>
          </table:table-cell>
          <table:table-cell office:value-type="string">
            <text:p>11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0370000</text:p>
          </table:table-cell>
          <table:table-cell office:value-type="string">
            <text:p>25.250350000</text:p>
          </table:table-cell>
          <table:table-cell office:value-type="string">
            <text:p>11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0130000</text:p>
          </table:table-cell>
          <table:table-cell office:value-type="string">
            <text:p>25.249750000</text:p>
          </table:table-cell>
          <table:table-cell office:value-type="string">
            <text:p>11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9890000</text:p>
          </table:table-cell>
          <table:table-cell office:value-type="string">
            <text:p>25.249120000</text:p>
          </table:table-cell>
          <table:table-cell office:value-type="string">
            <text:p>11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9660000</text:p>
          </table:table-cell>
          <table:table-cell office:value-type="string">
            <text:p>25.248580000</text:p>
          </table:table-cell>
          <table:table-cell office:value-type="string">
            <text:p>11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9420000</text:p>
          </table:table-cell>
          <table:table-cell office:value-type="string">
            <text:p>25.248060000</text:p>
          </table:table-cell>
          <table:table-cell office:value-type="string">
            <text:p>11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9230000</text:p>
          </table:table-cell>
          <table:table-cell office:value-type="string">
            <text:p>25.247340000</text:p>
          </table:table-cell>
          <table:table-cell office:value-type="string">
            <text:p>11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9080000</text:p>
          </table:table-cell>
          <table:table-cell office:value-type="string">
            <text:p>25.246510000</text:p>
          </table:table-cell>
          <table:table-cell office:value-type="string">
            <text:p>10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920000</text:p>
          </table:table-cell>
          <table:table-cell office:value-type="string">
            <text:p>25.245770000</text:p>
          </table:table-cell>
          <table:table-cell office:value-type="string">
            <text:p>10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740000</text:p>
          </table:table-cell>
          <table:table-cell office:value-type="string">
            <text:p>25.244990000</text:p>
          </table:table-cell>
          <table:table-cell office:value-type="string">
            <text:p>10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530000</text:p>
          </table:table-cell>
          <table:table-cell office:value-type="string">
            <text:p>25.244190000</text:p>
          </table:table-cell>
          <table:table-cell office:value-type="string">
            <text:p>10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320000</text:p>
          </table:table-cell>
          <table:table-cell office:value-type="string">
            <text:p>25.243470000</text:p>
          </table:table-cell>
          <table:table-cell office:value-type="string">
            <text:p>10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120000</text:p>
          </table:table-cell>
          <table:table-cell office:value-type="string">
            <text:p>25.242820000</text:p>
          </table:table-cell>
          <table:table-cell office:value-type="string">
            <text:p>10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000000</text:p>
          </table:table-cell>
          <table:table-cell office:value-type="string">
            <text:p>25.242090000</text:p>
          </table:table-cell>
          <table:table-cell office:value-type="string">
            <text:p>10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930000</text:p>
          </table:table-cell>
          <table:table-cell office:value-type="string">
            <text:p>25.241270000</text:p>
          </table:table-cell>
          <table:table-cell office:value-type="string">
            <text:p>10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910000</text:p>
          </table:table-cell>
          <table:table-cell office:value-type="string">
            <text:p>25.240380000</text:p>
          </table:table-cell>
          <table:table-cell office:value-type="string">
            <text:p>10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970000</text:p>
          </table:table-cell>
          <table:table-cell office:value-type="string">
            <text:p>25.239500000</text:p>
          </table:table-cell>
          <table:table-cell office:value-type="string">
            <text:p>10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080000</text:p>
          </table:table-cell>
          <table:table-cell office:value-type="string">
            <text:p>25.238700000</text:p>
          </table:table-cell>
          <table:table-cell office:value-type="string">
            <text:p>10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230000</text:p>
          </table:table-cell>
          <table:table-cell office:value-type="string">
            <text:p>25.237950000</text:p>
          </table:table-cell>
          <table:table-cell office:value-type="string">
            <text:p>10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380000</text:p>
          </table:table-cell>
          <table:table-cell office:value-type="string">
            <text:p>25.237180000</text:p>
          </table:table-cell>
          <table:table-cell office:value-type="string">
            <text:p>10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510000</text:p>
          </table:table-cell>
          <table:table-cell office:value-type="string">
            <text:p>25.236400000</text:p>
          </table:table-cell>
          <table:table-cell office:value-type="string">
            <text:p>10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620000</text:p>
          </table:table-cell>
          <table:table-cell office:value-type="string">
            <text:p>25.235650000</text:p>
          </table:table-cell>
          <table:table-cell office:value-type="string">
            <text:p>10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720000</text:p>
          </table:table-cell>
          <table:table-cell office:value-type="string">
            <text:p>25.234930000</text:p>
          </table:table-cell>
          <table:table-cell office:value-type="string">
            <text:p>10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770000</text:p>
          </table:table-cell>
          <table:table-cell office:value-type="string">
            <text:p>25.234200000</text:p>
          </table:table-cell>
          <table:table-cell office:value-type="string">
            <text:p>10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780000</text:p>
          </table:table-cell>
          <table:table-cell office:value-type="string">
            <text:p>25.233430000</text:p>
          </table:table-cell>
          <table:table-cell office:value-type="string">
            <text:p>10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810000</text:p>
          </table:table-cell>
          <table:table-cell office:value-type="string">
            <text:p>25.232640000</text:p>
          </table:table-cell>
          <table:table-cell office:value-type="string">
            <text:p>10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840000</text:p>
          </table:table-cell>
          <table:table-cell office:value-type="string">
            <text:p>25.231890000</text:p>
          </table:table-cell>
          <table:table-cell office:value-type="string">
            <text:p>10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870000</text:p>
          </table:table-cell>
          <table:table-cell office:value-type="string">
            <text:p>25.231200000</text:p>
          </table:table-cell>
          <table:table-cell office:value-type="string">
            <text:p>10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850000</text:p>
          </table:table-cell>
          <table:table-cell office:value-type="string">
            <text:p>25.230380000</text:p>
          </table:table-cell>
          <table:table-cell office:value-type="string">
            <text:p>10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640000</text:p>
          </table:table-cell>
          <table:table-cell office:value-type="string">
            <text:p>25.230010000</text:p>
          </table:table-cell>
          <table:table-cell office:value-type="string">
            <text:p>10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360000</text:p>
          </table:table-cell>
          <table:table-cell office:value-type="string">
            <text:p>25.230130000</text:p>
          </table:table-cell>
          <table:table-cell office:value-type="string">
            <text:p>10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050000</text:p>
          </table:table-cell>
          <table:table-cell office:value-type="string">
            <text:p>25.230230000</text:p>
          </table:table-cell>
          <table:table-cell office:value-type="string">
            <text:p>10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050000</text:p>
          </table:table-cell>
          <table:table-cell office:value-type="string">
            <text:p>25.230230000</text:p>
          </table:table-cell>
          <table:table-cell office:value-type="string">
            <text:p>10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770000</text:p>
          </table:table-cell>
          <table:table-cell office:value-type="string">
            <text:p>25.230370000</text:p>
          </table:table-cell>
          <table:table-cell office:value-type="string">
            <text:p>10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460000</text:p>
          </table:table-cell>
          <table:table-cell office:value-type="string">
            <text:p>25.230540000</text:p>
          </table:table-cell>
          <table:table-cell office:value-type="string">
            <text:p>11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200000</text:p>
          </table:table-cell>
          <table:table-cell office:value-type="string">
            <text:p>25.230740000</text:p>
          </table:table-cell>
          <table:table-cell office:value-type="string">
            <text:p>11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6930000</text:p>
          </table:table-cell>
          <table:table-cell office:value-type="string">
            <text:p>25.231020000</text:p>
          </table:table-cell>
          <table:table-cell office:value-type="string">
            <text:p>11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6650000</text:p>
          </table:table-cell>
          <table:table-cell office:value-type="string">
            <text:p>25.231310000</text:p>
          </table:table-cell>
          <table:table-cell office:value-type="string">
            <text:p>11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6380000</text:p>
          </table:table-cell>
          <table:table-cell office:value-type="string">
            <text:p>25.231660000</text:p>
          </table:table-cell>
          <table:table-cell office:value-type="string">
            <text:p>11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6100000</text:p>
          </table:table-cell>
          <table:table-cell office:value-type="string">
            <text:p>25.232090000</text:p>
          </table:table-cell>
          <table:table-cell office:value-type="string">
            <text:p>11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5820000</text:p>
          </table:table-cell>
          <table:table-cell office:value-type="string">
            <text:p>25.232540000</text:p>
          </table:table-cell>
          <table:table-cell office:value-type="string">
            <text:p>11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5540000</text:p>
          </table:table-cell>
          <table:table-cell office:value-type="string">
            <text:p>25.233000000</text:p>
          </table:table-cell>
          <table:table-cell office:value-type="string">
            <text:p>11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5250000</text:p>
          </table:table-cell>
          <table:table-cell office:value-type="string">
            <text:p>25.233420000</text:p>
          </table:table-cell>
          <table:table-cell office:value-type="string">
            <text:p>11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5250000</text:p>
          </table:table-cell>
          <table:table-cell office:value-type="string">
            <text:p>25.233430000</text:p>
          </table:table-cell>
          <table:table-cell office:value-type="string">
            <text:p>11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950000</text:p>
          </table:table-cell>
          <table:table-cell office:value-type="string">
            <text:p>25.233730000</text:p>
          </table:table-cell>
          <table:table-cell office:value-type="string">
            <text:p>11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670000</text:p>
          </table:table-cell>
          <table:table-cell office:value-type="string">
            <text:p>25.233970000</text:p>
          </table:table-cell>
          <table:table-cell office:value-type="string">
            <text:p>11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400000</text:p>
          </table:table-cell>
          <table:table-cell office:value-type="string">
            <text:p>25.234140000</text:p>
          </table:table-cell>
          <table:table-cell office:value-type="string">
            <text:p>12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100000</text:p>
          </table:table-cell>
          <table:table-cell office:value-type="string">
            <text:p>25.234260000</text:p>
          </table:table-cell>
          <table:table-cell office:value-type="string">
            <text:p>12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3780000</text:p>
          </table:table-cell>
          <table:table-cell office:value-type="string">
            <text:p>25.234370000</text:p>
          </table:table-cell>
          <table:table-cell office:value-type="string">
            <text:p>12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3430000</text:p>
          </table:table-cell>
          <table:table-cell office:value-type="string">
            <text:p>25.234360000</text:p>
          </table:table-cell>
          <table:table-cell office:value-type="string">
            <text:p>12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3100000</text:p>
          </table:table-cell>
          <table:table-cell office:value-type="string">
            <text:p>25.234290000</text:p>
          </table:table-cell>
          <table:table-cell office:value-type="string">
            <text:p>12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2770000</text:p>
          </table:table-cell>
          <table:table-cell office:value-type="string">
            <text:p>25.234190000</text:p>
          </table:table-cell>
          <table:table-cell office:value-type="string">
            <text:p>12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2430000</text:p>
          </table:table-cell>
          <table:table-cell office:value-type="string">
            <text:p>25.234110000</text:p>
          </table:table-cell>
          <table:table-cell office:value-type="string">
            <text:p>12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2080000</text:p>
          </table:table-cell>
          <table:table-cell office:value-type="string">
            <text:p>25.234030000</text:p>
          </table:table-cell>
          <table:table-cell office:value-type="string">
            <text:p>12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1720000</text:p>
          </table:table-cell>
          <table:table-cell office:value-type="string">
            <text:p>25.233930000</text:p>
          </table:table-cell>
          <table:table-cell office:value-type="string">
            <text:p>12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1370000</text:p>
          </table:table-cell>
          <table:table-cell office:value-type="string">
            <text:p>25.233850000</text:p>
          </table:table-cell>
          <table:table-cell office:value-type="string">
            <text:p>12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1010000</text:p>
          </table:table-cell>
          <table:table-cell office:value-type="string">
            <text:p>25.233720000</text:p>
          </table:table-cell>
          <table:table-cell office:value-type="string">
            <text:p>13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0650000</text:p>
          </table:table-cell>
          <table:table-cell office:value-type="string">
            <text:p>25.233650000</text:p>
          </table:table-cell>
          <table:table-cell office:value-type="string">
            <text:p>13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0310000</text:p>
          </table:table-cell>
          <table:table-cell office:value-type="string">
            <text:p>25.233560000</text:p>
          </table:table-cell>
          <table:table-cell office:value-type="string">
            <text:p>13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9990000</text:p>
          </table:table-cell>
          <table:table-cell office:value-type="string">
            <text:p>25.233470000</text:p>
          </table:table-cell>
          <table:table-cell office:value-type="string">
            <text:p>13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9670000</text:p>
          </table:table-cell>
          <table:table-cell office:value-type="string">
            <text:p>25.233390000</text:p>
          </table:table-cell>
          <table:table-cell office:value-type="string">
            <text:p>13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9350000</text:p>
          </table:table-cell>
          <table:table-cell office:value-type="string">
            <text:p>25.233360000</text:p>
          </table:table-cell>
          <table:table-cell office:value-type="string">
            <text:p>13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9040000</text:p>
          </table:table-cell>
          <table:table-cell office:value-type="string">
            <text:p>25.233320000</text:p>
          </table:table-cell>
          <table:table-cell office:value-type="string">
            <text:p>13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8700000</text:p>
          </table:table-cell>
          <table:table-cell office:value-type="string">
            <text:p>25.233380000</text:p>
          </table:table-cell>
          <table:table-cell office:value-type="string">
            <text:p>13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8350000</text:p>
          </table:table-cell>
          <table:table-cell office:value-type="string">
            <text:p>25.233420000</text:p>
          </table:table-cell>
          <table:table-cell office:value-type="string">
            <text:p>14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8010000</text:p>
          </table:table-cell>
          <table:table-cell office:value-type="string">
            <text:p>25.233500000</text:p>
          </table:table-cell>
          <table:table-cell office:value-type="string">
            <text:p>14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7670000</text:p>
          </table:table-cell>
          <table:table-cell office:value-type="string">
            <text:p>25.233650000</text:p>
          </table:table-cell>
          <table:table-cell office:value-type="string">
            <text:p>14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7330000</text:p>
          </table:table-cell>
          <table:table-cell office:value-type="string">
            <text:p>25.233800000</text:p>
          </table:table-cell>
          <table:table-cell office:value-type="string">
            <text:p>14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7030000</text:p>
          </table:table-cell>
          <table:table-cell office:value-type="string">
            <text:p>25.233970000</text:p>
          </table:table-cell>
          <table:table-cell office:value-type="string">
            <text:p>14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6700000</text:p>
          </table:table-cell>
          <table:table-cell office:value-type="string">
            <text:p>25.234150000</text:p>
          </table:table-cell>
          <table:table-cell office:value-type="string">
            <text:p>14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6450000</text:p>
          </table:table-cell>
          <table:table-cell office:value-type="string">
            <text:p>25.234270000</text:p>
          </table:table-cell>
          <table:table-cell office:value-type="string">
            <text:p>14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6300000</text:p>
          </table:table-cell>
          <table:table-cell office:value-type="string">
            <text:p>25.233730000</text:p>
          </table:table-cell>
          <table:table-cell office:value-type="string">
            <text:p>14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6100000</text:p>
          </table:table-cell>
          <table:table-cell office:value-type="string">
            <text:p>25.233170000</text:p>
          </table:table-cell>
          <table:table-cell office:value-type="string">
            <text:p>15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910000</text:p>
          </table:table-cell>
          <table:table-cell office:value-type="string">
            <text:p>25.232610000</text:p>
          </table:table-cell>
          <table:table-cell office:value-type="string">
            <text:p>15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780000</text:p>
          </table:table-cell>
          <table:table-cell office:value-type="string">
            <text:p>25.232020000</text:p>
          </table:table-cell>
          <table:table-cell office:value-type="string">
            <text:p>15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670000</text:p>
          </table:table-cell>
          <table:table-cell office:value-type="string">
            <text:p>25.231310000</text:p>
          </table:table-cell>
          <table:table-cell office:value-type="string">
            <text:p>15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520000</text:p>
          </table:table-cell>
          <table:table-cell office:value-type="string">
            <text:p>25.230640000</text:p>
          </table:table-cell>
          <table:table-cell office:value-type="string">
            <text:p>15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400000</text:p>
          </table:table-cell>
          <table:table-cell office:value-type="string">
            <text:p>25.229900000</text:p>
          </table:table-cell>
          <table:table-cell office:value-type="string">
            <text:p>15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310000</text:p>
          </table:table-cell>
          <table:table-cell office:value-type="string">
            <text:p>25.229240000</text:p>
          </table:table-cell>
          <table:table-cell office:value-type="string">
            <text:p>15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220000</text:p>
          </table:table-cell>
          <table:table-cell office:value-type="string">
            <text:p>25.228560000</text:p>
          </table:table-cell>
          <table:table-cell office:value-type="string">
            <text:p>16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120000</text:p>
          </table:table-cell>
          <table:table-cell office:value-type="string">
            <text:p>25.227920000</text:p>
          </table:table-cell>
          <table:table-cell office:value-type="string">
            <text:p>16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110000</text:p>
          </table:table-cell>
          <table:table-cell office:value-type="string">
            <text:p>25.227170000</text:p>
          </table:table-cell>
          <table:table-cell office:value-type="string">
            <text:p>16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120000</text:p>
          </table:table-cell>
          <table:table-cell office:value-type="string">
            <text:p>25.226390000</text:p>
          </table:table-cell>
          <table:table-cell office:value-type="string">
            <text:p>16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130000</text:p>
          </table:table-cell>
          <table:table-cell office:value-type="string">
            <text:p>25.225620000</text:p>
          </table:table-cell>
          <table:table-cell office:value-type="string">
            <text:p>16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090000</text:p>
          </table:table-cell>
          <table:table-cell office:value-type="string">
            <text:p>25.224940000</text:p>
          </table:table-cell>
          <table:table-cell office:value-type="string">
            <text:p>16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020000</text:p>
          </table:table-cell>
          <table:table-cell office:value-type="string">
            <text:p>25.224290000</text:p>
          </table:table-cell>
          <table:table-cell office:value-type="string">
            <text:p>16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020000</text:p>
          </table:table-cell>
          <table:table-cell office:value-type="string">
            <text:p>25.223540000</text:p>
          </table:table-cell>
          <table:table-cell office:value-type="string">
            <text:p>16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030000</text:p>
          </table:table-cell>
          <table:table-cell office:value-type="string">
            <text:p>25.222860000</text:p>
          </table:table-cell>
          <table:table-cell office:value-type="string">
            <text:p>16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4970000</text:p>
          </table:table-cell>
          <table:table-cell office:value-type="string">
            <text:p>25.222110000</text:p>
          </table:table-cell>
          <table:table-cell office:value-type="string">
            <text:p>16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4790000</text:p>
          </table:table-cell>
          <table:table-cell office:value-type="string">
            <text:p>25.221430000</text:p>
          </table:table-cell>
          <table:table-cell office:value-type="string">
            <text:p>17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4610000</text:p>
          </table:table-cell>
          <table:table-cell office:value-type="string">
            <text:p>25.220840000</text:p>
          </table:table-cell>
          <table:table-cell office:value-type="string">
            <text:p>17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4320000</text:p>
          </table:table-cell>
          <table:table-cell office:value-type="string">
            <text:p>25.220860000</text:p>
          </table:table-cell>
          <table:table-cell office:value-type="string">
            <text:p>17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4010000</text:p>
          </table:table-cell>
          <table:table-cell office:value-type="string">
            <text:p>25.220980000</text:p>
          </table:table-cell>
          <table:table-cell office:value-type="string">
            <text:p>17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720000</text:p>
          </table:table-cell>
          <table:table-cell office:value-type="string">
            <text:p>25.220900000</text:p>
          </table:table-cell>
          <table:table-cell office:value-type="string">
            <text:p>17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420000</text:p>
          </table:table-cell>
          <table:table-cell office:value-type="string">
            <text:p>25.220920000</text:p>
          </table:table-cell>
          <table:table-cell office:value-type="string">
            <text:p>17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170000</text:p>
          </table:table-cell>
          <table:table-cell office:value-type="string">
            <text:p>25.220710000</text:p>
          </table:table-cell>
          <table:table-cell office:value-type="string">
            <text:p>17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2950000</text:p>
          </table:table-cell>
          <table:table-cell office:value-type="string">
            <text:p>25.220140000</text:p>
          </table:table-cell>
          <table:table-cell office:value-type="string">
            <text:p>17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2780000</text:p>
          </table:table-cell>
          <table:table-cell office:value-type="string">
            <text:p>25.219540000</text:p>
          </table:table-cell>
          <table:table-cell office:value-type="string">
            <text:p>17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2650000</text:p>
          </table:table-cell>
          <table:table-cell office:value-type="string">
            <text:p>25.218820000</text:p>
          </table:table-cell>
          <table:table-cell office:value-type="string">
            <text:p>17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2640000</text:p>
          </table:table-cell>
          <table:table-cell office:value-type="string">
            <text:p>25.218110000</text:p>
          </table:table-cell>
          <table:table-cell office:value-type="string">
            <text:p>17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2470000</text:p>
          </table:table-cell>
          <table:table-cell office:value-type="string">
            <text:p>25.217350000</text:p>
          </table:table-cell>
          <table:table-cell office:value-type="string">
            <text:p>17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2270000</text:p>
          </table:table-cell>
          <table:table-cell office:value-type="string">
            <text:p>25.216830000</text:p>
          </table:table-cell>
          <table:table-cell office:value-type="string">
            <text:p>17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2110000</text:p>
          </table:table-cell>
          <table:table-cell office:value-type="string">
            <text:p>25.216180000</text:p>
          </table:table-cell>
          <table:table-cell office:value-type="string">
            <text:p>17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1950000</text:p>
          </table:table-cell>
          <table:table-cell office:value-type="string">
            <text:p>25.215570000</text:p>
          </table:table-cell>
          <table:table-cell office:value-type="string">
            <text:p>17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1850000</text:p>
          </table:table-cell>
          <table:table-cell office:value-type="string">
            <text:p>25.214920000</text:p>
          </table:table-cell>
          <table:table-cell office:value-type="string">
            <text:p>17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1710000</text:p>
          </table:table-cell>
          <table:table-cell office:value-type="string">
            <text:p>25.214300000</text:p>
          </table:table-cell>
          <table:table-cell office:value-type="string">
            <text:p>17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1560000</text:p>
          </table:table-cell>
          <table:table-cell office:value-type="string">
            <text:p>25.213710000</text:p>
          </table:table-cell>
          <table:table-cell office:value-type="string">
            <text:p>17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1390000</text:p>
          </table:table-cell>
          <table:table-cell office:value-type="string">
            <text:p>25.213050000</text:p>
          </table:table-cell>
          <table:table-cell office:value-type="string">
            <text:p>17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1210000</text:p>
          </table:table-cell>
          <table:table-cell office:value-type="string">
            <text:p>25.212540000</text:p>
          </table:table-cell>
          <table:table-cell office:value-type="string">
            <text:p>17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960000</text:p>
          </table:table-cell>
          <table:table-cell office:value-type="string">
            <text:p>25.212300000</text:p>
          </table:table-cell>
          <table:table-cell office:value-type="string">
            <text:p>17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670000</text:p>
          </table:table-cell>
          <table:table-cell office:value-type="string">
            <text:p>25.212330000</text:p>
          </table:table-cell>
          <table:table-cell office:value-type="string">
            <text:p>17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360000</text:p>
          </table:table-cell>
          <table:table-cell office:value-type="string">
            <text:p>25.212420000</text:p>
          </table:table-cell>
          <table:table-cell office:value-type="string">
            <text:p>17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150000</text:p>
          </table:table-cell>
          <table:table-cell office:value-type="string">
            <text:p>25.212550000</text:p>
          </table:table-cell>
          <table:table-cell office:value-type="string">
            <text:p>17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130000</text:p>
          </table:table-cell>
          <table:table-cell office:value-type="string">
            <text:p>25.212200000</text:p>
          </table:table-cell>
          <table:table-cell office:value-type="string">
            <text:p>17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140000</text:p>
          </table:table-cell>
          <table:table-cell office:value-type="string">
            <text:p>25.211400000</text:p>
          </table:table-cell>
          <table:table-cell office:value-type="string">
            <text:p>17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110000</text:p>
          </table:table-cell>
          <table:table-cell office:value-type="string">
            <text:p>25.210600000</text:p>
          </table:table-cell>
          <table:table-cell office:value-type="string">
            <text:p>17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080000</text:p>
          </table:table-cell>
          <table:table-cell office:value-type="string">
            <text:p>25.209810000</text:p>
          </table:table-cell>
          <table:table-cell office:value-type="string">
            <text:p>17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030000</text:p>
          </table:table-cell>
          <table:table-cell office:value-type="string">
            <text:p>25.209010000</text:p>
          </table:table-cell>
          <table:table-cell office:value-type="string">
            <text:p>17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950000</text:p>
          </table:table-cell>
          <table:table-cell office:value-type="string">
            <text:p>25.208240000</text:p>
          </table:table-cell>
          <table:table-cell office:value-type="string">
            <text:p>17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830000</text:p>
          </table:table-cell>
          <table:table-cell office:value-type="string">
            <text:p>25.207430000</text:p>
          </table:table-cell>
          <table:table-cell office:value-type="string">
            <text:p>1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690000</text:p>
          </table:table-cell>
          <table:table-cell office:value-type="string">
            <text:p>25.206680000</text:p>
          </table:table-cell>
          <table:table-cell office:value-type="string">
            <text:p>17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540000</text:p>
          </table:table-cell>
          <table:table-cell office:value-type="string">
            <text:p>25.205910000</text:p>
          </table:table-cell>
          <table:table-cell office:value-type="string">
            <text:p>17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440000</text:p>
          </table:table-cell>
          <table:table-cell office:value-type="string">
            <text:p>25.205210000</text:p>
          </table:table-cell>
          <table:table-cell office:value-type="string">
            <text:p>17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390000</text:p>
          </table:table-cell>
          <table:table-cell office:value-type="string">
            <text:p>25.204530000</text:p>
          </table:table-cell>
          <table:table-cell office:value-type="string">
            <text:p>17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320000</text:p>
          </table:table-cell>
          <table:table-cell office:value-type="string">
            <text:p>25.203780000</text:p>
          </table:table-cell>
          <table:table-cell office:value-type="string">
            <text:p>17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240000</text:p>
          </table:table-cell>
          <table:table-cell office:value-type="string">
            <text:p>25.203020000</text:p>
          </table:table-cell>
          <table:table-cell office:value-type="string">
            <text:p>17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140000</text:p>
          </table:table-cell>
          <table:table-cell office:value-type="string">
            <text:p>25.202240000</text:p>
          </table:table-cell>
          <table:table-cell office:value-type="string">
            <text:p>16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070000</text:p>
          </table:table-cell>
          <table:table-cell office:value-type="string">
            <text:p>25.201450000</text:p>
          </table:table-cell>
          <table:table-cell office:value-type="string">
            <text:p>16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030000</text:p>
          </table:table-cell>
          <table:table-cell office:value-type="string">
            <text:p>25.200680000</text:p>
          </table:table-cell>
          <table:table-cell office:value-type="string">
            <text:p>16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140000</text:p>
          </table:table-cell>
          <table:table-cell office:value-type="string">
            <text:p>25.199980000</text:p>
          </table:table-cell>
          <table:table-cell office:value-type="string">
            <text:p>16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310000</text:p>
          </table:table-cell>
          <table:table-cell office:value-type="string">
            <text:p>25.199330000</text:p>
          </table:table-cell>
          <table:table-cell office:value-type="string">
            <text:p>16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290000</text:p>
          </table:table-cell>
          <table:table-cell office:value-type="string">
            <text:p>25.198620000</text:p>
          </table:table-cell>
          <table:table-cell office:value-type="string">
            <text:p>16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320000</text:p>
          </table:table-cell>
          <table:table-cell office:value-type="string">
            <text:p>25.197780000</text:p>
          </table:table-cell>
          <table:table-cell office:value-type="string">
            <text:p>16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350000</text:p>
          </table:table-cell>
          <table:table-cell office:value-type="string">
            <text:p>25.196990000</text:p>
          </table:table-cell>
          <table:table-cell office:value-type="string">
            <text:p>16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200000</text:p>
          </table:table-cell>
          <table:table-cell office:value-type="string">
            <text:p>25.196380000</text:p>
          </table:table-cell>
          <table:table-cell office:value-type="string">
            <text:p>15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020000</text:p>
          </table:table-cell>
          <table:table-cell office:value-type="string">
            <text:p>25.195710000</text:p>
          </table:table-cell>
          <table:table-cell office:value-type="string">
            <text:p>15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760000</text:p>
          </table:table-cell>
          <table:table-cell office:value-type="string">
            <text:p>25.195290000</text:p>
          </table:table-cell>
          <table:table-cell office:value-type="string">
            <text:p>16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570000</text:p>
          </table:table-cell>
          <table:table-cell office:value-type="string">
            <text:p>25.194790000</text:p>
          </table:table-cell>
          <table:table-cell office:value-type="string">
            <text:p>16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390000</text:p>
          </table:table-cell>
          <table:table-cell office:value-type="string">
            <text:p>25.19408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320000</text:p>
          </table:table-cell>
          <table:table-cell office:value-type="string">
            <text:p>25.193370000</text:p>
          </table:table-cell>
          <table:table-cell office:value-type="string">
            <text:p>15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310000</text:p>
          </table:table-cell>
          <table:table-cell office:value-type="string">
            <text:p>25.192560000</text:p>
          </table:table-cell>
          <table:table-cell office:value-type="string">
            <text:p>15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320000</text:p>
          </table:table-cell>
          <table:table-cell office:value-type="string">
            <text:p>25.191860000</text:p>
          </table:table-cell>
          <table:table-cell office:value-type="string">
            <text:p>15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220000</text:p>
          </table:table-cell>
          <table:table-cell office:value-type="string">
            <text:p>25.191080000</text:p>
          </table:table-cell>
          <table:table-cell office:value-type="string">
            <text:p>15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260000</text:p>
          </table:table-cell>
          <table:table-cell office:value-type="string">
            <text:p>25.190440000</text:p>
          </table:table-cell>
          <table:table-cell office:value-type="string">
            <text:p>15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490000</text:p>
          </table:table-cell>
          <table:table-cell office:value-type="string">
            <text:p>25.189890000</text:p>
          </table:table-cell>
          <table:table-cell office:value-type="string">
            <text:p>15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720000</text:p>
          </table:table-cell>
          <table:table-cell office:value-type="string">
            <text:p>25.189490000</text:p>
          </table:table-cell>
          <table:table-cell office:value-type="string">
            <text:p>15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930000</text:p>
          </table:table-cell>
          <table:table-cell office:value-type="string">
            <text:p>25.188910000</text:p>
          </table:table-cell>
          <table:table-cell office:value-type="string">
            <text:p>15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110000</text:p>
          </table:table-cell>
          <table:table-cell office:value-type="string">
            <text:p>25.188390000</text:p>
          </table:table-cell>
          <table:table-cell office:value-type="string">
            <text:p>15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340000</text:p>
          </table:table-cell>
          <table:table-cell office:value-type="string">
            <text:p>25.187900000</text:p>
          </table:table-cell>
          <table:table-cell office:value-type="string">
            <text:p>15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630000</text:p>
          </table:table-cell>
          <table:table-cell office:value-type="string">
            <text:p>25.187520000</text:p>
          </table:table-cell>
          <table:table-cell office:value-type="string">
            <text:p>15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890000</text:p>
          </table:table-cell>
          <table:table-cell office:value-type="string">
            <text:p>25.187150000</text:p>
          </table:table-cell>
          <table:table-cell office:value-type="string">
            <text:p>15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010000</text:p>
          </table:table-cell>
          <table:table-cell office:value-type="string">
            <text:p>25.186560000</text:p>
          </table:table-cell>
          <table:table-cell office:value-type="string">
            <text:p>15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900000</text:p>
          </table:table-cell>
          <table:table-cell office:value-type="string">
            <text:p>25.185780000</text:p>
          </table:table-cell>
          <table:table-cell office:value-type="string">
            <text:p>15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840000</text:p>
          </table:table-cell>
          <table:table-cell office:value-type="string">
            <text:p>25.184960000</text:p>
          </table:table-cell>
          <table:table-cell office:value-type="string">
            <text:p>15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9910000</text:p>
          </table:table-cell>
          <table:table-cell office:value-type="string">
            <text:p>25.184190000</text:p>
          </table:table-cell>
          <table:table-cell office:value-type="string">
            <text:p>15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030000</text:p>
          </table:table-cell>
          <table:table-cell office:value-type="string">
            <text:p>25.183500000</text:p>
          </table:table-cell>
          <table:table-cell office:value-type="string">
            <text:p>14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030000</text:p>
          </table:table-cell>
          <table:table-cell office:value-type="string">
            <text:p>25.182760000</text:p>
          </table:table-cell>
          <table:table-cell office:value-type="string">
            <text:p>14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040000</text:p>
          </table:table-cell>
          <table:table-cell office:value-type="string">
            <text:p>25.181990000</text:p>
          </table:table-cell>
          <table:table-cell office:value-type="string">
            <text:p>14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080000</text:p>
          </table:table-cell>
          <table:table-cell office:value-type="string">
            <text:p>25.181240000</text:p>
          </table:table-cell>
          <table:table-cell office:value-type="string">
            <text:p>14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330000</text:p>
          </table:table-cell>
          <table:table-cell office:value-type="string">
            <text:p>25.180800000</text:p>
          </table:table-cell>
          <table:table-cell office:value-type="string">
            <text:p>15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340000</text:p>
          </table:table-cell>
          <table:table-cell office:value-type="string">
            <text:p>25.180810000</text:p>
          </table:table-cell>
          <table:table-cell office:value-type="string">
            <text:p>15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630000</text:p>
          </table:table-cell>
          <table:table-cell office:value-type="string">
            <text:p>25.180700000</text:p>
          </table:table-cell>
          <table:table-cell office:value-type="string">
            <text:p>15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930000</text:p>
          </table:table-cell>
          <table:table-cell office:value-type="string">
            <text:p>25.180600000</text:p>
          </table:table-cell>
          <table:table-cell office:value-type="string">
            <text:p>15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0940000</text:p>
          </table:table-cell>
          <table:table-cell office:value-type="string">
            <text:p>25.180590000</text:p>
          </table:table-cell>
          <table:table-cell office:value-type="string">
            <text:p>15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1240000</text:p>
          </table:table-cell>
          <table:table-cell office:value-type="string">
            <text:p>25.180460000</text:p>
          </table:table-cell>
          <table:table-cell office:value-type="string">
            <text:p>15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1560000</text:p>
          </table:table-cell>
          <table:table-cell office:value-type="string">
            <text:p>25.180310000</text:p>
          </table:table-cell>
          <table:table-cell office:value-type="string">
            <text:p>15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1890000</text:p>
          </table:table-cell>
          <table:table-cell office:value-type="string">
            <text:p>25.180150000</text:p>
          </table:table-cell>
          <table:table-cell office:value-type="string">
            <text:p>15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2170000</text:p>
          </table:table-cell>
          <table:table-cell office:value-type="string">
            <text:p>25.179850000</text:p>
          </table:table-cell>
          <table:table-cell office:value-type="string">
            <text:p>15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2390000</text:p>
          </table:table-cell>
          <table:table-cell office:value-type="string">
            <text:p>25.179360000</text:p>
          </table:table-cell>
          <table:table-cell office:value-type="string">
            <text:p>15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2600000</text:p>
          </table:table-cell>
          <table:table-cell office:value-type="string">
            <text:p>25.178800000</text:p>
          </table:table-cell>
          <table:table-cell office:value-type="string">
            <text:p>15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2780000</text:p>
          </table:table-cell>
          <table:table-cell office:value-type="string">
            <text:p>25.178260000</text:p>
          </table:table-cell>
          <table:table-cell office:value-type="string">
            <text:p>15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2970000</text:p>
          </table:table-cell>
          <table:table-cell office:value-type="string">
            <text:p>25.177720000</text:p>
          </table:table-cell>
          <table:table-cell office:value-type="string">
            <text:p>16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190000</text:p>
          </table:table-cell>
          <table:table-cell office:value-type="string">
            <text:p>25.177190000</text:p>
          </table:table-cell>
          <table:table-cell office:value-type="string">
            <text:p>16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330000</text:p>
          </table:table-cell>
          <table:table-cell office:value-type="string">
            <text:p>25.176570000</text:p>
          </table:table-cell>
          <table:table-cell office:value-type="string">
            <text:p>16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310000</text:p>
          </table:table-cell>
          <table:table-cell office:value-type="string">
            <text:p>25.17571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180000</text:p>
          </table:table-cell>
          <table:table-cell office:value-type="string">
            <text:p>25.174640000</text:p>
          </table:table-cell>
          <table:table-cell office:value-type="string">
            <text:p>15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190000</text:p>
          </table:table-cell>
          <table:table-cell office:value-type="string">
            <text:p>25.173980000</text:p>
          </table:table-cell>
          <table:table-cell office:value-type="string">
            <text:p>15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170000</text:p>
          </table:table-cell>
          <table:table-cell office:value-type="string">
            <text:p>25.173200000</text:p>
          </table:table-cell>
          <table:table-cell office:value-type="string">
            <text:p>15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160000</text:p>
          </table:table-cell>
          <table:table-cell office:value-type="string">
            <text:p>25.172460000</text:p>
          </table:table-cell>
          <table:table-cell office:value-type="string">
            <text:p>15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150000</text:p>
          </table:table-cell>
          <table:table-cell office:value-type="string">
            <text:p>25.171710000</text:p>
          </table:table-cell>
          <table:table-cell office:value-type="string">
            <text:p>14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160000</text:p>
          </table:table-cell>
          <table:table-cell office:value-type="string">
            <text:p>25.170940000</text:p>
          </table:table-cell>
          <table:table-cell office:value-type="string">
            <text:p>14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160000</text:p>
          </table:table-cell>
          <table:table-cell office:value-type="string">
            <text:p>25.170130000</text:p>
          </table:table-cell>
          <table:table-cell office:value-type="string">
            <text:p>14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140000</text:p>
          </table:table-cell>
          <table:table-cell office:value-type="string">
            <text:p>25.169270000</text:p>
          </table:table-cell>
          <table:table-cell office:value-type="string">
            <text:p>14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130000</text:p>
          </table:table-cell>
          <table:table-cell office:value-type="string">
            <text:p>25.168510000</text:p>
          </table:table-cell>
          <table:table-cell office:value-type="string">
            <text:p>14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190000</text:p>
          </table:table-cell>
          <table:table-cell office:value-type="string">
            <text:p>25.167780000</text:p>
          </table:table-cell>
          <table:table-cell office:value-type="string">
            <text:p>13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410000</text:p>
          </table:table-cell>
          <table:table-cell office:value-type="string">
            <text:p>25.167190000</text:p>
          </table:table-cell>
          <table:table-cell office:value-type="string">
            <text:p>13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660000</text:p>
          </table:table-cell>
          <table:table-cell office:value-type="string">
            <text:p>25.166670000</text:p>
          </table:table-cell>
          <table:table-cell office:value-type="string">
            <text:p>14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930000</text:p>
          </table:table-cell>
          <table:table-cell office:value-type="string">
            <text:p>25.166350000</text:p>
          </table:table-cell>
          <table:table-cell office:value-type="string">
            <text:p>14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4240000</text:p>
          </table:table-cell>
          <table:table-cell office:value-type="string">
            <text:p>25.166100000</text:p>
          </table:table-cell>
          <table:table-cell office:value-type="string">
            <text:p>13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4540000</text:p>
          </table:table-cell>
          <table:table-cell office:value-type="string">
            <text:p>25.165770000</text:p>
          </table:table-cell>
          <table:table-cell office:value-type="string">
            <text:p>13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4830000</text:p>
          </table:table-cell>
          <table:table-cell office:value-type="string">
            <text:p>25.165410000</text:p>
          </table:table-cell>
          <table:table-cell office:value-type="string">
            <text:p>13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120000</text:p>
          </table:table-cell>
          <table:table-cell office:value-type="string">
            <text:p>25.165100000</text:p>
          </table:table-cell>
          <table:table-cell office:value-type="string">
            <text:p>14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400000</text:p>
          </table:table-cell>
          <table:table-cell office:value-type="string">
            <text:p>25.164720000</text:p>
          </table:table-cell>
          <table:table-cell office:value-type="string">
            <text:p>13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400000</text:p>
          </table:table-cell>
          <table:table-cell office:value-type="string">
            <text:p>25.164720000</text:p>
          </table:table-cell>
          <table:table-cell office:value-type="string">
            <text:p>13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660000</text:p>
          </table:table-cell>
          <table:table-cell office:value-type="string">
            <text:p>25.164310000</text:p>
          </table:table-cell>
          <table:table-cell office:value-type="string">
            <text:p>13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950000</text:p>
          </table:table-cell>
          <table:table-cell office:value-type="string">
            <text:p>25.164080000</text:p>
          </table:table-cell>
          <table:table-cell office:value-type="string">
            <text:p>13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6280000</text:p>
          </table:table-cell>
          <table:table-cell office:value-type="string">
            <text:p>25.163950000</text:p>
          </table:table-cell>
          <table:table-cell office:value-type="string">
            <text:p>13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6290000</text:p>
          </table:table-cell>
          <table:table-cell office:value-type="string">
            <text:p>25.163950000</text:p>
          </table:table-cell>
          <table:table-cell office:value-type="string">
            <text:p>13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6560000</text:p>
          </table:table-cell>
          <table:table-cell office:value-type="string">
            <text:p>25.163720000</text:p>
          </table:table-cell>
          <table:table-cell office:value-type="string">
            <text:p>13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6830000</text:p>
          </table:table-cell>
          <table:table-cell office:value-type="string">
            <text:p>25.163490000</text:p>
          </table:table-cell>
          <table:table-cell office:value-type="string">
            <text:p>13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6840000</text:p>
          </table:table-cell>
          <table:table-cell office:value-type="string">
            <text:p>25.163490000</text:p>
          </table:table-cell>
          <table:table-cell office:value-type="string">
            <text:p>13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7080000</text:p>
          </table:table-cell>
          <table:table-cell office:value-type="string">
            <text:p>25.163260000</text:p>
          </table:table-cell>
          <table:table-cell office:value-type="string">
            <text:p>13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7390000</text:p>
          </table:table-cell>
          <table:table-cell office:value-type="string">
            <text:p>25.162950000</text:p>
          </table:table-cell>
          <table:table-cell office:value-type="string">
            <text:p>13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7680000</text:p>
          </table:table-cell>
          <table:table-cell office:value-type="string">
            <text:p>25.162750000</text:p>
          </table:table-cell>
          <table:table-cell office:value-type="string">
            <text:p>13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8010000</text:p>
          </table:table-cell>
          <table:table-cell office:value-type="string">
            <text:p>25.162620000</text:p>
          </table:table-cell>
          <table:table-cell office:value-type="string">
            <text:p>13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8290000</text:p>
          </table:table-cell>
          <table:table-cell office:value-type="string">
            <text:p>25.162460000</text:p>
          </table:table-cell>
          <table:table-cell office:value-type="string">
            <text:p>13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8570000</text:p>
          </table:table-cell>
          <table:table-cell office:value-type="string">
            <text:p>25.162630000</text:p>
          </table:table-cell>
          <table:table-cell office:value-type="string">
            <text:p>13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8580000</text:p>
          </table:table-cell>
          <table:table-cell office:value-type="string">
            <text:p>25.162630000</text:p>
          </table:table-cell>
          <table:table-cell office:value-type="string">
            <text:p>13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8850000</text:p>
          </table:table-cell>
          <table:table-cell office:value-type="string">
            <text:p>25.162860000</text:p>
          </table:table-cell>
          <table:table-cell office:value-type="string">
            <text:p>13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9170000</text:p>
          </table:table-cell>
          <table:table-cell office:value-type="string">
            <text:p>25.163130000</text:p>
          </table:table-cell>
          <table:table-cell office:value-type="string">
            <text:p>13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9470000</text:p>
          </table:table-cell>
          <table:table-cell office:value-type="string">
            <text:p>25.163340000</text:p>
          </table:table-cell>
          <table:table-cell office:value-type="string">
            <text:p>13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9760000</text:p>
          </table:table-cell>
          <table:table-cell office:value-type="string">
            <text:p>25.163390000</text:p>
          </table:table-cell>
          <table:table-cell office:value-type="string">
            <text:p>13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0080000</text:p>
          </table:table-cell>
          <table:table-cell office:value-type="string">
            <text:p>25.163250000</text:p>
          </table:table-cell>
          <table:table-cell office:value-type="string">
            <text:p>13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0360000</text:p>
          </table:table-cell>
          <table:table-cell office:value-type="string">
            <text:p>25.162870000</text:p>
          </table:table-cell>
          <table:table-cell office:value-type="string">
            <text:p>13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0620000</text:p>
          </table:table-cell>
          <table:table-cell office:value-type="string">
            <text:p>25.162350000</text:p>
          </table:table-cell>
          <table:table-cell office:value-type="string">
            <text:p>13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0870000</text:p>
          </table:table-cell>
          <table:table-cell office:value-type="string">
            <text:p>25.161840000</text:p>
          </table:table-cell>
          <table:table-cell office:value-type="string">
            <text:p>13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1030000</text:p>
          </table:table-cell>
          <table:table-cell office:value-type="string">
            <text:p>25.161250000</text:p>
          </table:table-cell>
          <table:table-cell office:value-type="string">
            <text:p>13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1330000</text:p>
          </table:table-cell>
          <table:table-cell office:value-type="string">
            <text:p>25.161020000</text:p>
          </table:table-cell>
          <table:table-cell office:value-type="string">
            <text:p>13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1640000</text:p>
          </table:table-cell>
          <table:table-cell office:value-type="string">
            <text:p>25.161180000</text:p>
          </table:table-cell>
          <table:table-cell office:value-type="string">
            <text:p>12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1920000</text:p>
          </table:table-cell>
          <table:table-cell office:value-type="string">
            <text:p>25.160870000</text:p>
          </table:table-cell>
          <table:table-cell office:value-type="string">
            <text:p>12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2150000</text:p>
          </table:table-cell>
          <table:table-cell office:value-type="string">
            <text:p>25.160280000</text:p>
          </table:table-cell>
          <table:table-cell office:value-type="string">
            <text:p>12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2370000</text:p>
          </table:table-cell>
          <table:table-cell office:value-type="string">
            <text:p>25.159900000</text:p>
          </table:table-cell>
          <table:table-cell office:value-type="string">
            <text:p>12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2670000</text:p>
          </table:table-cell>
          <table:table-cell office:value-type="string">
            <text:p>25.159740000</text:p>
          </table:table-cell>
          <table:table-cell office:value-type="string">
            <text:p>12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2980000</text:p>
          </table:table-cell>
          <table:table-cell office:value-type="string">
            <text:p>25.159410000</text:p>
          </table:table-cell>
          <table:table-cell office:value-type="string">
            <text:p>12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3240000</text:p>
          </table:table-cell>
          <table:table-cell office:value-type="string">
            <text:p>25.159070000</text:p>
          </table:table-cell>
          <table:table-cell office:value-type="string">
            <text:p>12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3470000</text:p>
          </table:table-cell>
          <table:table-cell office:value-type="string">
            <text:p>25.158650000</text:p>
          </table:table-cell>
          <table:table-cell office:value-type="string">
            <text:p>12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3680000</text:p>
          </table:table-cell>
          <table:table-cell office:value-type="string">
            <text:p>25.158100000</text:p>
          </table:table-cell>
          <table:table-cell office:value-type="string">
            <text:p>12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3860000</text:p>
          </table:table-cell>
          <table:table-cell office:value-type="string">
            <text:p>25.157370000</text:p>
          </table:table-cell>
          <table:table-cell office:value-type="string">
            <text:p>12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010000</text:p>
          </table:table-cell>
          <table:table-cell office:value-type="string">
            <text:p>25.156670000</text:p>
          </table:table-cell>
          <table:table-cell office:value-type="string">
            <text:p>12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110000</text:p>
          </table:table-cell>
          <table:table-cell office:value-type="string">
            <text:p>25.155630000</text:p>
          </table:table-cell>
          <table:table-cell office:value-type="string">
            <text:p>13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260000</text:p>
          </table:table-cell>
          <table:table-cell office:value-type="string">
            <text:p>25.154960000</text:p>
          </table:table-cell>
          <table:table-cell office:value-type="string">
            <text:p>13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410000</text:p>
          </table:table-cell>
          <table:table-cell office:value-type="string">
            <text:p>25.154350000</text:p>
          </table:table-cell>
          <table:table-cell office:value-type="string">
            <text:p>13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460000</text:p>
          </table:table-cell>
          <table:table-cell office:value-type="string">
            <text:p>25.153590000</text:p>
          </table:table-cell>
          <table:table-cell office:value-type="string">
            <text:p>13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450000</text:p>
          </table:table-cell>
          <table:table-cell office:value-type="string">
            <text:p>25.152780000</text:p>
          </table:table-cell>
          <table:table-cell office:value-type="string">
            <text:p>13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430000</text:p>
          </table:table-cell>
          <table:table-cell office:value-type="string">
            <text:p>25.152010000</text:p>
          </table:table-cell>
          <table:table-cell office:value-type="string">
            <text:p>13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400000</text:p>
          </table:table-cell>
          <table:table-cell office:value-type="string">
            <text:p>25.151250000</text:p>
          </table:table-cell>
          <table:table-cell office:value-type="string">
            <text:p>13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380000</text:p>
          </table:table-cell>
          <table:table-cell office:value-type="string">
            <text:p>25.150460000</text:p>
          </table:table-cell>
          <table:table-cell office:value-type="string">
            <text:p>13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370000</text:p>
          </table:table-cell>
          <table:table-cell office:value-type="string">
            <text:p>25.149690000</text:p>
          </table:table-cell>
          <table:table-cell office:value-type="string">
            <text:p>13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410000</text:p>
          </table:table-cell>
          <table:table-cell office:value-type="string">
            <text:p>25.148870000</text:p>
          </table:table-cell>
          <table:table-cell office:value-type="string">
            <text:p>13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420000</text:p>
          </table:table-cell>
          <table:table-cell office:value-type="string">
            <text:p>25.148080000</text:p>
          </table:table-cell>
          <table:table-cell office:value-type="string">
            <text:p>13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500000</text:p>
          </table:table-cell>
          <table:table-cell office:value-type="string">
            <text:p>25.147400000</text:p>
          </table:table-cell>
          <table:table-cell office:value-type="string">
            <text:p>13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640000</text:p>
          </table:table-cell>
          <table:table-cell office:value-type="string">
            <text:p>25.146780000</text:p>
          </table:table-cell>
          <table:table-cell office:value-type="string">
            <text:p>13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590000</text:p>
          </table:table-cell>
          <table:table-cell office:value-type="string">
            <text:p>25.146020000</text:p>
          </table:table-cell>
          <table:table-cell office:value-type="string">
            <text:p>13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510000</text:p>
          </table:table-cell>
          <table:table-cell office:value-type="string">
            <text:p>25.145260000</text:p>
          </table:table-cell>
          <table:table-cell office:value-type="string">
            <text:p>13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430000</text:p>
          </table:table-cell>
          <table:table-cell office:value-type="string">
            <text:p>25.144560000</text:p>
          </table:table-cell>
          <table:table-cell office:value-type="string">
            <text:p>13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290000</text:p>
          </table:table-cell>
          <table:table-cell office:value-type="string">
            <text:p>25.143940000</text:p>
          </table:table-cell>
          <table:table-cell office:value-type="string">
            <text:p>12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390000</text:p>
          </table:table-cell>
          <table:table-cell office:value-type="string">
            <text:p>25.143550000</text:p>
          </table:table-cell>
          <table:table-cell office:value-type="string">
            <text:p>12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720000</text:p>
          </table:table-cell>
          <table:table-cell office:value-type="string">
            <text:p>25.143500000</text:p>
          </table:table-cell>
          <table:table-cell office:value-type="string">
            <text:p>13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5000000</text:p>
          </table:table-cell>
          <table:table-cell office:value-type="string">
            <text:p>25.143440000</text:p>
          </table:table-cell>
          <table:table-cell office:value-type="string">
            <text:p>13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5280000</text:p>
          </table:table-cell>
          <table:table-cell office:value-type="string">
            <text:p>25.143420000</text:p>
          </table:table-cell>
          <table:table-cell office:value-type="string">
            <text:p>13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5670000</text:p>
          </table:table-cell>
          <table:table-cell office:value-type="string">
            <text:p>25.143410000</text:p>
          </table:table-cell>
          <table:table-cell office:value-type="string">
            <text:p>13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5960000</text:p>
          </table:table-cell>
          <table:table-cell office:value-type="string">
            <text:p>25.143340000</text:p>
          </table:table-cell>
          <table:table-cell office:value-type="string">
            <text:p>13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6260000</text:p>
          </table:table-cell>
          <table:table-cell office:value-type="string">
            <text:p>25.143260000</text:p>
          </table:table-cell>
          <table:table-cell office:value-type="string">
            <text:p>13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6560000</text:p>
          </table:table-cell>
          <table:table-cell office:value-type="string">
            <text:p>25.143180000</text:p>
          </table:table-cell>
          <table:table-cell office:value-type="string">
            <text:p>13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6840000</text:p>
          </table:table-cell>
          <table:table-cell office:value-type="string">
            <text:p>25.143140000</text:p>
          </table:table-cell>
          <table:table-cell office:value-type="string">
            <text:p>13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110000</text:p>
          </table:table-cell>
          <table:table-cell office:value-type="string">
            <text:p>25.143120000</text:p>
          </table:table-cell>
          <table:table-cell office:value-type="string">
            <text:p>13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490000</text:p>
          </table:table-cell>
          <table:table-cell office:value-type="string">
            <text:p>25.142930000</text:p>
          </table:table-cell>
          <table:table-cell office:value-type="string">
            <text:p>14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7760000</text:p>
          </table:table-cell>
          <table:table-cell office:value-type="string">
            <text:p>25.142750000</text:p>
          </table:table-cell>
          <table:table-cell office:value-type="string">
            <text:p>14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050000</text:p>
          </table:table-cell>
          <table:table-cell office:value-type="string">
            <text:p>25.14232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200000</text:p>
          </table:table-cell>
          <table:table-cell office:value-type="string">
            <text:p>25.141560000</text:p>
          </table:table-cell>
          <table:table-cell office:value-type="string">
            <text:p>14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210000</text:p>
          </table:table-cell>
          <table:table-cell office:value-type="string">
            <text:p>25.140800000</text:p>
          </table:table-cell>
          <table:table-cell office:value-type="string">
            <text:p>14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220000</text:p>
          </table:table-cell>
          <table:table-cell office:value-type="string">
            <text:p>25.139950000</text:p>
          </table:table-cell>
          <table:table-cell office:value-type="string">
            <text:p>14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260000</text:p>
          </table:table-cell>
          <table:table-cell office:value-type="string">
            <text:p>25.139080000</text:p>
          </table:table-cell>
          <table:table-cell office:value-type="string">
            <text:p>14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280000</text:p>
          </table:table-cell>
          <table:table-cell office:value-type="string">
            <text:p>25.138200000</text:p>
          </table:table-cell>
          <table:table-cell office:value-type="string">
            <text:p>14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280000</text:p>
          </table:table-cell>
          <table:table-cell office:value-type="string">
            <text:p>25.137350000</text:p>
          </table:table-cell>
          <table:table-cell office:value-type="string">
            <text:p>14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290000</text:p>
          </table:table-cell>
          <table:table-cell office:value-type="string">
            <text:p>25.136500000</text:p>
          </table:table-cell>
          <table:table-cell office:value-type="string">
            <text:p>14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290000</text:p>
          </table:table-cell>
          <table:table-cell office:value-type="string">
            <text:p>25.135730000</text:p>
          </table:table-cell>
          <table:table-cell office:value-type="string">
            <text:p>14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330000</text:p>
          </table:table-cell>
          <table:table-cell office:value-type="string">
            <text:p>25.135000000</text:p>
          </table:table-cell>
          <table:table-cell office:value-type="string">
            <text:p>14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440000</text:p>
          </table:table-cell>
          <table:table-cell office:value-type="string">
            <text:p>25.134230000</text:p>
          </table:table-cell>
          <table:table-cell office:value-type="string">
            <text:p>14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560000</text:p>
          </table:table-cell>
          <table:table-cell office:value-type="string">
            <text:p>25.133440000</text:p>
          </table:table-cell>
          <table:table-cell office:value-type="string">
            <text:p>14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670000</text:p>
          </table:table-cell>
          <table:table-cell office:value-type="string">
            <text:p>25.132630000</text:p>
          </table:table-cell>
          <table:table-cell office:value-type="string">
            <text:p>14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750000</text:p>
          </table:table-cell>
          <table:table-cell office:value-type="string">
            <text:p>25.131830000</text:p>
          </table:table-cell>
          <table:table-cell office:value-type="string">
            <text:p>14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830000</text:p>
          </table:table-cell>
          <table:table-cell office:value-type="string">
            <text:p>25.131080000</text:p>
          </table:table-cell>
          <table:table-cell office:value-type="string">
            <text:p>14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920000</text:p>
          </table:table-cell>
          <table:table-cell office:value-type="string">
            <text:p>25.130340000</text:p>
          </table:table-cell>
          <table:table-cell office:value-type="string">
            <text:p>13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9010000</text:p>
          </table:table-cell>
          <table:table-cell office:value-type="string">
            <text:p>25.129660000</text:p>
          </table:table-cell>
          <table:table-cell office:value-type="string">
            <text:p>13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9180000</text:p>
          </table:table-cell>
          <table:table-cell office:value-type="string">
            <text:p>25.128980000</text:p>
          </table:table-cell>
          <table:table-cell office:value-type="string">
            <text:p>13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9360000</text:p>
          </table:table-cell>
          <table:table-cell office:value-type="string">
            <text:p>25.128320000</text:p>
          </table:table-cell>
          <table:table-cell office:value-type="string">
            <text:p>13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9530000</text:p>
          </table:table-cell>
          <table:table-cell office:value-type="string">
            <text:p>25.127700000</text:p>
          </table:table-cell>
          <table:table-cell office:value-type="string">
            <text:p>13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9780000</text:p>
          </table:table-cell>
          <table:table-cell office:value-type="string">
            <text:p>25.127030000</text:p>
          </table:table-cell>
          <table:table-cell office:value-type="string">
            <text:p>13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0150000</text:p>
          </table:table-cell>
          <table:table-cell office:value-type="string">
            <text:p>25.126680000</text:p>
          </table:table-cell>
          <table:table-cell office:value-type="string">
            <text:p>13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0430000</text:p>
          </table:table-cell>
          <table:table-cell office:value-type="string">
            <text:p>25.126570000</text:p>
          </table:table-cell>
          <table:table-cell office:value-type="string">
            <text:p>13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0780000</text:p>
          </table:table-cell>
          <table:table-cell office:value-type="string">
            <text:p>25.126550000</text:p>
          </table:table-cell>
          <table:table-cell office:value-type="string">
            <text:p>13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1130000</text:p>
          </table:table-cell>
          <table:table-cell office:value-type="string">
            <text:p>25.126570000</text:p>
          </table:table-cell>
          <table:table-cell office:value-type="string">
            <text:p>13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1500000</text:p>
          </table:table-cell>
          <table:table-cell office:value-type="string">
            <text:p>25.126610000</text:p>
          </table:table-cell>
          <table:table-cell office:value-type="string">
            <text:p>13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1870000</text:p>
          </table:table-cell>
          <table:table-cell office:value-type="string">
            <text:p>25.126760000</text:p>
          </table:table-cell>
          <table:table-cell office:value-type="string">
            <text:p>13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230000</text:p>
          </table:table-cell>
          <table:table-cell office:value-type="string">
            <text:p>25.126880000</text:p>
          </table:table-cell>
          <table:table-cell office:value-type="string">
            <text:p>13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590000</text:p>
          </table:table-cell>
          <table:table-cell office:value-type="string">
            <text:p>25.127020000</text:p>
          </table:table-cell>
          <table:table-cell office:value-type="string">
            <text:p>14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2930000</text:p>
          </table:table-cell>
          <table:table-cell office:value-type="string">
            <text:p>25.127120000</text:p>
          </table:table-cell>
          <table:table-cell office:value-type="string">
            <text:p>14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3280000</text:p>
          </table:table-cell>
          <table:table-cell office:value-type="string">
            <text:p>25.127240000</text:p>
          </table:table-cell>
          <table:table-cell office:value-type="string">
            <text:p>14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3610000</text:p>
          </table:table-cell>
          <table:table-cell office:value-type="string">
            <text:p>25.127350000</text:p>
          </table:table-cell>
          <table:table-cell office:value-type="string">
            <text:p>14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3930000</text:p>
          </table:table-cell>
          <table:table-cell office:value-type="string">
            <text:p>25.127480000</text:p>
          </table:table-cell>
          <table:table-cell office:value-type="string">
            <text:p>14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4250000</text:p>
          </table:table-cell>
          <table:table-cell office:value-type="string">
            <text:p>25.127620000</text:p>
          </table:table-cell>
          <table:table-cell office:value-type="string">
            <text:p>14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4600000</text:p>
          </table:table-cell>
          <table:table-cell office:value-type="string">
            <text:p>25.127980000</text:p>
          </table:table-cell>
          <table:table-cell office:value-type="string">
            <text:p>14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4990000</text:p>
          </table:table-cell>
          <table:table-cell office:value-type="string">
            <text:p>25.128360000</text:p>
          </table:table-cell>
          <table:table-cell office:value-type="string">
            <text:p>14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5370000</text:p>
          </table:table-cell>
          <table:table-cell office:value-type="string">
            <text:p>25.128710000</text:p>
          </table:table-cell>
          <table:table-cell office:value-type="string">
            <text:p>15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5720000</text:p>
          </table:table-cell>
          <table:table-cell office:value-type="string">
            <text:p>25.129040000</text:p>
          </table:table-cell>
          <table:table-cell office:value-type="string">
            <text:p>15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6010000</text:p>
          </table:table-cell>
          <table:table-cell office:value-type="string">
            <text:p>25.129290000</text:p>
          </table:table-cell>
          <table:table-cell office:value-type="string">
            <text:p>15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6270000</text:p>
          </table:table-cell>
          <table:table-cell office:value-type="string">
            <text:p>25.129530000</text:p>
          </table:table-cell>
          <table:table-cell office:value-type="string">
            <text:p>15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6540000</text:p>
          </table:table-cell>
          <table:table-cell office:value-type="string">
            <text:p>25.129870000</text:p>
          </table:table-cell>
          <table:table-cell office:value-type="string">
            <text:p>15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6790000</text:p>
          </table:table-cell>
          <table:table-cell office:value-type="string">
            <text:p>25.130340000</text:p>
          </table:table-cell>
          <table:table-cell office:value-type="string">
            <text:p>15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7040000</text:p>
          </table:table-cell>
          <table:table-cell office:value-type="string">
            <text:p>25.130950000</text:p>
          </table:table-cell>
          <table:table-cell office:value-type="string">
            <text:p>15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7270000</text:p>
          </table:table-cell>
          <table:table-cell office:value-type="string">
            <text:p>25.131610000</text:p>
          </table:table-cell>
          <table:table-cell office:value-type="string">
            <text:p>15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7450000</text:p>
          </table:table-cell>
          <table:table-cell office:value-type="string">
            <text:p>25.132160000</text:p>
          </table:table-cell>
          <table:table-cell office:value-type="string">
            <text:p>15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7740000</text:p>
          </table:table-cell>
          <table:table-cell office:value-type="string">
            <text:p>25.132790000</text:p>
          </table:table-cell>
          <table:table-cell office:value-type="string">
            <text:p>15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8060000</text:p>
          </table:table-cell>
          <table:table-cell office:value-type="string">
            <text:p>25.133160000</text:p>
          </table:table-cell>
          <table:table-cell office:value-type="string">
            <text:p>15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8340000</text:p>
          </table:table-cell>
          <table:table-cell office:value-type="string">
            <text:p>25.133300000</text:p>
          </table:table-cell>
          <table:table-cell office:value-type="string">
            <text:p>15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8350000</text:p>
          </table:table-cell>
          <table:table-cell office:value-type="string">
            <text:p>25.133300000</text:p>
          </table:table-cell>
          <table:table-cell office:value-type="string">
            <text:p>15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8670000</text:p>
          </table:table-cell>
          <table:table-cell office:value-type="string">
            <text:p>25.133370000</text:p>
          </table:table-cell>
          <table:table-cell office:value-type="string">
            <text:p>15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8950000</text:p>
          </table:table-cell>
          <table:table-cell office:value-type="string">
            <text:p>25.133490000</text:p>
          </table:table-cell>
          <table:table-cell office:value-type="string">
            <text:p>15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9310000</text:p>
          </table:table-cell>
          <table:table-cell office:value-type="string">
            <text:p>25.133900000</text:p>
          </table:table-cell>
          <table:table-cell office:value-type="string">
            <text:p>15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9570000</text:p>
          </table:table-cell>
          <table:table-cell office:value-type="string">
            <text:p>25.134320000</text:p>
          </table:table-cell>
          <table:table-cell office:value-type="string">
            <text:p>15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9810000</text:p>
          </table:table-cell>
          <table:table-cell office:value-type="string">
            <text:p>25.134740000</text:p>
          </table:table-cell>
          <table:table-cell office:value-type="string">
            <text:p>15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9820000</text:p>
          </table:table-cell>
          <table:table-cell office:value-type="string">
            <text:p>25.134740000</text:p>
          </table:table-cell>
          <table:table-cell office:value-type="string">
            <text:p>15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0070000</text:p>
          </table:table-cell>
          <table:table-cell office:value-type="string">
            <text:p>25.135040000</text:p>
          </table:table-cell>
          <table:table-cell office:value-type="string">
            <text:p>15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0360000</text:p>
          </table:table-cell>
          <table:table-cell office:value-type="string">
            <text:p>25.135230000</text:p>
          </table:table-cell>
          <table:table-cell office:value-type="string">
            <text:p>15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0670000</text:p>
          </table:table-cell>
          <table:table-cell office:value-type="string">
            <text:p>25.135380000</text:p>
          </table:table-cell>
          <table:table-cell office:value-type="string">
            <text:p>15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1020000</text:p>
          </table:table-cell>
          <table:table-cell office:value-type="string">
            <text:p>25.135420000</text:p>
          </table:table-cell>
          <table:table-cell office:value-type="string">
            <text:p>15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1330000</text:p>
          </table:table-cell>
          <table:table-cell office:value-type="string">
            <text:p>25.135460000</text:p>
          </table:table-cell>
          <table:table-cell office:value-type="string">
            <text:p>15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1650000</text:p>
          </table:table-cell>
          <table:table-cell office:value-type="string">
            <text:p>25.135650000</text:p>
          </table:table-cell>
          <table:table-cell office:value-type="string">
            <text:p>15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2000000</text:p>
          </table:table-cell>
          <table:table-cell office:value-type="string">
            <text:p>25.135890000</text:p>
          </table:table-cell>
          <table:table-cell office:value-type="string">
            <text:p>15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2360000</text:p>
          </table:table-cell>
          <table:table-cell office:value-type="string">
            <text:p>25.136130000</text:p>
          </table:table-cell>
          <table:table-cell office:value-type="string">
            <text:p>15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2720000</text:p>
          </table:table-cell>
          <table:table-cell office:value-type="string">
            <text:p>25.136390000</text:p>
          </table:table-cell>
          <table:table-cell office:value-type="string">
            <text:p>15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3060000</text:p>
          </table:table-cell>
          <table:table-cell office:value-type="string">
            <text:p>25.136640000</text:p>
          </table:table-cell>
          <table:table-cell office:value-type="string">
            <text:p>15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3380000</text:p>
          </table:table-cell>
          <table:table-cell office:value-type="string">
            <text:p>25.136870000</text:p>
          </table:table-cell>
          <table:table-cell office:value-type="string">
            <text:p>15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3650000</text:p>
          </table:table-cell>
          <table:table-cell office:value-type="string">
            <text:p>25.137060000</text:p>
          </table:table-cell>
          <table:table-cell office:value-type="string">
            <text:p>15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3910000</text:p>
          </table:table-cell>
          <table:table-cell office:value-type="string">
            <text:p>25.13725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4270000</text:p>
          </table:table-cell>
          <table:table-cell office:value-type="string">
            <text:p>25.13744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4580000</text:p>
          </table:table-cell>
          <table:table-cell office:value-type="string">
            <text:p>25.13765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4820000</text:p>
          </table:table-cell>
          <table:table-cell office:value-type="string">
            <text:p>25.13807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5310000</text:p>
          </table:table-cell>
          <table:table-cell office:value-type="string">
            <text:p>25.13943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5520000</text:p>
          </table:table-cell>
          <table:table-cell office:value-type="string">
            <text:p>25.14001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5720000</text:p>
          </table:table-cell>
          <table:table-cell office:value-type="string">
            <text:p>25.140630000</text:p>
          </table:table-cell>
          <table:table-cell office:value-type="string">
            <text:p>16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5920000</text:p>
          </table:table-cell>
          <table:table-cell office:value-type="string">
            <text:p>25.14121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120000</text:p>
          </table:table-cell>
          <table:table-cell office:value-type="string">
            <text:p>25.141790000</text:p>
          </table:table-cell>
          <table:table-cell office:value-type="string">
            <text:p>15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290000</text:p>
          </table:table-cell>
          <table:table-cell office:value-type="string">
            <text:p>25.142370000</text:p>
          </table:table-cell>
          <table:table-cell office:value-type="string">
            <text:p>15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420000</text:p>
          </table:table-cell>
          <table:table-cell office:value-type="string">
            <text:p>25.142940000</text:p>
          </table:table-cell>
          <table:table-cell office:value-type="string">
            <text:p>15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490000</text:p>
          </table:table-cell>
          <table:table-cell office:value-type="string">
            <text:p>25.143980000</text:p>
          </table:table-cell>
          <table:table-cell office:value-type="string">
            <text:p>15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520000</text:p>
          </table:table-cell>
          <table:table-cell office:value-type="string">
            <text:p>25.144770000</text:p>
          </table:table-cell>
          <table:table-cell office:value-type="string">
            <text:p>15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540000</text:p>
          </table:table-cell>
          <table:table-cell office:value-type="string">
            <text:p>25.145550000</text:p>
          </table:table-cell>
          <table:table-cell office:value-type="string">
            <text:p>16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600000</text:p>
          </table:table-cell>
          <table:table-cell office:value-type="string">
            <text:p>25.146490000</text:p>
          </table:table-cell>
          <table:table-cell office:value-type="string">
            <text:p>16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800000</text:p>
          </table:table-cell>
          <table:table-cell office:value-type="string">
            <text:p>25.147150000</text:p>
          </table:table-cell>
          <table:table-cell office:value-type="string">
            <text:p>16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7090000</text:p>
          </table:table-cell>
          <table:table-cell office:value-type="string">
            <text:p>25.147600000</text:p>
          </table:table-cell>
          <table:table-cell office:value-type="string">
            <text:p>16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7370000</text:p>
          </table:table-cell>
          <table:table-cell office:value-type="string">
            <text:p>25.147700000</text:p>
          </table:table-cell>
          <table:table-cell office:value-type="string">
            <text:p>16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7650000</text:p>
          </table:table-cell>
          <table:table-cell office:value-type="string">
            <text:p>25.147750000</text:p>
          </table:table-cell>
          <table:table-cell office:value-type="string">
            <text:p>16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7980000</text:p>
          </table:table-cell>
          <table:table-cell office:value-type="string">
            <text:p>25.147540000</text:p>
          </table:table-cell>
          <table:table-cell office:value-type="string">
            <text:p>16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8230000</text:p>
          </table:table-cell>
          <table:table-cell office:value-type="string">
            <text:p>25.147110000</text:p>
          </table:table-cell>
          <table:table-cell office:value-type="string">
            <text:p>16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8450000</text:p>
          </table:table-cell>
          <table:table-cell office:value-type="string">
            <text:p>25.146660000</text:p>
          </table:table-cell>
          <table:table-cell office:value-type="string">
            <text:p>16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8680000</text:p>
          </table:table-cell>
          <table:table-cell office:value-type="string">
            <text:p>25.146310000</text:p>
          </table:table-cell>
          <table:table-cell office:value-type="string">
            <text:p>16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8680000</text:p>
          </table:table-cell>
          <table:table-cell office:value-type="string">
            <text:p>25.146310000</text:p>
          </table:table-cell>
          <table:table-cell office:value-type="string">
            <text:p>16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8930000</text:p>
          </table:table-cell>
          <table:table-cell office:value-type="string">
            <text:p>25.145830000</text:p>
          </table:table-cell>
          <table:table-cell office:value-type="string">
            <text:p>16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9230000</text:p>
          </table:table-cell>
          <table:table-cell office:value-type="string">
            <text:p>25.145310000</text:p>
          </table:table-cell>
          <table:table-cell office:value-type="string">
            <text:p>16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9520000</text:p>
          </table:table-cell>
          <table:table-cell office:value-type="string">
            <text:p>25.144920000</text:p>
          </table:table-cell>
          <table:table-cell office:value-type="string">
            <text:p>17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9830000</text:p>
          </table:table-cell>
          <table:table-cell office:value-type="string">
            <text:p>25.144790000</text:p>
          </table:table-cell>
          <table:table-cell office:value-type="string">
            <text:p>17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0150000</text:p>
          </table:table-cell>
          <table:table-cell office:value-type="string">
            <text:p>25.144860000</text:p>
          </table:table-cell>
          <table:table-cell office:value-type="string">
            <text:p>17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0440000</text:p>
          </table:table-cell>
          <table:table-cell office:value-type="string">
            <text:p>25.145060000</text:p>
          </table:table-cell>
          <table:table-cell office:value-type="string">
            <text:p>17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0730000</text:p>
          </table:table-cell>
          <table:table-cell office:value-type="string">
            <text:p>25.145130000</text:p>
          </table:table-cell>
          <table:table-cell office:value-type="string">
            <text:p>17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1040000</text:p>
          </table:table-cell>
          <table:table-cell office:value-type="string">
            <text:p>25.144990000</text:p>
          </table:table-cell>
          <table:table-cell office:value-type="string">
            <text:p>17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1390000</text:p>
          </table:table-cell>
          <table:table-cell office:value-type="string">
            <text:p>25.144920000</text:p>
          </table:table-cell>
          <table:table-cell office:value-type="string">
            <text:p>17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1730000</text:p>
          </table:table-cell>
          <table:table-cell office:value-type="string">
            <text:p>25.144990000</text:p>
          </table:table-cell>
          <table:table-cell office:value-type="string">
            <text:p>17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2070000</text:p>
          </table:table-cell>
          <table:table-cell office:value-type="string">
            <text:p>25.144860000</text:p>
          </table:table-cell>
          <table:table-cell office:value-type="string">
            <text:p>17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2360000</text:p>
          </table:table-cell>
          <table:table-cell office:value-type="string">
            <text:p>25.144650000</text:p>
          </table:table-cell>
          <table:table-cell office:value-type="string">
            <text:p>17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2660000</text:p>
          </table:table-cell>
          <table:table-cell office:value-type="string">
            <text:p>25.144380000</text:p>
          </table:table-cell>
          <table:table-cell office:value-type="string">
            <text:p>17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2660000</text:p>
          </table:table-cell>
          <table:table-cell office:value-type="string">
            <text:p>25.144380000</text:p>
          </table:table-cell>
          <table:table-cell office:value-type="string">
            <text:p>17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2970000</text:p>
          </table:table-cell>
          <table:table-cell office:value-type="string">
            <text:p>25.144270000</text:p>
          </table:table-cell>
          <table:table-cell office:value-type="string">
            <text:p>17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270000</text:p>
          </table:table-cell>
          <table:table-cell office:value-type="string">
            <text:p>25.143960000</text:p>
          </table:table-cell>
          <table:table-cell office:value-type="string">
            <text:p>17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490000</text:p>
          </table:table-cell>
          <table:table-cell office:value-type="string">
            <text:p>25.143520000</text:p>
          </table:table-cell>
          <table:table-cell office:value-type="string">
            <text:p>17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810000</text:p>
          </table:table-cell>
          <table:table-cell office:value-type="string">
            <text:p>25.143050000</text:p>
          </table:table-cell>
          <table:table-cell office:value-type="string">
            <text:p>18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120000</text:p>
          </table:table-cell>
          <table:table-cell office:value-type="string">
            <text:p>25.142580000</text:p>
          </table:table-cell>
          <table:table-cell office:value-type="string">
            <text:p>18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420000</text:p>
          </table:table-cell>
          <table:table-cell office:value-type="string">
            <text:p>25.142060000</text:p>
          </table:table-cell>
          <table:table-cell office:value-type="string">
            <text:p>18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420000</text:p>
          </table:table-cell>
          <table:table-cell office:value-type="string">
            <text:p>25.142060000</text:p>
          </table:table-cell>
          <table:table-cell office:value-type="string">
            <text:p>18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750000</text:p>
          </table:table-cell>
          <table:table-cell office:value-type="string">
            <text:p>25.141580000</text:p>
          </table:table-cell>
          <table:table-cell office:value-type="string">
            <text:p>18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5100000</text:p>
          </table:table-cell>
          <table:table-cell office:value-type="string">
            <text:p>25.141140000</text:p>
          </table:table-cell>
          <table:table-cell office:value-type="string">
            <text:p>18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5430000</text:p>
          </table:table-cell>
          <table:table-cell office:value-type="string">
            <text:p>25.140800000</text:p>
          </table:table-cell>
          <table:table-cell office:value-type="string">
            <text:p>18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5700000</text:p>
          </table:table-cell>
          <table:table-cell office:value-type="string">
            <text:p>25.140400000</text:p>
          </table:table-cell>
          <table:table-cell office:value-type="string">
            <text:p>18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5890000</text:p>
          </table:table-cell>
          <table:table-cell office:value-type="string">
            <text:p>25.139530000</text:p>
          </table:table-cell>
          <table:table-cell office:value-type="string">
            <text:p>18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6040000</text:p>
          </table:table-cell>
          <table:table-cell office:value-type="string">
            <text:p>25.138560000</text:p>
          </table:table-cell>
          <table:table-cell office:value-type="string">
            <text:p>18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6310000</text:p>
          </table:table-cell>
          <table:table-cell office:value-type="string">
            <text:p>25.137850000</text:p>
          </table:table-cell>
          <table:table-cell office:value-type="string">
            <text:p>18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6660000</text:p>
          </table:table-cell>
          <table:table-cell office:value-type="string">
            <text:p>25.137410000</text:p>
          </table:table-cell>
          <table:table-cell office:value-type="string">
            <text:p>18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6920000</text:p>
          </table:table-cell>
          <table:table-cell office:value-type="string">
            <text:p>25.137420000</text:p>
          </table:table-cell>
          <table:table-cell office:value-type="string">
            <text:p>18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7260000</text:p>
          </table:table-cell>
          <table:table-cell office:value-type="string">
            <text:p>25.137620000</text:p>
          </table:table-cell>
          <table:table-cell office:value-type="string">
            <text:p>18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7540000</text:p>
          </table:table-cell>
          <table:table-cell office:value-type="string">
            <text:p>25.137890000</text:p>
          </table:table-cell>
          <table:table-cell office:value-type="string">
            <text:p>18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7820000</text:p>
          </table:table-cell>
          <table:table-cell office:value-type="string">
            <text:p>25.138010000</text:p>
          </table:table-cell>
          <table:table-cell office:value-type="string">
            <text:p>18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8130000</text:p>
          </table:table-cell>
          <table:table-cell office:value-type="string">
            <text:p>25.138020000</text:p>
          </table:table-cell>
          <table:table-cell office:value-type="string">
            <text:p>18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8430000</text:p>
          </table:table-cell>
          <table:table-cell office:value-type="string">
            <text:p>25.138000000</text:p>
          </table:table-cell>
          <table:table-cell office:value-type="string">
            <text:p>18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8740000</text:p>
          </table:table-cell>
          <table:table-cell office:value-type="string">
            <text:p>25.137890000</text:p>
          </table:table-cell>
          <table:table-cell office:value-type="string">
            <text:p>18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9040000</text:p>
          </table:table-cell>
          <table:table-cell office:value-type="string">
            <text:p>25.137530000</text:p>
          </table:table-cell>
          <table:table-cell office:value-type="string">
            <text:p>18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9280000</text:p>
          </table:table-cell>
          <table:table-cell office:value-type="string">
            <text:p>25.136880000</text:p>
          </table:table-cell>
          <table:table-cell office:value-type="string">
            <text:p>18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9520000</text:p>
          </table:table-cell>
          <table:table-cell office:value-type="string">
            <text:p>25.136210000</text:p>
          </table:table-cell>
          <table:table-cell office:value-type="string">
            <text:p>18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9820000</text:p>
          </table:table-cell>
          <table:table-cell office:value-type="string">
            <text:p>25.135740000</text:p>
          </table:table-cell>
          <table:table-cell office:value-type="string">
            <text:p>18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0050000</text:p>
          </table:table-cell>
          <table:table-cell office:value-type="string">
            <text:p>25.135190000</text:p>
          </table:table-cell>
          <table:table-cell office:value-type="string">
            <text:p>18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0050000</text:p>
          </table:table-cell>
          <table:table-cell office:value-type="string">
            <text:p>25.135190000</text:p>
          </table:table-cell>
          <table:table-cell office:value-type="string">
            <text:p>18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0270000</text:p>
          </table:table-cell>
          <table:table-cell office:value-type="string">
            <text:p>25.134610000</text:p>
          </table:table-cell>
          <table:table-cell office:value-type="string">
            <text:p>18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0510000</text:p>
          </table:table-cell>
          <table:table-cell office:value-type="string">
            <text:p>25.134050000</text:p>
          </table:table-cell>
          <table:table-cell office:value-type="string">
            <text:p>18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0740000</text:p>
          </table:table-cell>
          <table:table-cell office:value-type="string">
            <text:p>25.133550000</text:p>
          </table:table-cell>
          <table:table-cell office:value-type="string">
            <text:p>18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0750000</text:p>
          </table:table-cell>
          <table:table-cell office:value-type="string">
            <text:p>25.133540000</text:p>
          </table:table-cell>
          <table:table-cell office:value-type="string">
            <text:p>18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0940000</text:p>
          </table:table-cell>
          <table:table-cell office:value-type="string">
            <text:p>25.133090000</text:p>
          </table:table-cell>
          <table:table-cell office:value-type="string">
            <text:p>18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1230000</text:p>
          </table:table-cell>
          <table:table-cell office:value-type="string">
            <text:p>25.132400000</text:p>
          </table:table-cell>
          <table:table-cell office:value-type="string">
            <text:p>18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1520000</text:p>
          </table:table-cell>
          <table:table-cell office:value-type="string">
            <text:p>25.131720000</text:p>
          </table:table-cell>
          <table:table-cell office:value-type="string">
            <text:p>18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1770000</text:p>
          </table:table-cell>
          <table:table-cell office:value-type="string">
            <text:p>25.131020000</text:p>
          </table:table-cell>
          <table:table-cell office:value-type="string">
            <text:p>18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1950000</text:p>
          </table:table-cell>
          <table:table-cell office:value-type="string">
            <text:p>25.130350000</text:p>
          </table:table-cell>
          <table:table-cell office:value-type="string">
            <text:p>18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2190000</text:p>
          </table:table-cell>
          <table:table-cell office:value-type="string">
            <text:p>25.129730000</text:p>
          </table:table-cell>
          <table:table-cell office:value-type="string">
            <text:p>18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2440000</text:p>
          </table:table-cell>
          <table:table-cell office:value-type="string">
            <text:p>25.129140000</text:p>
          </table:table-cell>
          <table:table-cell office:value-type="string">
            <text:p>18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2720000</text:p>
          </table:table-cell>
          <table:table-cell office:value-type="string">
            <text:p>25.128660000</text:p>
          </table:table-cell>
          <table:table-cell office:value-type="string">
            <text:p>18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3000000</text:p>
          </table:table-cell>
          <table:table-cell office:value-type="string">
            <text:p>25.12818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3010000</text:p>
          </table:table-cell>
          <table:table-cell office:value-type="string">
            <text:p>25.12816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3320000</text:p>
          </table:table-cell>
          <table:table-cell office:value-type="string">
            <text:p>25.127730000</text:p>
          </table:table-cell>
          <table:table-cell office:value-type="string">
            <text:p>17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3640000</text:p>
          </table:table-cell>
          <table:table-cell office:value-type="string">
            <text:p>25.12764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3930000</text:p>
          </table:table-cell>
          <table:table-cell office:value-type="string">
            <text:p>25.12744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4150000</text:p>
          </table:table-cell>
          <table:table-cell office:value-type="string">
            <text:p>25.126940000</text:p>
          </table:table-cell>
          <table:table-cell office:value-type="string">
            <text:p>17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4310000</text:p>
          </table:table-cell>
          <table:table-cell office:value-type="string">
            <text:p>25.12633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4500000</text:p>
          </table:table-cell>
          <table:table-cell office:value-type="string">
            <text:p>25.12576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4710000</text:p>
          </table:table-cell>
          <table:table-cell office:value-type="string">
            <text:p>25.12515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4900000</text:p>
          </table:table-cell>
          <table:table-cell office:value-type="string">
            <text:p>25.12452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5080000</text:p>
          </table:table-cell>
          <table:table-cell office:value-type="string">
            <text:p>25.12390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5260000</text:p>
          </table:table-cell>
          <table:table-cell office:value-type="string">
            <text:p>25.12324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5450000</text:p>
          </table:table-cell>
          <table:table-cell office:value-type="string">
            <text:p>25.12271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5680000</text:p>
          </table:table-cell>
          <table:table-cell office:value-type="string">
            <text:p>25.122220000</text:p>
          </table:table-cell>
          <table:table-cell office:value-type="string">
            <text:p>17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5920000</text:p>
          </table:table-cell>
          <table:table-cell office:value-type="string">
            <text:p>25.121770000</text:p>
          </table:table-cell>
          <table:table-cell office:value-type="string">
            <text:p>17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6130000</text:p>
          </table:table-cell>
          <table:table-cell office:value-type="string">
            <text:p>25.121270000</text:p>
          </table:table-cell>
          <table:table-cell office:value-type="string">
            <text:p>18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6310000</text:p>
          </table:table-cell>
          <table:table-cell office:value-type="string">
            <text:p>25.120520000</text:p>
          </table:table-cell>
          <table:table-cell office:value-type="string">
            <text:p>18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6380000</text:p>
          </table:table-cell>
          <table:table-cell office:value-type="string">
            <text:p>25.119860000</text:p>
          </table:table-cell>
          <table:table-cell office:value-type="string">
            <text:p>18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6460000</text:p>
          </table:table-cell>
          <table:table-cell office:value-type="string">
            <text:p>25.119170000</text:p>
          </table:table-cell>
          <table:table-cell office:value-type="string">
            <text:p>18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6550000</text:p>
          </table:table-cell>
          <table:table-cell office:value-type="string">
            <text:p>25.118500000</text:p>
          </table:table-cell>
          <table:table-cell office:value-type="string">
            <text:p>18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6610000</text:p>
          </table:table-cell>
          <table:table-cell office:value-type="string">
            <text:p>25.117820000</text:p>
          </table:table-cell>
          <table:table-cell office:value-type="string">
            <text:p>18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6710000</text:p>
          </table:table-cell>
          <table:table-cell office:value-type="string">
            <text:p>25.116940000</text:p>
          </table:table-cell>
          <table:table-cell office:value-type="string">
            <text:p>18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6800000</text:p>
          </table:table-cell>
          <table:table-cell office:value-type="string">
            <text:p>25.116260000</text:p>
          </table:table-cell>
          <table:table-cell office:value-type="string">
            <text:p>18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6910000</text:p>
          </table:table-cell>
          <table:table-cell office:value-type="string">
            <text:p>25.115620000</text:p>
          </table:table-cell>
          <table:table-cell office:value-type="string">
            <text:p>18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7010000</text:p>
          </table:table-cell>
          <table:table-cell office:value-type="string">
            <text:p>25.114970000</text:p>
          </table:table-cell>
          <table:table-cell office:value-type="string">
            <text:p>18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7120000</text:p>
          </table:table-cell>
          <table:table-cell office:value-type="string">
            <text:p>25.114350000</text:p>
          </table:table-cell>
          <table:table-cell office:value-type="string">
            <text:p>18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7300000</text:p>
          </table:table-cell>
          <table:table-cell office:value-type="string">
            <text:p>25.113690000</text:p>
          </table:table-cell>
          <table:table-cell office:value-type="string">
            <text:p>18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7500000</text:p>
          </table:table-cell>
          <table:table-cell office:value-type="string">
            <text:p>25.112990000</text:p>
          </table:table-cell>
          <table:table-cell office:value-type="string">
            <text:p>18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7690000</text:p>
          </table:table-cell>
          <table:table-cell office:value-type="string">
            <text:p>25.112290000</text:p>
          </table:table-cell>
          <table:table-cell office:value-type="string">
            <text:p>18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7910000</text:p>
          </table:table-cell>
          <table:table-cell office:value-type="string">
            <text:p>25.111590000</text:p>
          </table:table-cell>
          <table:table-cell office:value-type="string">
            <text:p>19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8090000</text:p>
          </table:table-cell>
          <table:table-cell office:value-type="string">
            <text:p>25.110970000</text:p>
          </table:table-cell>
          <table:table-cell office:value-type="string">
            <text:p>19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8100000</text:p>
          </table:table-cell>
          <table:table-cell office:value-type="string">
            <text:p>25.11098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8260000</text:p>
          </table:table-cell>
          <table:table-cell office:value-type="string">
            <text:p>25.110350000</text:p>
          </table:table-cell>
          <table:table-cell office:value-type="string">
            <text:p>19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8390000</text:p>
          </table:table-cell>
          <table:table-cell office:value-type="string">
            <text:p>25.109700000</text:p>
          </table:table-cell>
          <table:table-cell office:value-type="string">
            <text:p>19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8510000</text:p>
          </table:table-cell>
          <table:table-cell office:value-type="string">
            <text:p>25.109040000</text:p>
          </table:table-cell>
          <table:table-cell office:value-type="string">
            <text:p>19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8660000</text:p>
          </table:table-cell>
          <table:table-cell office:value-type="string">
            <text:p>25.108230000</text:p>
          </table:table-cell>
          <table:table-cell office:value-type="string">
            <text:p>19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8890000</text:p>
          </table:table-cell>
          <table:table-cell office:value-type="string">
            <text:p>25.107520000</text:p>
          </table:table-cell>
          <table:table-cell office:value-type="string">
            <text:p>19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9140000</text:p>
          </table:table-cell>
          <table:table-cell office:value-type="string">
            <text:p>25.106850000</text:p>
          </table:table-cell>
          <table:table-cell office:value-type="string">
            <text:p>19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9310000</text:p>
          </table:table-cell>
          <table:table-cell office:value-type="string">
            <text:p>25.106260000</text:p>
          </table:table-cell>
          <table:table-cell office:value-type="string">
            <text:p>20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9470000</text:p>
          </table:table-cell>
          <table:table-cell office:value-type="string">
            <text:p>25.105600000</text:p>
          </table:table-cell>
          <table:table-cell office:value-type="string">
            <text:p>20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9630000</text:p>
          </table:table-cell>
          <table:table-cell office:value-type="string">
            <text:p>25.104940000</text:p>
          </table:table-cell>
          <table:table-cell office:value-type="string">
            <text:p>20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9790000</text:p>
          </table:table-cell>
          <table:table-cell office:value-type="string">
            <text:p>25.104300000</text:p>
          </table:table-cell>
          <table:table-cell office:value-type="string">
            <text:p>20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9940000</text:p>
          </table:table-cell>
          <table:table-cell office:value-type="string">
            <text:p>25.103660000</text:p>
          </table:table-cell>
          <table:table-cell office:value-type="string">
            <text:p>20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110000</text:p>
          </table:table-cell>
          <table:table-cell office:value-type="string">
            <text:p>25.103010000</text:p>
          </table:table-cell>
          <table:table-cell office:value-type="string">
            <text:p>20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280000</text:p>
          </table:table-cell>
          <table:table-cell office:value-type="string">
            <text:p>25.102320000</text:p>
          </table:table-cell>
          <table:table-cell office:value-type="string">
            <text:p>20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280000</text:p>
          </table:table-cell>
          <table:table-cell office:value-type="string">
            <text:p>25.102300000</text:p>
          </table:table-cell>
          <table:table-cell office:value-type="string">
            <text:p>20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430000</text:p>
          </table:table-cell>
          <table:table-cell office:value-type="string">
            <text:p>25.101610000</text:p>
          </table:table-cell>
          <table:table-cell office:value-type="string">
            <text:p>20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580000</text:p>
          </table:table-cell>
          <table:table-cell office:value-type="string">
            <text:p>25.100910000</text:p>
          </table:table-cell>
          <table:table-cell office:value-type="string">
            <text:p>20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720000</text:p>
          </table:table-cell>
          <table:table-cell office:value-type="string">
            <text:p>25.100210000</text:p>
          </table:table-cell>
          <table:table-cell office:value-type="string">
            <text:p>20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850000</text:p>
          </table:table-cell>
          <table:table-cell office:value-type="string">
            <text:p>25.099570000</text:p>
          </table:table-cell>
          <table:table-cell office:value-type="string">
            <text:p>20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000000</text:p>
          </table:table-cell>
          <table:table-cell office:value-type="string">
            <text:p>25.098960000</text:p>
          </table:table-cell>
          <table:table-cell office:value-type="string">
            <text:p>20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130000</text:p>
          </table:table-cell>
          <table:table-cell office:value-type="string">
            <text:p>25.098320000</text:p>
          </table:table-cell>
          <table:table-cell office:value-type="string">
            <text:p>20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250000</text:p>
          </table:table-cell>
          <table:table-cell office:value-type="string">
            <text:p>25.097700000</text:p>
          </table:table-cell>
          <table:table-cell office:value-type="string">
            <text:p>20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400000</text:p>
          </table:table-cell>
          <table:table-cell office:value-type="string">
            <text:p>25.097020000</text:p>
          </table:table-cell>
          <table:table-cell office:value-type="string">
            <text:p>20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580000</text:p>
          </table:table-cell>
          <table:table-cell office:value-type="string">
            <text:p>25.096350000</text:p>
          </table:table-cell>
          <table:table-cell office:value-type="string">
            <text:p>20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760000</text:p>
          </table:table-cell>
          <table:table-cell office:value-type="string">
            <text:p>25.095700000</text:p>
          </table:table-cell>
          <table:table-cell office:value-type="string">
            <text:p>20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1940000</text:p>
          </table:table-cell>
          <table:table-cell office:value-type="string">
            <text:p>25.095040000</text:p>
          </table:table-cell>
          <table:table-cell office:value-type="string">
            <text:p>20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130000</text:p>
          </table:table-cell>
          <table:table-cell office:value-type="string">
            <text:p>25.094450000</text:p>
          </table:table-cell>
          <table:table-cell office:value-type="string">
            <text:p>20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430000</text:p>
          </table:table-cell>
          <table:table-cell office:value-type="string">
            <text:p>25.094010000</text:p>
          </table:table-cell>
          <table:table-cell office:value-type="string">
            <text:p>20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2770000</text:p>
          </table:table-cell>
          <table:table-cell office:value-type="string">
            <text:p>25.093500000</text:p>
          </table:table-cell>
          <table:table-cell office:value-type="string">
            <text:p>20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070000</text:p>
          </table:table-cell>
          <table:table-cell office:value-type="string">
            <text:p>25.092900000</text:p>
          </table:table-cell>
          <table:table-cell office:value-type="string">
            <text:p>20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340000</text:p>
          </table:table-cell>
          <table:table-cell office:value-type="string">
            <text:p>25.092260000</text:p>
          </table:table-cell>
          <table:table-cell office:value-type="string">
            <text:p>20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590000</text:p>
          </table:table-cell>
          <table:table-cell office:value-type="string">
            <text:p>25.091610000</text:p>
          </table:table-cell>
          <table:table-cell office:value-type="string">
            <text:p>20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790000</text:p>
          </table:table-cell>
          <table:table-cell office:value-type="string">
            <text:p>25.090950000</text:p>
          </table:table-cell>
          <table:table-cell office:value-type="string">
            <text:p>20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900000</text:p>
          </table:table-cell>
          <table:table-cell office:value-type="string">
            <text:p>25.090260000</text:p>
          </table:table-cell>
          <table:table-cell office:value-type="string">
            <text:p>20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960000</text:p>
          </table:table-cell>
          <table:table-cell office:value-type="string">
            <text:p>25.089450000</text:p>
          </table:table-cell>
          <table:table-cell office:value-type="string">
            <text:p>20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960000</text:p>
          </table:table-cell>
          <table:table-cell office:value-type="string">
            <text:p>25.088550000</text:p>
          </table:table-cell>
          <table:table-cell office:value-type="string">
            <text:p>20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020000</text:p>
          </table:table-cell>
          <table:table-cell office:value-type="string">
            <text:p>25.087780000</text:p>
          </table:table-cell>
          <table:table-cell office:value-type="string">
            <text:p>20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130000</text:p>
          </table:table-cell>
          <table:table-cell office:value-type="string">
            <text:p>25.087100000</text:p>
          </table:table-cell>
          <table:table-cell office:value-type="string">
            <text:p>20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270000</text:p>
          </table:table-cell>
          <table:table-cell office:value-type="string">
            <text:p>25.086400000</text:p>
          </table:table-cell>
          <table:table-cell office:value-type="string">
            <text:p>19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270000</text:p>
          </table:table-cell>
          <table:table-cell office:value-type="string">
            <text:p>25.086380000</text:p>
          </table:table-cell>
          <table:table-cell office:value-type="string">
            <text:p>19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410000</text:p>
          </table:table-cell>
          <table:table-cell office:value-type="string">
            <text:p>25.085690000</text:p>
          </table:table-cell>
          <table:table-cell office:value-type="string">
            <text:p>19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540000</text:p>
          </table:table-cell>
          <table:table-cell office:value-type="string">
            <text:p>25.084940000</text:p>
          </table:table-cell>
          <table:table-cell office:value-type="string">
            <text:p>19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640000</text:p>
          </table:table-cell>
          <table:table-cell office:value-type="string">
            <text:p>25.084150000</text:p>
          </table:table-cell>
          <table:table-cell office:value-type="string">
            <text:p>19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680000</text:p>
          </table:table-cell>
          <table:table-cell office:value-type="string">
            <text:p>25.083330000</text:p>
          </table:table-cell>
          <table:table-cell office:value-type="string">
            <text:p>19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780000</text:p>
          </table:table-cell>
          <table:table-cell office:value-type="string">
            <text:p>25.082520000</text:p>
          </table:table-cell>
          <table:table-cell office:value-type="string">
            <text:p>19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850000</text:p>
          </table:table-cell>
          <table:table-cell office:value-type="string">
            <text:p>25.081710000</text:p>
          </table:table-cell>
          <table:table-cell office:value-type="string">
            <text:p>18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4910000</text:p>
          </table:table-cell>
          <table:table-cell office:value-type="string">
            <text:p>25.080960000</text:p>
          </table:table-cell>
          <table:table-cell office:value-type="string">
            <text:p>18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010000</text:p>
          </table:table-cell>
          <table:table-cell office:value-type="string">
            <text:p>25.080210000</text:p>
          </table:table-cell>
          <table:table-cell office:value-type="string">
            <text:p>18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130000</text:p>
          </table:table-cell>
          <table:table-cell office:value-type="string">
            <text:p>25.079400000</text:p>
          </table:table-cell>
          <table:table-cell office:value-type="string">
            <text:p>18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230000</text:p>
          </table:table-cell>
          <table:table-cell office:value-type="string">
            <text:p>25.078660000</text:p>
          </table:table-cell>
          <table:table-cell office:value-type="string">
            <text:p>17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340000</text:p>
          </table:table-cell>
          <table:table-cell office:value-type="string">
            <text:p>25.077900000</text:p>
          </table:table-cell>
          <table:table-cell office:value-type="string">
            <text:p>17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490000</text:p>
          </table:table-cell>
          <table:table-cell office:value-type="string">
            <text:p>25.077150000</text:p>
          </table:table-cell>
          <table:table-cell office:value-type="string">
            <text:p>1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640000</text:p>
          </table:table-cell>
          <table:table-cell office:value-type="string">
            <text:p>25.076400000</text:p>
          </table:table-cell>
          <table:table-cell office:value-type="string">
            <text:p>17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720000</text:p>
          </table:table-cell>
          <table:table-cell office:value-type="string">
            <text:p>25.075570000</text:p>
          </table:table-cell>
          <table:table-cell office:value-type="string">
            <text:p>16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830000</text:p>
          </table:table-cell>
          <table:table-cell office:value-type="string">
            <text:p>25.074840000</text:p>
          </table:table-cell>
          <table:table-cell office:value-type="string">
            <text:p>16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960000</text:p>
          </table:table-cell>
          <table:table-cell office:value-type="string">
            <text:p>25.074200000</text:p>
          </table:table-cell>
          <table:table-cell office:value-type="string">
            <text:p>16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060000</text:p>
          </table:table-cell>
          <table:table-cell office:value-type="string">
            <text:p>25.073480000</text:p>
          </table:table-cell>
          <table:table-cell office:value-type="string">
            <text:p>16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190000</text:p>
          </table:table-cell>
          <table:table-cell office:value-type="string">
            <text:p>25.072830000</text:p>
          </table:table-cell>
          <table:table-cell office:value-type="string">
            <text:p>16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420000</text:p>
          </table:table-cell>
          <table:table-cell office:value-type="string">
            <text:p>25.072160000</text:p>
          </table:table-cell>
          <table:table-cell office:value-type="string">
            <text:p>16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710000</text:p>
          </table:table-cell>
          <table:table-cell office:value-type="string">
            <text:p>25.071650000</text:p>
          </table:table-cell>
          <table:table-cell office:value-type="string">
            <text:p>16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6990000</text:p>
          </table:table-cell>
          <table:table-cell office:value-type="string">
            <text:p>25.071100000</text:p>
          </table:table-cell>
          <table:table-cell office:value-type="string">
            <text:p>16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7240000</text:p>
          </table:table-cell>
          <table:table-cell office:value-type="string">
            <text:p>25.070610000</text:p>
          </table:table-cell>
          <table:table-cell office:value-type="string">
            <text:p>16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7470000</text:p>
          </table:table-cell>
          <table:table-cell office:value-type="string">
            <text:p>25.070070000</text:p>
          </table:table-cell>
          <table:table-cell office:value-type="string">
            <text:p>16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7650000</text:p>
          </table:table-cell>
          <table:table-cell office:value-type="string">
            <text:p>25.069500000</text:p>
          </table:table-cell>
          <table:table-cell office:value-type="string">
            <text:p>16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7860000</text:p>
          </table:table-cell>
          <table:table-cell office:value-type="string">
            <text:p>25.068880000</text:p>
          </table:table-cell>
          <table:table-cell office:value-type="string">
            <text:p>16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7890000</text:p>
          </table:table-cell>
          <table:table-cell office:value-type="string">
            <text:p>25.068780000</text:p>
          </table:table-cell>
          <table:table-cell office:value-type="string">
            <text:p>16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8060000</text:p>
          </table:table-cell>
          <table:table-cell office:value-type="string">
            <text:p>25.06834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8290000</text:p>
          </table:table-cell>
          <table:table-cell office:value-type="string">
            <text:p>25.067830000</text:p>
          </table:table-cell>
          <table:table-cell office:value-type="string">
            <text:p>15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8530000</text:p>
          </table:table-cell>
          <table:table-cell office:value-type="string">
            <text:p>25.067360000</text:p>
          </table:table-cell>
          <table:table-cell office:value-type="string">
            <text:p>15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8740000</text:p>
          </table:table-cell>
          <table:table-cell office:value-type="string">
            <text:p>25.066990000</text:p>
          </table:table-cell>
          <table:table-cell office:value-type="string">
            <text:p>15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8980000</text:p>
          </table:table-cell>
          <table:table-cell office:value-type="string">
            <text:p>25.066540000</text:p>
          </table:table-cell>
          <table:table-cell office:value-type="string">
            <text:p>15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230000</text:p>
          </table:table-cell>
          <table:table-cell office:value-type="string">
            <text:p>25.066050000</text:p>
          </table:table-cell>
          <table:table-cell office:value-type="string">
            <text:p>15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540000</text:p>
          </table:table-cell>
          <table:table-cell office:value-type="string">
            <text:p>25.065670000</text:p>
          </table:table-cell>
          <table:table-cell office:value-type="string">
            <text:p>15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790000</text:p>
          </table:table-cell>
          <table:table-cell office:value-type="string">
            <text:p>25.065470000</text:p>
          </table:table-cell>
          <table:table-cell office:value-type="string">
            <text:p>15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060000</text:p>
          </table:table-cell>
          <table:table-cell office:value-type="string">
            <text:p>25.065380000</text:p>
          </table:table-cell>
          <table:table-cell office:value-type="string">
            <text:p>16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380000</text:p>
          </table:table-cell>
          <table:table-cell office:value-type="string">
            <text:p>25.065230000</text:p>
          </table:table-cell>
          <table:table-cell office:value-type="string">
            <text:p>16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660000</text:p>
          </table:table-cell>
          <table:table-cell office:value-type="string">
            <text:p>25.065040000</text:p>
          </table:table-cell>
          <table:table-cell office:value-type="string">
            <text:p>16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660000</text:p>
          </table:table-cell>
          <table:table-cell office:value-type="string">
            <text:p>25.065030000</text:p>
          </table:table-cell>
          <table:table-cell office:value-type="string">
            <text:p>16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0920000</text:p>
          </table:table-cell>
          <table:table-cell office:value-type="string">
            <text:p>25.064830000</text:p>
          </table:table-cell>
          <table:table-cell office:value-type="string">
            <text:p>16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1230000</text:p>
          </table:table-cell>
          <table:table-cell office:value-type="string">
            <text:p>25.064800000</text:p>
          </table:table-cell>
          <table:table-cell office:value-type="string">
            <text:p>16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1530000</text:p>
          </table:table-cell>
          <table:table-cell office:value-type="string">
            <text:p>25.064940000</text:p>
          </table:table-cell>
          <table:table-cell office:value-type="string">
            <text:p>16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1840000</text:p>
          </table:table-cell>
          <table:table-cell office:value-type="string">
            <text:p>25.065060000</text:p>
          </table:table-cell>
          <table:table-cell office:value-type="string">
            <text:p>16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2160000</text:p>
          </table:table-cell>
          <table:table-cell office:value-type="string">
            <text:p>25.065110000</text:p>
          </table:table-cell>
          <table:table-cell office:value-type="string">
            <text:p>16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2480000</text:p>
          </table:table-cell>
          <table:table-cell office:value-type="string">
            <text:p>25.065140000</text:p>
          </table:table-cell>
          <table:table-cell office:value-type="string">
            <text:p>16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2480000</text:p>
          </table:table-cell>
          <table:table-cell office:value-type="string">
            <text:p>25.065140000</text:p>
          </table:table-cell>
          <table:table-cell office:value-type="string">
            <text:p>16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2780000</text:p>
          </table:table-cell>
          <table:table-cell office:value-type="string">
            <text:p>25.065210000</text:p>
          </table:table-cell>
          <table:table-cell office:value-type="string">
            <text:p>16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050000</text:p>
          </table:table-cell>
          <table:table-cell office:value-type="string">
            <text:p>25.065540000</text:p>
          </table:table-cell>
          <table:table-cell office:value-type="string">
            <text:p>16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250000</text:p>
          </table:table-cell>
          <table:table-cell office:value-type="string">
            <text:p>25.065930000</text:p>
          </table:table-cell>
          <table:table-cell office:value-type="string">
            <text:p>16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520000</text:p>
          </table:table-cell>
          <table:table-cell office:value-type="string">
            <text:p>25.064190000</text:p>
          </table:table-cell>
          <table:table-cell office:value-type="string">
            <text:p>16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510000</text:p>
          </table:table-cell>
          <table:table-cell office:value-type="string">
            <text:p>25.064110000</text:p>
          </table:table-cell>
          <table:table-cell office:value-type="string">
            <text:p>16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520000</text:p>
          </table:table-cell>
          <table:table-cell office:value-type="string">
            <text:p>25.064020000</text:p>
          </table:table-cell>
          <table:table-cell office:value-type="string">
            <text:p>16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570000</text:p>
          </table:table-cell>
          <table:table-cell office:value-type="string">
            <text:p>25.063940000</text:p>
          </table:table-cell>
          <table:table-cell office:value-type="string">
            <text:p>16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600000</text:p>
          </table:table-cell>
          <table:table-cell office:value-type="string">
            <text:p>25.063930000</text:p>
          </table:table-cell>
          <table:table-cell office:value-type="string">
            <text:p>16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640000</text:p>
          </table:table-cell>
          <table:table-cell office:value-type="string">
            <text:p>25.063820000</text:p>
          </table:table-cell>
          <table:table-cell office:value-type="string">
            <text:p>15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660000</text:p>
          </table:table-cell>
          <table:table-cell office:value-type="string">
            <text:p>25.063740000</text:p>
          </table:table-cell>
          <table:table-cell office:value-type="string">
            <text:p>15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650000</text:p>
          </table:table-cell>
          <table:table-cell office:value-type="string">
            <text:p>25.063640000</text:p>
          </table:table-cell>
          <table:table-cell office:value-type="string">
            <text:p>15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650000</text:p>
          </table:table-cell>
          <table:table-cell office:value-type="string">
            <text:p>25.063580000</text:p>
          </table:table-cell>
          <table:table-cell office:value-type="string">
            <text:p>15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680000</text:p>
          </table:table-cell>
          <table:table-cell office:value-type="string">
            <text:p>25.063440000</text:p>
          </table:table-cell>
          <table:table-cell office:value-type="string">
            <text:p>15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680000</text:p>
          </table:table-cell>
          <table:table-cell office:value-type="string">
            <text:p>25.063370000</text:p>
          </table:table-cell>
          <table:table-cell office:value-type="string">
            <text:p>15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690000</text:p>
          </table:table-cell>
          <table:table-cell office:value-type="string">
            <text:p>25.063320000</text:p>
          </table:table-cell>
          <table:table-cell office:value-type="string">
            <text:p>15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690000</text:p>
          </table:table-cell>
          <table:table-cell office:value-type="string">
            <text:p>25.063300000</text:p>
          </table:table-cell>
          <table:table-cell office:value-type="string">
            <text:p>15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700000</text:p>
          </table:table-cell>
          <table:table-cell office:value-type="string">
            <text:p>25.063220000</text:p>
          </table:table-cell>
          <table:table-cell office:value-type="string">
            <text:p>15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710000</text:p>
          </table:table-cell>
          <table:table-cell office:value-type="string">
            <text:p>25.063110000</text:p>
          </table:table-cell>
          <table:table-cell office:value-type="string">
            <text:p>15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720000</text:p>
          </table:table-cell>
          <table:table-cell office:value-type="string">
            <text:p>25.063020000</text:p>
          </table:table-cell>
          <table:table-cell office:value-type="string">
            <text:p>15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740000</text:p>
          </table:table-cell>
          <table:table-cell office:value-type="string">
            <text:p>25.062920000</text:p>
          </table:table-cell>
          <table:table-cell office:value-type="string">
            <text:p>15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750000</text:p>
          </table:table-cell>
          <table:table-cell office:value-type="string">
            <text:p>25.062850000</text:p>
          </table:table-cell>
          <table:table-cell office:value-type="string">
            <text:p>15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790000</text:p>
          </table:table-cell>
          <table:table-cell office:value-type="string">
            <text:p>25.062800000</text:p>
          </table:table-cell>
          <table:table-cell office:value-type="string">
            <text:p>15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840000</text:p>
          </table:table-cell>
          <table:table-cell office:value-type="string">
            <text:p>25.062750000</text:p>
          </table:table-cell>
          <table:table-cell office:value-type="string">
            <text:p>15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880000</text:p>
          </table:table-cell>
          <table:table-cell office:value-type="string">
            <text:p>25.062670000</text:p>
          </table:table-cell>
          <table:table-cell office:value-type="string">
            <text:p>15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3930000</text:p>
          </table:table-cell>
          <table:table-cell office:value-type="string">
            <text:p>25.062540000</text:p>
          </table:table-cell>
          <table:table-cell office:value-type="string">
            <text:p>15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000000</text:p>
          </table:table-cell>
          <table:table-cell office:value-type="string">
            <text:p>25.062410000</text:p>
          </table:table-cell>
          <table:table-cell office:value-type="string">
            <text:p>15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000000</text:p>
          </table:table-cell>
          <table:table-cell office:value-type="string">
            <text:p>25.062400000</text:p>
          </table:table-cell>
          <table:table-cell office:value-type="string">
            <text:p>15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040000</text:p>
          </table:table-cell>
          <table:table-cell office:value-type="string">
            <text:p>25.062330000</text:p>
          </table:table-cell>
          <table:table-cell office:value-type="string">
            <text:p>15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060000</text:p>
          </table:table-cell>
          <table:table-cell office:value-type="string">
            <text:p>25.062330000</text:p>
          </table:table-cell>
          <table:table-cell office:value-type="string">
            <text:p>15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070000</text:p>
          </table:table-cell>
          <table:table-cell office:value-type="string">
            <text:p>25.062330000</text:p>
          </table:table-cell>
          <table:table-cell office:value-type="string">
            <text:p>15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100000</text:p>
          </table:table-cell>
          <table:table-cell office:value-type="string">
            <text:p>25.062340000</text:p>
          </table:table-cell>
          <table:table-cell office:value-type="string">
            <text:p>15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100000</text:p>
          </table:table-cell>
          <table:table-cell office:value-type="string">
            <text:p>25.062390000</text:p>
          </table:table-cell>
          <table:table-cell office:value-type="string">
            <text:p>15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100000</text:p>
          </table:table-cell>
          <table:table-cell office:value-type="string">
            <text:p>25.062450000</text:p>
          </table:table-cell>
          <table:table-cell office:value-type="string">
            <text:p>15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110000</text:p>
          </table:table-cell>
          <table:table-cell office:value-type="string">
            <text:p>25.062520000</text:p>
          </table:table-cell>
          <table:table-cell office:value-type="string">
            <text:p>15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130000</text:p>
          </table:table-cell>
          <table:table-cell office:value-type="string">
            <text:p>25.062590000</text:p>
          </table:table-cell>
          <table:table-cell office:value-type="string">
            <text:p>15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130000</text:p>
          </table:table-cell>
          <table:table-cell office:value-type="string">
            <text:p>25.062640000</text:p>
          </table:table-cell>
          <table:table-cell office:value-type="string">
            <text:p>15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170000</text:p>
          </table:table-cell>
          <table:table-cell office:value-type="string">
            <text:p>25.062660000</text:p>
          </table:table-cell>
          <table:table-cell office:value-type="string">
            <text:p>15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190000</text:p>
          </table:table-cell>
          <table:table-cell office:value-type="string">
            <text:p>25.062660000</text:p>
          </table:table-cell>
          <table:table-cell office:value-type="string">
            <text:p>15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210000</text:p>
          </table:table-cell>
          <table:table-cell office:value-type="string">
            <text:p>25.062700000</text:p>
          </table:table-cell>
          <table:table-cell office:value-type="string">
            <text:p>15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210000</text:p>
          </table:table-cell>
          <table:table-cell office:value-type="string">
            <text:p>25.062700000</text:p>
          </table:table-cell>
          <table:table-cell office:value-type="string">
            <text:p>15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240000</text:p>
          </table:table-cell>
          <table:table-cell office:value-type="string">
            <text:p>25.062700000</text:p>
          </table:table-cell>
          <table:table-cell office:value-type="string">
            <text:p>15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240000</text:p>
          </table:table-cell>
          <table:table-cell office:value-type="string">
            <text:p>25.062700000</text:p>
          </table:table-cell>
          <table:table-cell office:value-type="string">
            <text:p>15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270000</text:p>
          </table:table-cell>
          <table:table-cell office:value-type="string">
            <text:p>25.062730000</text:p>
          </table:table-cell>
          <table:table-cell office:value-type="string">
            <text:p>15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280000</text:p>
          </table:table-cell>
          <table:table-cell office:value-type="string">
            <text:p>25.062730000</text:p>
          </table:table-cell>
          <table:table-cell office:value-type="string">
            <text:p>15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330000</text:p>
          </table:table-cell>
          <table:table-cell office:value-type="string">
            <text:p>25.062760000</text:p>
          </table:table-cell>
          <table:table-cell office:value-type="string">
            <text:p>15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330000</text:p>
          </table:table-cell>
          <table:table-cell office:value-type="string">
            <text:p>25.062760000</text:p>
          </table:table-cell>
          <table:table-cell office:value-type="string">
            <text:p>15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380000</text:p>
          </table:table-cell>
          <table:table-cell office:value-type="string">
            <text:p>25.062760000</text:p>
          </table:table-cell>
          <table:table-cell office:value-type="string">
            <text:p>15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410000</text:p>
          </table:table-cell>
          <table:table-cell office:value-type="string">
            <text:p>25.062770000</text:p>
          </table:table-cell>
          <table:table-cell office:value-type="string">
            <text:p>15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420000</text:p>
          </table:table-cell>
          <table:table-cell office:value-type="string">
            <text:p>25.062770000</text:p>
          </table:table-cell>
          <table:table-cell office:value-type="string">
            <text:p>15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460000</text:p>
          </table:table-cell>
          <table:table-cell office:value-type="string">
            <text:p>25.062770000</text:p>
          </table:table-cell>
          <table:table-cell office:value-type="string">
            <text:p>15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470000</text:p>
          </table:table-cell>
          <table:table-cell office:value-type="string">
            <text:p>25.062770000</text:p>
          </table:table-cell>
          <table:table-cell office:value-type="string">
            <text:p>15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490000</text:p>
          </table:table-cell>
          <table:table-cell office:value-type="string">
            <text:p>25.062760000</text:p>
          </table:table-cell>
          <table:table-cell office:value-type="string">
            <text:p>15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500000</text:p>
          </table:table-cell>
          <table:table-cell office:value-type="string">
            <text:p>25.062760000</text:p>
          </table:table-cell>
          <table:table-cell office:value-type="string">
            <text:p>15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530000</text:p>
          </table:table-cell>
          <table:table-cell office:value-type="string">
            <text:p>25.062760000</text:p>
          </table:table-cell>
          <table:table-cell office:value-type="string">
            <text:p>15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560000</text:p>
          </table:table-cell>
          <table:table-cell office:value-type="string">
            <text:p>25.062810000</text:p>
          </table:table-cell>
          <table:table-cell office:value-type="string">
            <text:p>15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590000</text:p>
          </table:table-cell>
          <table:table-cell office:value-type="string">
            <text:p>25.062820000</text:p>
          </table:table-cell>
          <table:table-cell office:value-type="string">
            <text:p>15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640000</text:p>
          </table:table-cell>
          <table:table-cell office:value-type="string">
            <text:p>25.062750000</text:p>
          </table:table-cell>
          <table:table-cell office:value-type="string">
            <text:p>15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680000</text:p>
          </table:table-cell>
          <table:table-cell office:value-type="string">
            <text:p>25.06270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710000</text:p>
          </table:table-cell>
          <table:table-cell office:value-type="string">
            <text:p>25.062680000</text:p>
          </table:table-cell>
          <table:table-cell office:value-type="string">
            <text:p>14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730000</text:p>
          </table:table-cell>
          <table:table-cell office:value-type="string">
            <text:p>25.062640000</text:p>
          </table:table-cell>
          <table:table-cell office:value-type="string">
            <text:p>14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760000</text:p>
          </table:table-cell>
          <table:table-cell office:value-type="string">
            <text:p>25.062560000</text:p>
          </table:table-cell>
          <table:table-cell office:value-type="string">
            <text:p>14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780000</text:p>
          </table:table-cell>
          <table:table-cell office:value-type="string">
            <text:p>25.062510000</text:p>
          </table:table-cell>
          <table:table-cell office:value-type="string">
            <text:p>14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780000</text:p>
          </table:table-cell>
          <table:table-cell office:value-type="string">
            <text:p>25.062470000</text:p>
          </table:table-cell>
          <table:table-cell office:value-type="string">
            <text:p>1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780000</text:p>
          </table:table-cell>
          <table:table-cell office:value-type="string">
            <text:p>25.062470000</text:p>
          </table:table-cell>
          <table:table-cell office:value-type="string">
            <text:p>1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810000</text:p>
          </table:table-cell>
          <table:table-cell office:value-type="string">
            <text:p>25.062410000</text:p>
          </table:table-cell>
          <table:table-cell office:value-type="string">
            <text:p>14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840000</text:p>
          </table:table-cell>
          <table:table-cell office:value-type="string">
            <text:p>25.062400000</text:p>
          </table:table-cell>
          <table:table-cell office:value-type="string">
            <text:p>14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840000</text:p>
          </table:table-cell>
          <table:table-cell office:value-type="string">
            <text:p>25.062400000</text:p>
          </table:table-cell>
          <table:table-cell office:value-type="string">
            <text:p>14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860000</text:p>
          </table:table-cell>
          <table:table-cell office:value-type="string">
            <text:p>25.062400000</text:p>
          </table:table-cell>
          <table:table-cell office:value-type="string">
            <text:p>14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890000</text:p>
          </table:table-cell>
          <table:table-cell office:value-type="string">
            <text:p>25.062420000</text:p>
          </table:table-cell>
          <table:table-cell office:value-type="string">
            <text:p>14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940000</text:p>
          </table:table-cell>
          <table:table-cell office:value-type="string">
            <text:p>25.062390000</text:p>
          </table:table-cell>
          <table:table-cell office:value-type="string">
            <text:p>14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950000</text:p>
          </table:table-cell>
          <table:table-cell office:value-type="string">
            <text:p>25.062390000</text:p>
          </table:table-cell>
          <table:table-cell office:value-type="string">
            <text:p>14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990000</text:p>
          </table:table-cell>
          <table:table-cell office:value-type="string">
            <text:p>25.062300000</text:p>
          </table:table-cell>
          <table:table-cell office:value-type="string">
            <text:p>14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990000</text:p>
          </table:table-cell>
          <table:table-cell office:value-type="string">
            <text:p>25.062300000</text:p>
          </table:table-cell>
          <table:table-cell office:value-type="string">
            <text:p>14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020000</text:p>
          </table:table-cell>
          <table:table-cell office:value-type="string">
            <text:p>25.062210000</text:p>
          </table:table-cell>
          <table:table-cell office:value-type="string">
            <text:p>14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060000</text:p>
          </table:table-cell>
          <table:table-cell office:value-type="string">
            <text:p>25.062170000</text:p>
          </table:table-cell>
          <table:table-cell office:value-type="string">
            <text:p>14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060000</text:p>
          </table:table-cell>
          <table:table-cell office:value-type="string">
            <text:p>25.062170000</text:p>
          </table:table-cell>
          <table:table-cell office:value-type="string">
            <text:p>14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090000</text:p>
          </table:table-cell>
          <table:table-cell office:value-type="string">
            <text:p>25.062170000</text:p>
          </table:table-cell>
          <table:table-cell office:value-type="string">
            <text:p>14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090000</text:p>
          </table:table-cell>
          <table:table-cell office:value-type="string">
            <text:p>25.062170000</text:p>
          </table:table-cell>
          <table:table-cell office:value-type="string">
            <text:p>14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140000</text:p>
          </table:table-cell>
          <table:table-cell office:value-type="string">
            <text:p>25.062160000</text:p>
          </table:table-cell>
          <table:table-cell office:value-type="string">
            <text:p>14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160000</text:p>
          </table:table-cell>
          <table:table-cell office:value-type="string">
            <text:p>25.062130000</text:p>
          </table:table-cell>
          <table:table-cell office:value-type="string">
            <text:p>14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190000</text:p>
          </table:table-cell>
          <table:table-cell office:value-type="string">
            <text:p>25.062080000</text:p>
          </table:table-cell>
          <table:table-cell office:value-type="string">
            <text:p>14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200000</text:p>
          </table:table-cell>
          <table:table-cell office:value-type="string">
            <text:p>25.062080000</text:p>
          </table:table-cell>
          <table:table-cell office:value-type="string">
            <text:p>14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230000</text:p>
          </table:table-cell>
          <table:table-cell office:value-type="string">
            <text:p>25.061970000</text:p>
          </table:table-cell>
          <table:table-cell office:value-type="string">
            <text:p>14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260000</text:p>
          </table:table-cell>
          <table:table-cell office:value-type="string">
            <text:p>25.061910000</text:p>
          </table:table-cell>
          <table:table-cell office:value-type="string">
            <text:p>14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300000</text:p>
          </table:table-cell>
          <table:table-cell office:value-type="string">
            <text:p>25.061850000</text:p>
          </table:table-cell>
          <table:table-cell office:value-type="string">
            <text:p>14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370000</text:p>
          </table:table-cell>
          <table:table-cell office:value-type="string">
            <text:p>25.061840000</text:p>
          </table:table-cell>
          <table:table-cell office:value-type="string">
            <text:p>14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370000</text:p>
          </table:table-cell>
          <table:table-cell office:value-type="string">
            <text:p>25.061830000</text:p>
          </table:table-cell>
          <table:table-cell office:value-type="string">
            <text:p>14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400000</text:p>
          </table:table-cell>
          <table:table-cell office:value-type="string">
            <text:p>25.061790000</text:p>
          </table:table-cell>
          <table:table-cell office:value-type="string">
            <text:p>14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410000</text:p>
          </table:table-cell>
          <table:table-cell office:value-type="string">
            <text:p>25.061700000</text:p>
          </table:table-cell>
          <table:table-cell office:value-type="string">
            <text:p>14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430000</text:p>
          </table:table-cell>
          <table:table-cell office:value-type="string">
            <text:p>25.061620000</text:p>
          </table:table-cell>
          <table:table-cell office:value-type="string">
            <text:p>14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440000</text:p>
          </table:table-cell>
          <table:table-cell office:value-type="string">
            <text:p>25.061590000</text:p>
          </table:table-cell>
          <table:table-cell office:value-type="string">
            <text:p>14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480000</text:p>
          </table:table-cell>
          <table:table-cell office:value-type="string">
            <text:p>25.061560000</text:p>
          </table:table-cell>
          <table:table-cell office:value-type="string">
            <text:p>14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530000</text:p>
          </table:table-cell>
          <table:table-cell office:value-type="string">
            <text:p>25.061560000</text:p>
          </table:table-cell>
          <table:table-cell office:value-type="string">
            <text:p>14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560000</text:p>
          </table:table-cell>
          <table:table-cell office:value-type="string">
            <text:p>25.061580000</text:p>
          </table:table-cell>
          <table:table-cell office:value-type="string">
            <text:p>14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600000</text:p>
          </table:table-cell>
          <table:table-cell office:value-type="string">
            <text:p>25.061580000</text:p>
          </table:table-cell>
          <table:table-cell office:value-type="string">
            <text:p>14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630000</text:p>
          </table:table-cell>
          <table:table-cell office:value-type="string">
            <text:p>25.061580000</text:p>
          </table:table-cell>
          <table:table-cell office:value-type="string">
            <text:p>14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640000</text:p>
          </table:table-cell>
          <table:table-cell office:value-type="string">
            <text:p>25.061510000</text:p>
          </table:table-cell>
          <table:table-cell office:value-type="string">
            <text:p>14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650000</text:p>
          </table:table-cell>
          <table:table-cell office:value-type="string">
            <text:p>25.061450000</text:p>
          </table:table-cell>
          <table:table-cell office:value-type="string">
            <text:p>14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670000</text:p>
          </table:table-cell>
          <table:table-cell office:value-type="string">
            <text:p>25.061400000</text:p>
          </table:table-cell>
          <table:table-cell office:value-type="string">
            <text:p>14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670000</text:p>
          </table:table-cell>
          <table:table-cell office:value-type="string">
            <text:p>25.061350000</text:p>
          </table:table-cell>
          <table:table-cell office:value-type="string">
            <text:p>14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670000</text:p>
          </table:table-cell>
          <table:table-cell office:value-type="string">
            <text:p>25.061290000</text:p>
          </table:table-cell>
          <table:table-cell office:value-type="string">
            <text:p>14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670000</text:p>
          </table:table-cell>
          <table:table-cell office:value-type="string">
            <text:p>25.061260000</text:p>
          </table:table-cell>
          <table:table-cell office:value-type="string">
            <text:p>14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670000</text:p>
          </table:table-cell>
          <table:table-cell office:value-type="string">
            <text:p>25.061220000</text:p>
          </table:table-cell>
          <table:table-cell office:value-type="string">
            <text:p>14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680000</text:p>
          </table:table-cell>
          <table:table-cell office:value-type="string">
            <text:p>25.061180000</text:p>
          </table:table-cell>
          <table:table-cell office:value-type="string">
            <text:p>14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710000</text:p>
          </table:table-cell>
          <table:table-cell office:value-type="string">
            <text:p>25.061060000</text:p>
          </table:table-cell>
          <table:table-cell office:value-type="string">
            <text:p>14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740000</text:p>
          </table:table-cell>
          <table:table-cell office:value-type="string">
            <text:p>25.060980000</text:p>
          </table:table-cell>
          <table:table-cell office:value-type="string">
            <text:p>14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760000</text:p>
          </table:table-cell>
          <table:table-cell office:value-type="string">
            <text:p>25.060930000</text:p>
          </table:table-cell>
          <table:table-cell office:value-type="string">
            <text:p>14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790000</text:p>
          </table:table-cell>
          <table:table-cell office:value-type="string">
            <text:p>25.061020000</text:p>
          </table:table-cell>
          <table:table-cell office:value-type="string">
            <text:p>14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820000</text:p>
          </table:table-cell>
          <table:table-cell office:value-type="string">
            <text:p>25.061030000</text:p>
          </table:table-cell>
          <table:table-cell office:value-type="string">
            <text:p>14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860000</text:p>
          </table:table-cell>
          <table:table-cell office:value-type="string">
            <text:p>25.061060000</text:p>
          </table:table-cell>
          <table:table-cell office:value-type="string">
            <text:p>14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890000</text:p>
          </table:table-cell>
          <table:table-cell office:value-type="string">
            <text:p>25.061070000</text:p>
          </table:table-cell>
          <table:table-cell office:value-type="string">
            <text:p>14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900000</text:p>
          </table:table-cell>
          <table:table-cell office:value-type="string">
            <text:p>25.061110000</text:p>
          </table:table-cell>
          <table:table-cell office:value-type="string">
            <text:p>14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920000</text:p>
          </table:table-cell>
          <table:table-cell office:value-type="string">
            <text:p>25.061070000</text:p>
          </table:table-cell>
          <table:table-cell office:value-type="string">
            <text:p>14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950000</text:p>
          </table:table-cell>
          <table:table-cell office:value-type="string">
            <text:p>25.061010000</text:p>
          </table:table-cell>
          <table:table-cell office:value-type="string">
            <text:p>14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970000</text:p>
          </table:table-cell>
          <table:table-cell office:value-type="string">
            <text:p>25.060990000</text:p>
          </table:table-cell>
          <table:table-cell office:value-type="string">
            <text:p>14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990000</text:p>
          </table:table-cell>
          <table:table-cell office:value-type="string">
            <text:p>25.061060000</text:p>
          </table:table-cell>
          <table:table-cell office:value-type="string">
            <text:p>14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020000</text:p>
          </table:table-cell>
          <table:table-cell office:value-type="string">
            <text:p>25.061110000</text:p>
          </table:table-cell>
          <table:table-cell office:value-type="string">
            <text:p>14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030000</text:p>
          </table:table-cell>
          <table:table-cell office:value-type="string">
            <text:p>25.061150000</text:p>
          </table:table-cell>
          <table:table-cell office:value-type="string">
            <text:p>14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070000</text:p>
          </table:table-cell>
          <table:table-cell office:value-type="string">
            <text:p>25.061160000</text:p>
          </table:table-cell>
          <table:table-cell office:value-type="string">
            <text:p>14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090000</text:p>
          </table:table-cell>
          <table:table-cell office:value-type="string">
            <text:p>25.061190000</text:p>
          </table:table-cell>
          <table:table-cell office:value-type="string">
            <text:p>14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090000</text:p>
          </table:table-cell>
          <table:table-cell office:value-type="string">
            <text:p>25.061250000</text:p>
          </table:table-cell>
          <table:table-cell office:value-type="string">
            <text:p>14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130000</text:p>
          </table:table-cell>
          <table:table-cell office:value-type="string">
            <text:p>25.061360000</text:p>
          </table:table-cell>
          <table:table-cell office:value-type="string">
            <text:p>14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140000</text:p>
          </table:table-cell>
          <table:table-cell office:value-type="string">
            <text:p>25.061360000</text:p>
          </table:table-cell>
          <table:table-cell office:value-type="string">
            <text:p>14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210000</text:p>
          </table:table-cell>
          <table:table-cell office:value-type="string">
            <text:p>25.061310000</text:p>
          </table:table-cell>
          <table:table-cell office:value-type="string">
            <text:p>14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260000</text:p>
          </table:table-cell>
          <table:table-cell office:value-type="string">
            <text:p>25.061300000</text:p>
          </table:table-cell>
          <table:table-cell office:value-type="string">
            <text:p>14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260000</text:p>
          </table:table-cell>
          <table:table-cell office:value-type="string">
            <text:p>25.061300000</text:p>
          </table:table-cell>
          <table:table-cell office:value-type="string">
            <text:p>14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310000</text:p>
          </table:table-cell>
          <table:table-cell office:value-type="string">
            <text:p>25.061300000</text:p>
          </table:table-cell>
          <table:table-cell office:value-type="string">
            <text:p>14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340000</text:p>
          </table:table-cell>
          <table:table-cell office:value-type="string">
            <text:p>25.061290000</text:p>
          </table:table-cell>
          <table:table-cell office:value-type="string">
            <text:p>14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370000</text:p>
          </table:table-cell>
          <table:table-cell office:value-type="string">
            <text:p>25.061330000</text:p>
          </table:table-cell>
          <table:table-cell office:value-type="string">
            <text:p>14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360000</text:p>
          </table:table-cell>
          <table:table-cell office:value-type="string">
            <text:p>25.061390000</text:p>
          </table:table-cell>
          <table:table-cell office:value-type="string">
            <text:p>14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360000</text:p>
          </table:table-cell>
          <table:table-cell office:value-type="string">
            <text:p>25.061460000</text:p>
          </table:table-cell>
          <table:table-cell office:value-type="string">
            <text:p>14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380000</text:p>
          </table:table-cell>
          <table:table-cell office:value-type="string">
            <text:p>25.061510000</text:p>
          </table:table-cell>
          <table:table-cell office:value-type="string">
            <text:p>14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410000</text:p>
          </table:table-cell>
          <table:table-cell office:value-type="string">
            <text:p>25.061510000</text:p>
          </table:table-cell>
          <table:table-cell office:value-type="string">
            <text:p>14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450000</text:p>
          </table:table-cell>
          <table:table-cell office:value-type="string">
            <text:p>25.061500000</text:p>
          </table:table-cell>
          <table:table-cell office:value-type="string">
            <text:p>14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480000</text:p>
          </table:table-cell>
          <table:table-cell office:value-type="string">
            <text:p>25.061500000</text:p>
          </table:table-cell>
          <table:table-cell office:value-type="string">
            <text:p>14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520000</text:p>
          </table:table-cell>
          <table:table-cell office:value-type="string">
            <text:p>25.061490000</text:p>
          </table:table-cell>
          <table:table-cell office:value-type="string">
            <text:p>14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520000</text:p>
          </table:table-cell>
          <table:table-cell office:value-type="string">
            <text:p>25.061500000</text:p>
          </table:table-cell>
          <table:table-cell office:value-type="string">
            <text:p>14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540000</text:p>
          </table:table-cell>
          <table:table-cell office:value-type="string">
            <text:p>25.061500000</text:p>
          </table:table-cell>
          <table:table-cell office:value-type="string">
            <text:p>14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550000</text:p>
          </table:table-cell>
          <table:table-cell office:value-type="string">
            <text:p>25.061440000</text:p>
          </table:table-cell>
          <table:table-cell office:value-type="string">
            <text:p>14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560000</text:p>
          </table:table-cell>
          <table:table-cell office:value-type="string">
            <text:p>25.061440000</text:p>
          </table:table-cell>
          <table:table-cell office:value-type="string">
            <text:p>14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580000</text:p>
          </table:table-cell>
          <table:table-cell office:value-type="string">
            <text:p>25.061330000</text:p>
          </table:table-cell>
          <table:table-cell office:value-type="string">
            <text:p>14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590000</text:p>
          </table:table-cell>
          <table:table-cell office:value-type="string">
            <text:p>25.061280000</text:p>
          </table:table-cell>
          <table:table-cell office:value-type="string">
            <text:p>14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610000</text:p>
          </table:table-cell>
          <table:table-cell office:value-type="string">
            <text:p>25.061240000</text:p>
          </table:table-cell>
          <table:table-cell office:value-type="string">
            <text:p>14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630000</text:p>
          </table:table-cell>
          <table:table-cell office:value-type="string">
            <text:p>25.06119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650000</text:p>
          </table:table-cell>
          <table:table-cell office:value-type="string">
            <text:p>25.06117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680000</text:p>
          </table:table-cell>
          <table:table-cell office:value-type="string">
            <text:p>25.06114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740000</text:p>
          </table:table-cell>
          <table:table-cell office:value-type="string">
            <text:p>25.06116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790000</text:p>
          </table:table-cell>
          <table:table-cell office:value-type="string">
            <text:p>25.06120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840000</text:p>
          </table:table-cell>
          <table:table-cell office:value-type="string">
            <text:p>25.06120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890000</text:p>
          </table:table-cell>
          <table:table-cell office:value-type="string">
            <text:p>25.06119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940000</text:p>
          </table:table-cell>
          <table:table-cell office:value-type="string">
            <text:p>25.06119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980000</text:p>
          </table:table-cell>
          <table:table-cell office:value-type="string">
            <text:p>25.06119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010000</text:p>
          </table:table-cell>
          <table:table-cell office:value-type="string">
            <text:p>25.06120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030000</text:p>
          </table:table-cell>
          <table:table-cell office:value-type="string">
            <text:p>25.06127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070000</text:p>
          </table:table-cell>
          <table:table-cell office:value-type="string">
            <text:p>25.06136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100000</text:p>
          </table:table-cell>
          <table:table-cell office:value-type="string">
            <text:p>25.06145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140000</text:p>
          </table:table-cell>
          <table:table-cell office:value-type="string">
            <text:p>25.06150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190000</text:p>
          </table:table-cell>
          <table:table-cell office:value-type="string">
            <text:p>25.06157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200000</text:p>
          </table:table-cell>
          <table:table-cell office:value-type="string">
            <text:p>25.06156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240000</text:p>
          </table:table-cell>
          <table:table-cell office:value-type="string">
            <text:p>25.06155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290000</text:p>
          </table:table-cell>
          <table:table-cell office:value-type="string">
            <text:p>25.06151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350000</text:p>
          </table:table-cell>
          <table:table-cell office:value-type="string">
            <text:p>25.06144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390000</text:p>
          </table:table-cell>
          <table:table-cell office:value-type="string">
            <text:p>25.06136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420000</text:p>
          </table:table-cell>
          <table:table-cell office:value-type="string">
            <text:p>25.06128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460000</text:p>
          </table:table-cell>
          <table:table-cell office:value-type="string">
            <text:p>25.06118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470000</text:p>
          </table:table-cell>
          <table:table-cell office:value-type="string">
            <text:p>25.06107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470000</text:p>
          </table:table-cell>
          <table:table-cell office:value-type="string">
            <text:p>25.06105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500000</text:p>
          </table:table-cell>
          <table:table-cell office:value-type="string">
            <text:p>25.06098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540000</text:p>
          </table:table-cell>
          <table:table-cell office:value-type="string">
            <text:p>25.06087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580000</text:p>
          </table:table-cell>
          <table:table-cell office:value-type="string">
            <text:p>25.06075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610000</text:p>
          </table:table-cell>
          <table:table-cell office:value-type="string">
            <text:p>25.06065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660000</text:p>
          </table:table-cell>
          <table:table-cell office:value-type="string">
            <text:p>25.06060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680000</text:p>
          </table:table-cell>
          <table:table-cell office:value-type="string">
            <text:p>25.060530000</text:p>
          </table:table-cell>
          <table:table-cell office:value-type="string">
            <text:p>14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930000</text:p>
          </table:table-cell>
          <table:table-cell office:value-type="string">
            <text:p>25.060270000</text:p>
          </table:table-cell>
          <table:table-cell office:value-type="string">
            <text:p>14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8170000</text:p>
          </table:table-cell>
          <table:table-cell office:value-type="string">
            <text:p>25.060360000</text:p>
          </table:table-cell>
          <table:table-cell office:value-type="string">
            <text:p>14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8380000</text:p>
          </table:table-cell>
          <table:table-cell office:value-type="string">
            <text:p>25.059990000</text:p>
          </table:table-cell>
          <table:table-cell office:value-type="string">
            <text:p>14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8630000</text:p>
          </table:table-cell>
          <table:table-cell office:value-type="string">
            <text:p>25.059530000</text:p>
          </table:table-cell>
          <table:table-cell office:value-type="string">
            <text:p>14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8780000</text:p>
          </table:table-cell>
          <table:table-cell office:value-type="string">
            <text:p>25.058910000</text:p>
          </table:table-cell>
          <table:table-cell office:value-type="string">
            <text:p>14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8930000</text:p>
          </table:table-cell>
          <table:table-cell office:value-type="string">
            <text:p>25.058280000</text:p>
          </table:table-cell>
          <table:table-cell office:value-type="string">
            <text:p>14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080000</text:p>
          </table:table-cell>
          <table:table-cell office:value-type="string">
            <text:p>25.057640000</text:p>
          </table:table-cell>
          <table:table-cell office:value-type="string">
            <text:p>15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070000</text:p>
          </table:table-cell>
          <table:table-cell office:value-type="string">
            <text:p>25.057630000</text:p>
          </table:table-cell>
          <table:table-cell office:value-type="string">
            <text:p>15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090000</text:p>
          </table:table-cell>
          <table:table-cell office:value-type="string">
            <text:p>25.057480000</text:p>
          </table:table-cell>
          <table:table-cell office:value-type="string">
            <text:p>15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170000</text:p>
          </table:table-cell>
          <table:table-cell office:value-type="string">
            <text:p>25.057510000</text:p>
          </table:table-cell>
          <table:table-cell office:value-type="string">
            <text:p>15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420000</text:p>
          </table:table-cell>
          <table:table-cell office:value-type="string">
            <text:p>25.057420000</text:p>
          </table:table-cell>
          <table:table-cell office:value-type="string">
            <text:p>15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660000</text:p>
          </table:table-cell>
          <table:table-cell office:value-type="string">
            <text:p>25.057540000</text:p>
          </table:table-cell>
          <table:table-cell office:value-type="string">
            <text:p>15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730000</text:p>
          </table:table-cell>
          <table:table-cell office:value-type="string">
            <text:p>25.058000000</text:p>
          </table:table-cell>
          <table:table-cell office:value-type="string">
            <text:p>14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990000</text:p>
          </table:table-cell>
          <table:table-cell office:value-type="string">
            <text:p>25.058120000</text:p>
          </table:table-cell>
          <table:table-cell office:value-type="string">
            <text:p>14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000000</text:p>
          </table:table-cell>
          <table:table-cell office:value-type="string">
            <text:p>25.058120000</text:p>
          </table:table-cell>
          <table:table-cell office:value-type="string">
            <text:p>14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220000</text:p>
          </table:table-cell>
          <table:table-cell office:value-type="string">
            <text:p>25.058430000</text:p>
          </table:table-cell>
          <table:table-cell office:value-type="string">
            <text:p>1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330000</text:p>
          </table:table-cell>
          <table:table-cell office:value-type="string">
            <text:p>25.058940000</text:p>
          </table:table-cell>
          <table:table-cell office:value-type="string">
            <text:p>14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530000</text:p>
          </table:table-cell>
          <table:table-cell office:value-type="string">
            <text:p>25.059280000</text:p>
          </table:table-cell>
          <table:table-cell office:value-type="string">
            <text:p>14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750000</text:p>
          </table:table-cell>
          <table:table-cell office:value-type="string">
            <text:p>25.059630000</text:p>
          </table:table-cell>
          <table:table-cell office:value-type="string">
            <text:p>14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990000</text:p>
          </table:table-cell>
          <table:table-cell office:value-type="string">
            <text:p>25.059890000</text:p>
          </table:table-cell>
          <table:table-cell office:value-type="string">
            <text:p>14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180000</text:p>
          </table:table-cell>
          <table:table-cell office:value-type="string">
            <text:p>25.060230000</text:p>
          </table:table-cell>
          <table:table-cell office:value-type="string">
            <text:p>14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390000</text:p>
          </table:table-cell>
          <table:table-cell office:value-type="string">
            <text:p>25.060260000</text:p>
          </table:table-cell>
          <table:table-cell office:value-type="string">
            <text:p>14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610000</text:p>
          </table:table-cell>
          <table:table-cell office:value-type="string">
            <text:p>25.060260000</text:p>
          </table:table-cell>
          <table:table-cell office:value-type="string">
            <text:p>14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840000</text:p>
          </table:table-cell>
          <table:table-cell office:value-type="string">
            <text:p>25.060470000</text:p>
          </table:table-cell>
          <table:table-cell office:value-type="string">
            <text:p>14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1850000</text:p>
          </table:table-cell>
          <table:table-cell office:value-type="string">
            <text:p>25.060470000</text:p>
          </table:table-cell>
          <table:table-cell office:value-type="string">
            <text:p>14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050000</text:p>
          </table:table-cell>
          <table:table-cell office:value-type="string">
            <text:p>25.060650000</text:p>
          </table:table-cell>
          <table:table-cell office:value-type="string">
            <text:p>14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230000</text:p>
          </table:table-cell>
          <table:table-cell office:value-type="string">
            <text:p>25.060900000</text:p>
          </table:table-cell>
          <table:table-cell office:value-type="string">
            <text:p>14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440000</text:p>
          </table:table-cell>
          <table:table-cell office:value-type="string">
            <text:p>25.061050000</text:p>
          </table:table-cell>
          <table:table-cell office:value-type="string">
            <text:p>14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660000</text:p>
          </table:table-cell>
          <table:table-cell office:value-type="string">
            <text:p>25.061340000</text:p>
          </table:table-cell>
          <table:table-cell office:value-type="string">
            <text:p>14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660000</text:p>
          </table:table-cell>
          <table:table-cell office:value-type="string">
            <text:p>25.061340000</text:p>
          </table:table-cell>
          <table:table-cell office:value-type="string">
            <text:p>14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780000</text:p>
          </table:table-cell>
          <table:table-cell office:value-type="string">
            <text:p>25.061590000</text:p>
          </table:table-cell>
          <table:table-cell office:value-type="string">
            <text:p>14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920000</text:p>
          </table:table-cell>
          <table:table-cell office:value-type="string">
            <text:p>25.061200000</text:p>
          </table:table-cell>
          <table:table-cell office:value-type="string">
            <text:p>14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080000</text:p>
          </table:table-cell>
          <table:table-cell office:value-type="string">
            <text:p>25.060470000</text:p>
          </table:table-cell>
          <table:table-cell office:value-type="string">
            <text:p>14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190000</text:p>
          </table:table-cell>
          <table:table-cell office:value-type="string">
            <text:p>25.059720000</text:p>
          </table:table-cell>
          <table:table-cell office:value-type="string">
            <text:p>15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400000</text:p>
          </table:table-cell>
          <table:table-cell office:value-type="string">
            <text:p>25.058960000</text:p>
          </table:table-cell>
          <table:table-cell office:value-type="string">
            <text:p>15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680000</text:p>
          </table:table-cell>
          <table:table-cell office:value-type="string">
            <text:p>25.058490000</text:p>
          </table:table-cell>
          <table:table-cell office:value-type="string">
            <text:p>15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690000</text:p>
          </table:table-cell>
          <table:table-cell office:value-type="string">
            <text:p>25.058470000</text:p>
          </table:table-cell>
          <table:table-cell office:value-type="string">
            <text:p>15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3990000</text:p>
          </table:table-cell>
          <table:table-cell office:value-type="string">
            <text:p>25.058290000</text:p>
          </table:table-cell>
          <table:table-cell office:value-type="string">
            <text:p>15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290000</text:p>
          </table:table-cell>
          <table:table-cell office:value-type="string">
            <text:p>25.058070000</text:p>
          </table:table-cell>
          <table:table-cell office:value-type="string">
            <text:p>15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560000</text:p>
          </table:table-cell>
          <table:table-cell office:value-type="string">
            <text:p>25.057560000</text:p>
          </table:table-cell>
          <table:table-cell office:value-type="string">
            <text:p>15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660000</text:p>
          </table:table-cell>
          <table:table-cell office:value-type="string">
            <text:p>25.057280000</text:p>
          </table:table-cell>
          <table:table-cell office:value-type="string">
            <text:p>15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840000</text:p>
          </table:table-cell>
          <table:table-cell office:value-type="string">
            <text:p>25.056720000</text:p>
          </table:table-cell>
          <table:table-cell office:value-type="string">
            <text:p>16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840000</text:p>
          </table:table-cell>
          <table:table-cell office:value-type="string">
            <text:p>25.056710000</text:p>
          </table:table-cell>
          <table:table-cell office:value-type="string">
            <text:p>16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780000</text:p>
          </table:table-cell>
          <table:table-cell office:value-type="string">
            <text:p>25.056360000</text:p>
          </table:table-cell>
          <table:table-cell office:value-type="string">
            <text:p>16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900000</text:p>
          </table:table-cell>
          <table:table-cell office:value-type="string">
            <text:p>25.055610000</text:p>
          </table:table-cell>
          <table:table-cell office:value-type="string">
            <text:p>16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030000</text:p>
          </table:table-cell>
          <table:table-cell office:value-type="string">
            <text:p>25.054900000</text:p>
          </table:table-cell>
          <table:table-cell office:value-type="string">
            <text:p>16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150000</text:p>
          </table:table-cell>
          <table:table-cell office:value-type="string">
            <text:p>25.054200000</text:p>
          </table:table-cell>
          <table:table-cell office:value-type="string">
            <text:p>16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220000</text:p>
          </table:table-cell>
          <table:table-cell office:value-type="string">
            <text:p>25.053480000</text:p>
          </table:table-cell>
          <table:table-cell office:value-type="string">
            <text:p>16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350000</text:p>
          </table:table-cell>
          <table:table-cell office:value-type="string">
            <text:p>25.052810000</text:p>
          </table:table-cell>
          <table:table-cell office:value-type="string">
            <text:p>16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560000</text:p>
          </table:table-cell>
          <table:table-cell office:value-type="string">
            <text:p>25.052230000</text:p>
          </table:table-cell>
          <table:table-cell office:value-type="string">
            <text:p>16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560000</text:p>
          </table:table-cell>
          <table:table-cell office:value-type="string">
            <text:p>25.052230000</text:p>
          </table:table-cell>
          <table:table-cell office:value-type="string">
            <text:p>16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870000</text:p>
          </table:table-cell>
          <table:table-cell office:value-type="string">
            <text:p>25.051840000</text:p>
          </table:table-cell>
          <table:table-cell office:value-type="string">
            <text:p>16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160000</text:p>
          </table:table-cell>
          <table:table-cell office:value-type="string">
            <text:p>25.051600000</text:p>
          </table:table-cell>
          <table:table-cell office:value-type="string">
            <text:p>16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440000</text:p>
          </table:table-cell>
          <table:table-cell office:value-type="string">
            <text:p>25.051430000</text:p>
          </table:table-cell>
          <table:table-cell office:value-type="string">
            <text:p>16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450000</text:p>
          </table:table-cell>
          <table:table-cell office:value-type="string">
            <text:p>25.051430000</text:p>
          </table:table-cell>
          <table:table-cell office:value-type="string">
            <text:p>16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750000</text:p>
          </table:table-cell>
          <table:table-cell office:value-type="string">
            <text:p>25.051350000</text:p>
          </table:table-cell>
          <table:table-cell office:value-type="string">
            <text:p>16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760000</text:p>
          </table:table-cell>
          <table:table-cell office:value-type="string">
            <text:p>25.05135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990000</text:p>
          </table:table-cell>
          <table:table-cell office:value-type="string">
            <text:p>25.050950000</text:p>
          </table:table-cell>
          <table:table-cell office:value-type="string">
            <text:p>15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7000000</text:p>
          </table:table-cell>
          <table:table-cell office:value-type="string">
            <text:p>25.050950000</text:p>
          </table:table-cell>
          <table:table-cell office:value-type="string">
            <text:p>15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7400000</text:p>
          </table:table-cell>
          <table:table-cell office:value-type="string">
            <text:p>25.051270000</text:p>
          </table:table-cell>
          <table:table-cell office:value-type="string">
            <text:p>15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8430000</text:p>
          </table:table-cell>
          <table:table-cell office:value-type="string">
            <text:p>25.050580000</text:p>
          </table:table-cell>
          <table:table-cell office:value-type="string">
            <text:p>15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9370000</text:p>
          </table:table-cell>
          <table:table-cell office:value-type="string">
            <text:p>25.049280000</text:p>
          </table:table-cell>
          <table:table-cell office:value-type="string">
            <text:p>15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3300000</text:p>
          </table:table-cell>
          <table:table-cell office:value-type="string">
            <text:p>25.049580000</text:p>
          </table:table-cell>
          <table:table-cell office:value-type="string">
            <text:p>13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260000</text:p>
          </table:table-cell>
          <table:table-cell office:value-type="string">
            <text:p>25.049030000</text:p>
          </table:table-cell>
          <table:table-cell office:value-type="string">
            <text:p>13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4720000</text:p>
          </table:table-cell>
          <table:table-cell office:value-type="string">
            <text:p>25.049320000</text:p>
          </table:table-cell>
          <table:table-cell office:value-type="string">
            <text:p>13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5800000</text:p>
          </table:table-cell>
          <table:table-cell office:value-type="string">
            <text:p>25.051620000</text:p>
          </table:table-cell>
          <table:table-cell office:value-type="string">
            <text:p>13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280000</text:p>
          </table:table-cell>
          <table:table-cell office:value-type="string">
            <text:p>25.052200000</text:p>
          </table:table-cell>
          <table:table-cell office:value-type="string">
            <text:p>13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290000</text:p>
          </table:table-cell>
          <table:table-cell office:value-type="string">
            <text:p>25.052220000</text:p>
          </table:table-cell>
          <table:table-cell office:value-type="string">
            <text:p>13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120000</text:p>
          </table:table-cell>
          <table:table-cell office:value-type="string">
            <text:p>25.056800000</text:p>
          </table:table-cell>
          <table:table-cell office:value-type="string">
            <text:p>13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300000</text:p>
          </table:table-cell>
          <table:table-cell office:value-type="string">
            <text:p>25.057800000</text:p>
          </table:table-cell>
          <table:table-cell office:value-type="string">
            <text:p>13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560000</text:p>
          </table:table-cell>
          <table:table-cell office:value-type="string">
            <text:p>25.057920000</text:p>
          </table:table-cell>
          <table:table-cell office:value-type="string">
            <text:p>13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5990000</text:p>
          </table:table-cell>
          <table:table-cell office:value-type="string">
            <text:p>25.058900000</text:p>
          </table:table-cell>
          <table:table-cell office:value-type="string">
            <text:p>13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5970000</text:p>
          </table:table-cell>
          <table:table-cell office:value-type="string">
            <text:p>25.060420000</text:p>
          </table:table-cell>
          <table:table-cell office:value-type="string">
            <text:p>12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5740000</text:p>
          </table:table-cell>
          <table:table-cell office:value-type="string">
            <text:p>25.062550000</text:p>
          </table:table-cell>
          <table:table-cell office:value-type="string">
            <text:p>12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5170000</text:p>
          </table:table-cell>
          <table:table-cell office:value-type="string">
            <text:p>25.064420000</text:p>
          </table:table-cell>
          <table:table-cell office:value-type="string">
            <text:p>12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5340000</text:p>
          </table:table-cell>
          <table:table-cell office:value-type="string">
            <text:p>25.068420000</text:p>
          </table:table-cell>
          <table:table-cell office:value-type="string">
            <text:p>13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710000</text:p>
          </table:table-cell>
          <table:table-cell office:value-type="string">
            <text:p>25.070390000</text:p>
          </table:table-cell>
          <table:table-cell office:value-type="string">
            <text:p>13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450000</text:p>
          </table:table-cell>
          <table:table-cell office:value-type="string">
            <text:p>25.074870000</text:p>
          </table:table-cell>
          <table:table-cell office:value-type="string">
            <text:p>14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750000</text:p>
          </table:table-cell>
          <table:table-cell office:value-type="string">
            <text:p>25.076690000</text:p>
          </table:table-cell>
          <table:table-cell office:value-type="string">
            <text:p>14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9660000</text:p>
          </table:table-cell>
          <table:table-cell office:value-type="string">
            <text:p>25.073020000</text:p>
          </table:table-cell>
          <table:table-cell office:value-type="string">
            <text:p>15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1000000</text:p>
          </table:table-cell>
          <table:table-cell office:value-type="string">
            <text:p>25.070470000</text:p>
          </table:table-cell>
          <table:table-cell office:value-type="string">
            <text:p>15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1830000</text:p>
          </table:table-cell>
          <table:table-cell office:value-type="string">
            <text:p>25.068880000</text:p>
          </table:table-cell>
          <table:table-cell office:value-type="string">
            <text:p>15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550000</text:p>
          </table:table-cell>
          <table:table-cell office:value-type="string">
            <text:p>25.065650000</text:p>
          </table:table-cell>
          <table:table-cell office:value-type="string">
            <text:p>15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4510000</text:p>
          </table:table-cell>
          <table:table-cell office:value-type="string">
            <text:p>25.063820000</text:p>
          </table:table-cell>
          <table:table-cell office:value-type="string">
            <text:p>15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5420000</text:p>
          </table:table-cell>
          <table:table-cell office:value-type="string">
            <text:p>25.062080000</text:p>
          </table:table-cell>
          <table:table-cell office:value-type="string">
            <text:p>15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160000</text:p>
          </table:table-cell>
          <table:table-cell office:value-type="string">
            <text:p>25.062510000</text:p>
          </table:table-cell>
          <table:table-cell office:value-type="string">
            <text:p>15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840000</text:p>
          </table:table-cell>
          <table:table-cell office:value-type="string">
            <text:p>25.062670000</text:p>
          </table:table-cell>
          <table:table-cell office:value-type="string">
            <text:p>16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200000</text:p>
          </table:table-cell>
          <table:table-cell office:value-type="string">
            <text:p>25.063800000</text:p>
          </table:table-cell>
          <table:table-cell office:value-type="string">
            <text:p>17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900000</text:p>
          </table:table-cell>
          <table:table-cell office:value-type="string">
            <text:p>25.066860000</text:p>
          </table:table-cell>
          <table:table-cell office:value-type="string">
            <text:p>18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650000</text:p>
          </table:table-cell>
          <table:table-cell office:value-type="string">
            <text:p>25.068210000</text:p>
          </table:table-cell>
          <table:table-cell office:value-type="string">
            <text:p>18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680000</text:p>
          </table:table-cell>
          <table:table-cell office:value-type="string">
            <text:p>25.071890000</text:p>
          </table:table-cell>
          <table:table-cell office:value-type="string">
            <text:p>19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680000</text:p>
          </table:table-cell>
          <table:table-cell office:value-type="string">
            <text:p>25.071890000</text:p>
          </table:table-cell>
          <table:table-cell office:value-type="string">
            <text:p>19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5010000</text:p>
          </table:table-cell>
          <table:table-cell office:value-type="string">
            <text:p>25.074290000</text:p>
          </table:table-cell>
          <table:table-cell office:value-type="string">
            <text:p>19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6760000</text:p>
          </table:table-cell>
          <table:table-cell office:value-type="string">
            <text:p>25.077360000</text:p>
          </table:table-cell>
          <table:table-cell office:value-type="string">
            <text:p>19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9430000</text:p>
          </table:table-cell>
          <table:table-cell office:value-type="string">
            <text:p>25.080500000</text:p>
          </table:table-cell>
          <table:table-cell office:value-type="string">
            <text:p>20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1870000</text:p>
          </table:table-cell>
          <table:table-cell office:value-type="string">
            <text:p>25.083400000</text:p>
          </table:table-cell>
          <table:table-cell office:value-type="string">
            <text:p>21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580000</text:p>
          </table:table-cell>
          <table:table-cell office:value-type="string">
            <text:p>25.086570000</text:p>
          </table:table-cell>
          <table:table-cell office:value-type="string">
            <text:p>20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5760000</text:p>
          </table:table-cell>
          <table:table-cell office:value-type="string">
            <text:p>25.087950000</text:p>
          </table:table-cell>
          <table:table-cell office:value-type="string">
            <text:p>20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5200000</text:p>
          </table:table-cell>
          <table:table-cell office:value-type="string">
            <text:p>25.091200000</text:p>
          </table:table-cell>
          <table:table-cell office:value-type="string">
            <text:p>21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380000</text:p>
          </table:table-cell>
          <table:table-cell office:value-type="string">
            <text:p>25.094580000</text:p>
          </table:table-cell>
          <table:table-cell office:value-type="string">
            <text:p>22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250000</text:p>
          </table:table-cell>
          <table:table-cell office:value-type="string">
            <text:p>25.096230000</text:p>
          </table:table-cell>
          <table:table-cell office:value-type="string">
            <text:p>22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760000</text:p>
          </table:table-cell>
          <table:table-cell office:value-type="string">
            <text:p>25.099990000</text:p>
          </table:table-cell>
          <table:table-cell office:value-type="string">
            <text:p>22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720000</text:p>
          </table:table-cell>
          <table:table-cell office:value-type="string">
            <text:p>25.102200000</text:p>
          </table:table-cell>
          <table:table-cell office:value-type="string">
            <text:p>22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5190000</text:p>
          </table:table-cell>
          <table:table-cell office:value-type="string">
            <text:p>25.104120000</text:p>
          </table:table-cell>
          <table:table-cell office:value-type="string">
            <text:p>22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5160000</text:p>
          </table:table-cell>
          <table:table-cell office:value-type="string">
            <text:p>25.106370000</text:p>
          </table:table-cell>
          <table:table-cell office:value-type="string">
            <text:p>22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5100000</text:p>
          </table:table-cell>
          <table:table-cell office:value-type="string">
            <text:p>25.106370000</text:p>
          </table:table-cell>
          <table:table-cell office:value-type="string">
            <text:p>22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890000</text:p>
          </table:table-cell>
          <table:table-cell office:value-type="string">
            <text:p>25.106420000</text:p>
          </table:table-cell>
          <table:table-cell office:value-type="string">
            <text:p>22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740000</text:p>
          </table:table-cell>
          <table:table-cell office:value-type="string">
            <text:p>25.107020000</text:p>
          </table:table-cell>
          <table:table-cell office:value-type="string">
            <text:p>22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640000</text:p>
          </table:table-cell>
          <table:table-cell office:value-type="string">
            <text:p>25.107660000</text:p>
          </table:table-cell>
          <table:table-cell office:value-type="string">
            <text:p>22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490000</text:p>
          </table:table-cell>
          <table:table-cell office:value-type="string">
            <text:p>25.108230000</text:p>
          </table:table-cell>
          <table:table-cell office:value-type="string">
            <text:p>21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340000</text:p>
          </table:table-cell>
          <table:table-cell office:value-type="string">
            <text:p>25.108810000</text:p>
          </table:table-cell>
          <table:table-cell office:value-type="string">
            <text:p>21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180000</text:p>
          </table:table-cell>
          <table:table-cell office:value-type="string">
            <text:p>25.109350000</text:p>
          </table:table-cell>
          <table:table-cell office:value-type="string">
            <text:p>21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040000</text:p>
          </table:table-cell>
          <table:table-cell office:value-type="string">
            <text:p>25.109790000</text:p>
          </table:table-cell>
          <table:table-cell office:value-type="string">
            <text:p>21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830000</text:p>
          </table:table-cell>
          <table:table-cell office:value-type="string">
            <text:p>25.110300000</text:p>
          </table:table-cell>
          <table:table-cell office:value-type="string">
            <text:p>21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710000</text:p>
          </table:table-cell>
          <table:table-cell office:value-type="string">
            <text:p>25.110840000</text:p>
          </table:table-cell>
          <table:table-cell office:value-type="string">
            <text:p>21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570000</text:p>
          </table:table-cell>
          <table:table-cell office:value-type="string">
            <text:p>25.111330000</text:p>
          </table:table-cell>
          <table:table-cell office:value-type="string">
            <text:p>21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370000</text:p>
          </table:table-cell>
          <table:table-cell office:value-type="string">
            <text:p>25.111620000</text:p>
          </table:table-cell>
          <table:table-cell office:value-type="string">
            <text:p>21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180000</text:p>
          </table:table-cell>
          <table:table-cell office:value-type="string">
            <text:p>25.112160000</text:p>
          </table:table-cell>
          <table:table-cell office:value-type="string">
            <text:p>21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020000</text:p>
          </table:table-cell>
          <table:table-cell office:value-type="string">
            <text:p>25.112700000</text:p>
          </table:table-cell>
          <table:table-cell office:value-type="string">
            <text:p>21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050000</text:p>
          </table:table-cell>
          <table:table-cell office:value-type="string">
            <text:p>25.114850000</text:p>
          </table:table-cell>
          <table:table-cell office:value-type="string">
            <text:p>21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1300000</text:p>
          </table:table-cell>
          <table:table-cell office:value-type="string">
            <text:p>25.116260000</text:p>
          </table:table-cell>
          <table:table-cell office:value-type="string">
            <text:p>22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1510000</text:p>
          </table:table-cell>
          <table:table-cell office:value-type="string">
            <text:p>25.116750000</text:p>
          </table:table-cell>
          <table:table-cell office:value-type="string">
            <text:p>22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1710000</text:p>
          </table:table-cell>
          <table:table-cell office:value-type="string">
            <text:p>25.117170000</text:p>
          </table:table-cell>
          <table:table-cell office:value-type="string">
            <text:p>21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1930000</text:p>
          </table:table-cell>
          <table:table-cell office:value-type="string">
            <text:p>25.117720000</text:p>
          </table:table-cell>
          <table:table-cell office:value-type="string">
            <text:p>21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020000</text:p>
          </table:table-cell>
          <table:table-cell office:value-type="string">
            <text:p>25.117960000</text:p>
          </table:table-cell>
          <table:table-cell office:value-type="string">
            <text:p>21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130000</text:p>
          </table:table-cell>
          <table:table-cell office:value-type="string">
            <text:p>25.118430000</text:p>
          </table:table-cell>
          <table:table-cell office:value-type="string">
            <text:p>21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260000</text:p>
          </table:table-cell>
          <table:table-cell office:value-type="string">
            <text:p>25.118980000</text:p>
          </table:table-cell>
          <table:table-cell office:value-type="string">
            <text:p>21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300000</text:p>
          </table:table-cell>
          <table:table-cell office:value-type="string">
            <text:p>25.119240000</text:p>
          </table:table-cell>
          <table:table-cell office:value-type="string">
            <text:p>21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360000</text:p>
          </table:table-cell>
          <table:table-cell office:value-type="string">
            <text:p>25.119670000</text:p>
          </table:table-cell>
          <table:table-cell office:value-type="string">
            <text:p>21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410000</text:p>
          </table:table-cell>
          <table:table-cell office:value-type="string">
            <text:p>25.120090000</text:p>
          </table:table-cell>
          <table:table-cell office:value-type="string">
            <text:p>21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450000</text:p>
          </table:table-cell>
          <table:table-cell office:value-type="string">
            <text:p>25.120390000</text:p>
          </table:table-cell>
          <table:table-cell office:value-type="string">
            <text:p>21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460000</text:p>
          </table:table-cell>
          <table:table-cell office:value-type="string">
            <text:p>25.120530000</text:p>
          </table:table-cell>
          <table:table-cell office:value-type="string">
            <text:p>21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470000</text:p>
          </table:table-cell>
          <table:table-cell office:value-type="string">
            <text:p>25.121070000</text:p>
          </table:table-cell>
          <table:table-cell office:value-type="string">
            <text:p>20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470000</text:p>
          </table:table-cell>
          <table:table-cell office:value-type="string">
            <text:p>25.121100000</text:p>
          </table:table-cell>
          <table:table-cell office:value-type="string">
            <text:p>20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480000</text:p>
          </table:table-cell>
          <table:table-cell office:value-type="string">
            <text:p>25.121300000</text:p>
          </table:table-cell>
          <table:table-cell office:value-type="string">
            <text:p>20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580000</text:p>
          </table:table-cell>
          <table:table-cell office:value-type="string">
            <text:p>25.121910000</text:p>
          </table:table-cell>
          <table:table-cell office:value-type="string">
            <text:p>20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590000</text:p>
          </table:table-cell>
          <table:table-cell office:value-type="string">
            <text:p>25.121930000</text:p>
          </table:table-cell>
          <table:table-cell office:value-type="string">
            <text:p>20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710000</text:p>
          </table:table-cell>
          <table:table-cell office:value-type="string">
            <text:p>25.122120000</text:p>
          </table:table-cell>
          <table:table-cell office:value-type="string">
            <text:p>20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710000</text:p>
          </table:table-cell>
          <table:table-cell office:value-type="string">
            <text:p>25.122120000</text:p>
          </table:table-cell>
          <table:table-cell office:value-type="string">
            <text:p>20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840000</text:p>
          </table:table-cell>
          <table:table-cell office:value-type="string">
            <text:p>25.122270000</text:p>
          </table:table-cell>
          <table:table-cell office:value-type="string">
            <text:p>20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850000</text:p>
          </table:table-cell>
          <table:table-cell office:value-type="string">
            <text:p>25.122280000</text:p>
          </table:table-cell>
          <table:table-cell office:value-type="string">
            <text:p>20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060000</text:p>
          </table:table-cell>
          <table:table-cell office:value-type="string">
            <text:p>25.122600000</text:p>
          </table:table-cell>
          <table:table-cell office:value-type="string">
            <text:p>20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150000</text:p>
          </table:table-cell>
          <table:table-cell office:value-type="string">
            <text:p>25.123240000</text:p>
          </table:table-cell>
          <table:table-cell office:value-type="string">
            <text:p>20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240000</text:p>
          </table:table-cell>
          <table:table-cell office:value-type="string">
            <text:p>25.124030000</text:p>
          </table:table-cell>
          <table:table-cell office:value-type="string">
            <text:p>20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290000</text:p>
          </table:table-cell>
          <table:table-cell office:value-type="string">
            <text:p>25.124800000</text:p>
          </table:table-cell>
          <table:table-cell office:value-type="string">
            <text:p>20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190000</text:p>
          </table:table-cell>
          <table:table-cell office:value-type="string">
            <text:p>25.125470000</text:p>
          </table:table-cell>
          <table:table-cell office:value-type="string">
            <text:p>19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210000</text:p>
          </table:table-cell>
          <table:table-cell office:value-type="string">
            <text:p>25.125900000</text:p>
          </table:table-cell>
          <table:table-cell office:value-type="string">
            <text:p>19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190000</text:p>
          </table:table-cell>
          <table:table-cell office:value-type="string">
            <text:p>25.126040000</text:p>
          </table:table-cell>
          <table:table-cell office:value-type="string">
            <text:p>19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250000</text:p>
          </table:table-cell>
          <table:table-cell office:value-type="string">
            <text:p>25.126410000</text:p>
          </table:table-cell>
          <table:table-cell office:value-type="string">
            <text:p>19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340000</text:p>
          </table:table-cell>
          <table:table-cell office:value-type="string">
            <text:p>25.127080000</text:p>
          </table:table-cell>
          <table:table-cell office:value-type="string">
            <text:p>20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430000</text:p>
          </table:table-cell>
          <table:table-cell office:value-type="string">
            <text:p>25.127560000</text:p>
          </table:table-cell>
          <table:table-cell office:value-type="string">
            <text:p>20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470000</text:p>
          </table:table-cell>
          <table:table-cell office:value-type="string">
            <text:p>25.127790000</text:p>
          </table:table-cell>
          <table:table-cell office:value-type="string">
            <text:p>20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480000</text:p>
          </table:table-cell>
          <table:table-cell office:value-type="string">
            <text:p>25.128180000</text:p>
          </table:table-cell>
          <table:table-cell office:value-type="string">
            <text:p>20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480000</text:p>
          </table:table-cell>
          <table:table-cell office:value-type="string">
            <text:p>25.128190000</text:p>
          </table:table-cell>
          <table:table-cell office:value-type="string">
            <text:p>20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530000</text:p>
          </table:table-cell>
          <table:table-cell office:value-type="string">
            <text:p>25.128660000</text:p>
          </table:table-cell>
          <table:table-cell office:value-type="string">
            <text:p>20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510000</text:p>
          </table:table-cell>
          <table:table-cell office:value-type="string">
            <text:p>25.128990000</text:p>
          </table:table-cell>
          <table:table-cell office:value-type="string">
            <text:p>20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490000</text:p>
          </table:table-cell>
          <table:table-cell office:value-type="string">
            <text:p>25.129350000</text:p>
          </table:table-cell>
          <table:table-cell office:value-type="string">
            <text:p>20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440000</text:p>
          </table:table-cell>
          <table:table-cell office:value-type="string">
            <text:p>25.129830000</text:p>
          </table:table-cell>
          <table:table-cell office:value-type="string">
            <text:p>20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400000</text:p>
          </table:table-cell>
          <table:table-cell office:value-type="string">
            <text:p>25.130280000</text:p>
          </table:table-cell>
          <table:table-cell office:value-type="string">
            <text:p>20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400000</text:p>
          </table:table-cell>
          <table:table-cell office:value-type="string">
            <text:p>25.130860000</text:p>
          </table:table-cell>
          <table:table-cell office:value-type="string">
            <text:p>20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380000</text:p>
          </table:table-cell>
          <table:table-cell office:value-type="string">
            <text:p>25.131210000</text:p>
          </table:table-cell>
          <table:table-cell office:value-type="string">
            <text:p>20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350000</text:p>
          </table:table-cell>
          <table:table-cell office:value-type="string">
            <text:p>25.131650000</text:p>
          </table:table-cell>
          <table:table-cell office:value-type="string">
            <text:p>20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360000</text:p>
          </table:table-cell>
          <table:table-cell office:value-type="string">
            <text:p>25.131940000</text:p>
          </table:table-cell>
          <table:table-cell office:value-type="string">
            <text:p>20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390000</text:p>
          </table:table-cell>
          <table:table-cell office:value-type="string">
            <text:p>25.132420000</text:p>
          </table:table-cell>
          <table:table-cell office:value-type="string">
            <text:p>20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440000</text:p>
          </table:table-cell>
          <table:table-cell office:value-type="string">
            <text:p>25.133060000</text:p>
          </table:table-cell>
          <table:table-cell office:value-type="string">
            <text:p>20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550000</text:p>
          </table:table-cell>
          <table:table-cell office:value-type="string">
            <text:p>25.133810000</text:p>
          </table:table-cell>
          <table:table-cell office:value-type="string">
            <text:p>20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450000</text:p>
          </table:table-cell>
          <table:table-cell office:value-type="string">
            <text:p>25.134460000</text:p>
          </table:table-cell>
          <table:table-cell office:value-type="string">
            <text:p>20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310000</text:p>
          </table:table-cell>
          <table:table-cell office:value-type="string">
            <text:p>25.135060000</text:p>
          </table:table-cell>
          <table:table-cell office:value-type="string">
            <text:p>20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170000</text:p>
          </table:table-cell>
          <table:table-cell office:value-type="string">
            <text:p>25.135660000</text:p>
          </table:table-cell>
          <table:table-cell office:value-type="string">
            <text:p>20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120000</text:p>
          </table:table-cell>
          <table:table-cell office:value-type="string">
            <text:p>25.135900000</text:p>
          </table:table-cell>
          <table:table-cell office:value-type="string">
            <text:p>20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970000</text:p>
          </table:table-cell>
          <table:table-cell office:value-type="string">
            <text:p>25.136350000</text:p>
          </table:table-cell>
          <table:table-cell office:value-type="string">
            <text:p>19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940000</text:p>
          </table:table-cell>
          <table:table-cell office:value-type="string">
            <text:p>25.136510000</text:p>
          </table:table-cell>
          <table:table-cell office:value-type="string">
            <text:p>19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880000</text:p>
          </table:table-cell>
          <table:table-cell office:value-type="string">
            <text:p>25.136930000</text:p>
          </table:table-cell>
          <table:table-cell office:value-type="string">
            <text:p>19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880000</text:p>
          </table:table-cell>
          <table:table-cell office:value-type="string">
            <text:p>25.137130000</text:p>
          </table:table-cell>
          <table:table-cell office:value-type="string">
            <text:p>19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940000</text:p>
          </table:table-cell>
          <table:table-cell office:value-type="string">
            <text:p>25.137680000</text:p>
          </table:table-cell>
          <table:table-cell office:value-type="string">
            <text:p>19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950000</text:p>
          </table:table-cell>
          <table:table-cell office:value-type="string">
            <text:p>25.137690000</text:p>
          </table:table-cell>
          <table:table-cell office:value-type="string">
            <text:p>19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020000</text:p>
          </table:table-cell>
          <table:table-cell office:value-type="string">
            <text:p>25.137890000</text:p>
          </table:table-cell>
          <table:table-cell office:value-type="string">
            <text:p>19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200000</text:p>
          </table:table-cell>
          <table:table-cell office:value-type="string">
            <text:p>25.138240000</text:p>
          </table:table-cell>
          <table:table-cell office:value-type="string">
            <text:p>19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390000</text:p>
          </table:table-cell>
          <table:table-cell office:value-type="string">
            <text:p>25.138520000</text:p>
          </table:table-cell>
          <table:table-cell office:value-type="string">
            <text:p>20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530000</text:p>
          </table:table-cell>
          <table:table-cell office:value-type="string">
            <text:p>25.138710000</text:p>
          </table:table-cell>
          <table:table-cell office:value-type="string">
            <text:p>20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690000</text:p>
          </table:table-cell>
          <table:table-cell office:value-type="string">
            <text:p>25.138980000</text:p>
          </table:table-cell>
          <table:table-cell office:value-type="string">
            <text:p>20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800000</text:p>
          </table:table-cell>
          <table:table-cell office:value-type="string">
            <text:p>25.139290000</text:p>
          </table:table-cell>
          <table:table-cell office:value-type="string">
            <text:p>20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910000</text:p>
          </table:table-cell>
          <table:table-cell office:value-type="string">
            <text:p>25.139530000</text:p>
          </table:table-cell>
          <table:table-cell office:value-type="string">
            <text:p>20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060000</text:p>
          </table:table-cell>
          <table:table-cell office:value-type="string">
            <text:p>25.140010000</text:p>
          </table:table-cell>
          <table:table-cell office:value-type="string">
            <text:p>20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130000</text:p>
          </table:table-cell>
          <table:table-cell office:value-type="string">
            <text:p>25.140450000</text:p>
          </table:table-cell>
          <table:table-cell office:value-type="string">
            <text:p>20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200000</text:p>
          </table:table-cell>
          <table:table-cell office:value-type="string">
            <text:p>25.140750000</text:p>
          </table:table-cell>
          <table:table-cell office:value-type="string">
            <text:p>20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260000</text:p>
          </table:table-cell>
          <table:table-cell office:value-type="string">
            <text:p>25.141360000</text:p>
          </table:table-cell>
          <table:table-cell office:value-type="string">
            <text:p>20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310000</text:p>
          </table:table-cell>
          <table:table-cell office:value-type="string">
            <text:p>25.142080000</text:p>
          </table:table-cell>
          <table:table-cell office:value-type="string">
            <text:p>20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370000</text:p>
          </table:table-cell>
          <table:table-cell office:value-type="string">
            <text:p>25.142770000</text:p>
          </table:table-cell>
          <table:table-cell office:value-type="string">
            <text:p>20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470000</text:p>
          </table:table-cell>
          <table:table-cell office:value-type="string">
            <text:p>25.143410000</text:p>
          </table:table-cell>
          <table:table-cell office:value-type="string">
            <text:p>20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690000</text:p>
          </table:table-cell>
          <table:table-cell office:value-type="string">
            <text:p>25.143970000</text:p>
          </table:table-cell>
          <table:table-cell office:value-type="string">
            <text:p>20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5000000</text:p>
          </table:table-cell>
          <table:table-cell office:value-type="string">
            <text:p>25.144120000</text:p>
          </table:table-cell>
          <table:table-cell office:value-type="string">
            <text:p>20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5250000</text:p>
          </table:table-cell>
          <table:table-cell office:value-type="string">
            <text:p>25.143880000</text:p>
          </table:table-cell>
          <table:table-cell office:value-type="string">
            <text:p>20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5530000</text:p>
          </table:table-cell>
          <table:table-cell office:value-type="string">
            <text:p>25.143750000</text:p>
          </table:table-cell>
          <table:table-cell office:value-type="string">
            <text:p>20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5810000</text:p>
          </table:table-cell>
          <table:table-cell office:value-type="string">
            <text:p>25.143860000</text:p>
          </table:table-cell>
          <table:table-cell office:value-type="string">
            <text:p>21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6100000</text:p>
          </table:table-cell>
          <table:table-cell office:value-type="string">
            <text:p>25.143820000</text:p>
          </table:table-cell>
          <table:table-cell office:value-type="string">
            <text:p>21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6330000</text:p>
          </table:table-cell>
          <table:table-cell office:value-type="string">
            <text:p>25.144040000</text:p>
          </table:table-cell>
          <table:table-cell office:value-type="string">
            <text:p>21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6470000</text:p>
          </table:table-cell>
          <table:table-cell office:value-type="string">
            <text:p>25.144650000</text:p>
          </table:table-cell>
          <table:table-cell office:value-type="string">
            <text:p>21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6520000</text:p>
          </table:table-cell>
          <table:table-cell office:value-type="string">
            <text:p>25.145440000</text:p>
          </table:table-cell>
          <table:table-cell office:value-type="string">
            <text:p>21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6540000</text:p>
          </table:table-cell>
          <table:table-cell office:value-type="string">
            <text:p>25.146200000</text:p>
          </table:table-cell>
          <table:table-cell office:value-type="string">
            <text:p>21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6550000</text:p>
          </table:table-cell>
          <table:table-cell office:value-type="string">
            <text:p>25.146910000</text:p>
          </table:table-cell>
          <table:table-cell office:value-type="string">
            <text:p>21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6520000</text:p>
          </table:table-cell>
          <table:table-cell office:value-type="string">
            <text:p>25.147700000</text:p>
          </table:table-cell>
          <table:table-cell office:value-type="string">
            <text:p>22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6470000</text:p>
          </table:table-cell>
          <table:table-cell office:value-type="string">
            <text:p>25.148400000</text:p>
          </table:table-cell>
          <table:table-cell office:value-type="string">
            <text:p>22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6330000</text:p>
          </table:table-cell>
          <table:table-cell office:value-type="string">
            <text:p>25.149130000</text:p>
          </table:table-cell>
          <table:table-cell office:value-type="string">
            <text:p>22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6270000</text:p>
          </table:table-cell>
          <table:table-cell office:value-type="string">
            <text:p>25.149370000</text:p>
          </table:table-cell>
          <table:table-cell office:value-type="string">
            <text:p>22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6140000</text:p>
          </table:table-cell>
          <table:table-cell office:value-type="string">
            <text:p>25.149830000</text:p>
          </table:table-cell>
          <table:table-cell office:value-type="string">
            <text:p>22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5920000</text:p>
          </table:table-cell>
          <table:table-cell office:value-type="string">
            <text:p>25.150420000</text:p>
          </table:table-cell>
          <table:table-cell office:value-type="string">
            <text:p>22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5680000</text:p>
          </table:table-cell>
          <table:table-cell office:value-type="string">
            <text:p>25.151070000</text:p>
          </table:table-cell>
          <table:table-cell office:value-type="string">
            <text:p>22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5480000</text:p>
          </table:table-cell>
          <table:table-cell office:value-type="string">
            <text:p>25.151750000</text:p>
          </table:table-cell>
          <table:table-cell office:value-type="string">
            <text:p>22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5290000</text:p>
          </table:table-cell>
          <table:table-cell office:value-type="string">
            <text:p>25.152480000</text:p>
          </table:table-cell>
          <table:table-cell office:value-type="string">
            <text:p>22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5130000</text:p>
          </table:table-cell>
          <table:table-cell office:value-type="string">
            <text:p>25.153250000</text:p>
          </table:table-cell>
          <table:table-cell office:value-type="string">
            <text:p>22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980000</text:p>
          </table:table-cell>
          <table:table-cell office:value-type="string">
            <text:p>25.154030000</text:p>
          </table:table-cell>
          <table:table-cell office:value-type="string">
            <text:p>22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850000</text:p>
          </table:table-cell>
          <table:table-cell office:value-type="string">
            <text:p>25.154620000</text:p>
          </table:table-cell>
          <table:table-cell office:value-type="string">
            <text:p>22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640000</text:p>
          </table:table-cell>
          <table:table-cell office:value-type="string">
            <text:p>25.155320000</text:p>
          </table:table-cell>
          <table:table-cell office:value-type="string">
            <text:p>21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390000</text:p>
          </table:table-cell>
          <table:table-cell office:value-type="string">
            <text:p>25.155900000</text:p>
          </table:table-cell>
          <table:table-cell office:value-type="string">
            <text:p>21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120000</text:p>
          </table:table-cell>
          <table:table-cell office:value-type="string">
            <text:p>25.156430000</text:p>
          </table:table-cell>
          <table:table-cell office:value-type="string">
            <text:p>21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840000</text:p>
          </table:table-cell>
          <table:table-cell office:value-type="string">
            <text:p>25.156890000</text:p>
          </table:table-cell>
          <table:table-cell office:value-type="string">
            <text:p>21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560000</text:p>
          </table:table-cell>
          <table:table-cell office:value-type="string">
            <text:p>25.157360000</text:p>
          </table:table-cell>
          <table:table-cell office:value-type="string">
            <text:p>20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290000</text:p>
          </table:table-cell>
          <table:table-cell office:value-type="string">
            <text:p>25.157830000</text:p>
          </table:table-cell>
          <table:table-cell office:value-type="string">
            <text:p>20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000000</text:p>
          </table:table-cell>
          <table:table-cell office:value-type="string">
            <text:p>25.158320000</text:p>
          </table:table-cell>
          <table:table-cell office:value-type="string">
            <text:p>20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800000</text:p>
          </table:table-cell>
          <table:table-cell office:value-type="string">
            <text:p>25.158710000</text:p>
          </table:table-cell>
          <table:table-cell office:value-type="string">
            <text:p>20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520000</text:p>
          </table:table-cell>
          <table:table-cell office:value-type="string">
            <text:p>25.159160000</text:p>
          </table:table-cell>
          <table:table-cell office:value-type="string">
            <text:p>20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260000</text:p>
          </table:table-cell>
          <table:table-cell office:value-type="string">
            <text:p>25.159610000</text:p>
          </table:table-cell>
          <table:table-cell office:value-type="string">
            <text:p>20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030000</text:p>
          </table:table-cell>
          <table:table-cell office:value-type="string">
            <text:p>25.160040000</text:p>
          </table:table-cell>
          <table:table-cell office:value-type="string">
            <text:p>20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1810000</text:p>
          </table:table-cell>
          <table:table-cell office:value-type="string">
            <text:p>25.160540000</text:p>
          </table:table-cell>
          <table:table-cell office:value-type="string">
            <text:p>20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1590000</text:p>
          </table:table-cell>
          <table:table-cell office:value-type="string">
            <text:p>25.161050000</text:p>
          </table:table-cell>
          <table:table-cell office:value-type="string">
            <text:p>1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1370000</text:p>
          </table:table-cell>
          <table:table-cell office:value-type="string">
            <text:p>25.161500000</text:p>
          </table:table-cell>
          <table:table-cell office:value-type="string">
            <text:p>19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1140000</text:p>
          </table:table-cell>
          <table:table-cell office:value-type="string">
            <text:p>25.162060000</text:p>
          </table:table-cell>
          <table:table-cell office:value-type="string">
            <text:p>19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0920000</text:p>
          </table:table-cell>
          <table:table-cell office:value-type="string">
            <text:p>25.162570000</text:p>
          </table:table-cell>
          <table:table-cell office:value-type="string">
            <text:p>19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0710000</text:p>
          </table:table-cell>
          <table:table-cell office:value-type="string">
            <text:p>25.163130000</text:p>
          </table:table-cell>
          <table:table-cell office:value-type="string">
            <text:p>19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0530000</text:p>
          </table:table-cell>
          <table:table-cell office:value-type="string">
            <text:p>25.163690000</text:p>
          </table:table-cell>
          <table:table-cell office:value-type="string">
            <text:p>19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0360000</text:p>
          </table:table-cell>
          <table:table-cell office:value-type="string">
            <text:p>25.16434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0240000</text:p>
          </table:table-cell>
          <table:table-cell office:value-type="string">
            <text:p>25.165030000</text:p>
          </table:table-cell>
          <table:table-cell office:value-type="string">
            <text:p>19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0200000</text:p>
          </table:table-cell>
          <table:table-cell office:value-type="string">
            <text:p>25.165800000</text:p>
          </table:table-cell>
          <table:table-cell office:value-type="string">
            <text:p>19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0150000</text:p>
          </table:table-cell>
          <table:table-cell office:value-type="string">
            <text:p>25.166510000</text:p>
          </table:table-cell>
          <table:table-cell office:value-type="string">
            <text:p>19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0100000</text:p>
          </table:table-cell>
          <table:table-cell office:value-type="string">
            <text:p>25.167270000</text:p>
          </table:table-cell>
          <table:table-cell office:value-type="string">
            <text:p>19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0000000</text:p>
          </table:table-cell>
          <table:table-cell office:value-type="string">
            <text:p>25.168110000</text:p>
          </table:table-cell>
          <table:table-cell office:value-type="string">
            <text:p>19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9960000</text:p>
          </table:table-cell>
          <table:table-cell office:value-type="string">
            <text:p>25.168860000</text:p>
          </table:table-cell>
          <table:table-cell office:value-type="string">
            <text:p>19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9930000</text:p>
          </table:table-cell>
          <table:table-cell office:value-type="string">
            <text:p>25.169620000</text:p>
          </table:table-cell>
          <table:table-cell office:value-type="string">
            <text:p>19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9940000</text:p>
          </table:table-cell>
          <table:table-cell office:value-type="string">
            <text:p>25.170210000</text:p>
          </table:table-cell>
          <table:table-cell office:value-type="string">
            <text:p>20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1090000</text:p>
          </table:table-cell>
          <table:table-cell office:value-type="string">
            <text:p>25.171160000</text:p>
          </table:table-cell>
          <table:table-cell office:value-type="string">
            <text:p>20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1680000</text:p>
          </table:table-cell>
          <table:table-cell office:value-type="string">
            <text:p>25.171590000</text:p>
          </table:table-cell>
          <table:table-cell office:value-type="string">
            <text:p>20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820000</text:p>
          </table:table-cell>
          <table:table-cell office:value-type="string">
            <text:p>25.173610000</text:p>
          </table:table-cell>
          <table:table-cell office:value-type="string">
            <text:p>19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7300000</text:p>
          </table:table-cell>
          <table:table-cell office:value-type="string">
            <text:p>25.174140000</text:p>
          </table:table-cell>
          <table:table-cell office:value-type="string">
            <text:p>20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8930000</text:p>
          </table:table-cell>
          <table:table-cell office:value-type="string">
            <text:p>25.171900000</text:p>
          </table:table-cell>
          <table:table-cell office:value-type="string">
            <text:p>20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8930000</text:p>
          </table:table-cell>
          <table:table-cell office:value-type="string">
            <text:p>25.171900000</text:p>
          </table:table-cell>
          <table:table-cell office:value-type="string">
            <text:p>20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0430000</text:p>
          </table:table-cell>
          <table:table-cell office:value-type="string">
            <text:p>25.169840000</text:p>
          </table:table-cell>
          <table:table-cell office:value-type="string">
            <text:p>21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3200000</text:p>
          </table:table-cell>
          <table:table-cell office:value-type="string">
            <text:p>25.166710000</text:p>
          </table:table-cell>
          <table:table-cell office:value-type="string">
            <text:p>21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3880000</text:p>
          </table:table-cell>
          <table:table-cell office:value-type="string">
            <text:p>25.165600000</text:p>
          </table:table-cell>
          <table:table-cell office:value-type="string">
            <text:p>21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4420000</text:p>
          </table:table-cell>
          <table:table-cell office:value-type="string">
            <text:p>25.165420000</text:p>
          </table:table-cell>
          <table:table-cell office:value-type="string">
            <text:p>21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4420000</text:p>
          </table:table-cell>
          <table:table-cell office:value-type="string">
            <text:p>25.165420000</text:p>
          </table:table-cell>
          <table:table-cell office:value-type="string">
            <text:p>21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5160000</text:p>
          </table:table-cell>
          <table:table-cell office:value-type="string">
            <text:p>25.166210000</text:p>
          </table:table-cell>
          <table:table-cell office:value-type="string">
            <text:p>21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5650000</text:p>
          </table:table-cell>
          <table:table-cell office:value-type="string">
            <text:p>25.166390000</text:p>
          </table:table-cell>
          <table:table-cell office:value-type="string">
            <text:p>21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5660000</text:p>
          </table:table-cell>
          <table:table-cell office:value-type="string">
            <text:p>25.166390000</text:p>
          </table:table-cell>
          <table:table-cell office:value-type="string">
            <text:p>21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6540000</text:p>
          </table:table-cell>
          <table:table-cell office:value-type="string">
            <text:p>25.165990000</text:p>
          </table:table-cell>
          <table:table-cell office:value-type="string">
            <text:p>22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7330000</text:p>
          </table:table-cell>
          <table:table-cell office:value-type="string">
            <text:p>25.165750000</text:p>
          </table:table-cell>
          <table:table-cell office:value-type="string">
            <text:p>22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8680000</text:p>
          </table:table-cell>
          <table:table-cell office:value-type="string">
            <text:p>25.166090000</text:p>
          </table:table-cell>
          <table:table-cell office:value-type="string">
            <text:p>22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0140000</text:p>
          </table:table-cell>
          <table:table-cell office:value-type="string">
            <text:p>25.167270000</text:p>
          </table:table-cell>
          <table:table-cell office:value-type="string">
            <text:p>23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1850000</text:p>
          </table:table-cell>
          <table:table-cell office:value-type="string">
            <text:p>25.168490000</text:p>
          </table:table-cell>
          <table:table-cell office:value-type="string">
            <text:p>24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2520000</text:p>
          </table:table-cell>
          <table:table-cell office:value-type="string">
            <text:p>25.170970000</text:p>
          </table:table-cell>
          <table:table-cell office:value-type="string">
            <text:p>2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2520000</text:p>
          </table:table-cell>
          <table:table-cell office:value-type="string">
            <text:p>25.170980000</text:p>
          </table:table-cell>
          <table:table-cell office:value-type="string">
            <text:p>2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3140000</text:p>
          </table:table-cell>
          <table:table-cell office:value-type="string">
            <text:p>25.172910000</text:p>
          </table:table-cell>
          <table:table-cell office:value-type="string">
            <text:p>25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3530000</text:p>
          </table:table-cell>
          <table:table-cell office:value-type="string">
            <text:p>25.175420000</text:p>
          </table:table-cell>
          <table:table-cell office:value-type="string">
            <text:p>24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3740000</text:p>
          </table:table-cell>
          <table:table-cell office:value-type="string">
            <text:p>25.177040000</text:p>
          </table:table-cell>
          <table:table-cell office:value-type="string">
            <text:p>24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3750000</text:p>
          </table:table-cell>
          <table:table-cell office:value-type="string">
            <text:p>25.177150000</text:p>
          </table:table-cell>
          <table:table-cell office:value-type="string">
            <text:p>24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6020000</text:p>
          </table:table-cell>
          <table:table-cell office:value-type="string">
            <text:p>25.182260000</text:p>
          </table:table-cell>
          <table:table-cell office:value-type="string">
            <text:p>23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7840000</text:p>
          </table:table-cell>
          <table:table-cell office:value-type="string">
            <text:p>25.183960000</text:p>
          </table:table-cell>
          <table:table-cell office:value-type="string">
            <text:p>21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8090000</text:p>
          </table:table-cell>
          <table:table-cell office:value-type="string">
            <text:p>25.183830000</text:p>
          </table:table-cell>
          <table:table-cell office:value-type="string">
            <text:p>21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8400000</text:p>
          </table:table-cell>
          <table:table-cell office:value-type="string">
            <text:p>25.183700000</text:p>
          </table:table-cell>
          <table:table-cell office:value-type="string">
            <text:p>21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8600000</text:p>
          </table:table-cell>
          <table:table-cell office:value-type="string">
            <text:p>25.183600000</text:p>
          </table:table-cell>
          <table:table-cell office:value-type="string">
            <text:p>21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8960000</text:p>
          </table:table-cell>
          <table:table-cell office:value-type="string">
            <text:p>25.183580000</text:p>
          </table:table-cell>
          <table:table-cell office:value-type="string">
            <text:p>21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9310000</text:p>
          </table:table-cell>
          <table:table-cell office:value-type="string">
            <text:p>25.183420000</text:p>
          </table:table-cell>
          <table:table-cell office:value-type="string">
            <text:p>21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9560000</text:p>
          </table:table-cell>
          <table:table-cell office:value-type="string">
            <text:p>25.183250000</text:p>
          </table:table-cell>
          <table:table-cell office:value-type="string">
            <text:p>21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9850000</text:p>
          </table:table-cell>
          <table:table-cell office:value-type="string">
            <text:p>25.183130000</text:p>
          </table:table-cell>
          <table:table-cell office:value-type="string">
            <text:p>21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0030000</text:p>
          </table:table-cell>
          <table:table-cell office:value-type="string">
            <text:p>25.182680000</text:p>
          </table:table-cell>
          <table:table-cell office:value-type="string">
            <text:p>21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0300000</text:p>
          </table:table-cell>
          <table:table-cell office:value-type="string">
            <text:p>25.182430000</text:p>
          </table:table-cell>
          <table:table-cell office:value-type="string">
            <text:p>20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0530000</text:p>
          </table:table-cell>
          <table:table-cell office:value-type="string">
            <text:p>25.182240000</text:p>
          </table:table-cell>
          <table:table-cell office:value-type="string">
            <text:p>20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0800000</text:p>
          </table:table-cell>
          <table:table-cell office:value-type="string">
            <text:p>25.181980000</text:p>
          </table:table-cell>
          <table:table-cell office:value-type="string">
            <text:p>20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1070000</text:p>
          </table:table-cell>
          <table:table-cell office:value-type="string">
            <text:p>25.181720000</text:p>
          </table:table-cell>
          <table:table-cell office:value-type="string">
            <text:p>20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1350000</text:p>
          </table:table-cell>
          <table:table-cell office:value-type="string">
            <text:p>25.181640000</text:p>
          </table:table-cell>
          <table:table-cell office:value-type="string">
            <text:p>19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1680000</text:p>
          </table:table-cell>
          <table:table-cell office:value-type="string">
            <text:p>25.181370000</text:p>
          </table:table-cell>
          <table:table-cell office:value-type="string">
            <text:p>19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1900000</text:p>
          </table:table-cell>
          <table:table-cell office:value-type="string">
            <text:p>25.180980000</text:p>
          </table:table-cell>
          <table:table-cell office:value-type="string">
            <text:p>19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090000</text:p>
          </table:table-cell>
          <table:table-cell office:value-type="string">
            <text:p>25.180340000</text:p>
          </table:table-cell>
          <table:table-cell office:value-type="string">
            <text:p>19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220000</text:p>
          </table:table-cell>
          <table:table-cell office:value-type="string">
            <text:p>25.179790000</text:p>
          </table:table-cell>
          <table:table-cell office:value-type="string">
            <text:p>19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260000</text:p>
          </table:table-cell>
          <table:table-cell office:value-type="string">
            <text:p>25.17907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390000</text:p>
          </table:table-cell>
          <table:table-cell office:value-type="string">
            <text:p>25.178450000</text:p>
          </table:table-cell>
          <table:table-cell office:value-type="string">
            <text:p>19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540000</text:p>
          </table:table-cell>
          <table:table-cell office:value-type="string">
            <text:p>25.177840000</text:p>
          </table:table-cell>
          <table:table-cell office:value-type="string">
            <text:p>19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620000</text:p>
          </table:table-cell>
          <table:table-cell office:value-type="string">
            <text:p>25.177300000</text:p>
          </table:table-cell>
          <table:table-cell office:value-type="string">
            <text:p>19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590000</text:p>
          </table:table-cell>
          <table:table-cell office:value-type="string">
            <text:p>25.176500000</text:p>
          </table:table-cell>
          <table:table-cell office:value-type="string">
            <text:p>19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830000</text:p>
          </table:table-cell>
          <table:table-cell office:value-type="string">
            <text:p>25.175820000</text:p>
          </table:table-cell>
          <table:table-cell office:value-type="string">
            <text:p>19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3060000</text:p>
          </table:table-cell>
          <table:table-cell office:value-type="string">
            <text:p>25.175070000</text:p>
          </table:table-cell>
          <table:table-cell office:value-type="string">
            <text:p>19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3220000</text:p>
          </table:table-cell>
          <table:table-cell office:value-type="string">
            <text:p>25.174590000</text:p>
          </table:table-cell>
          <table:table-cell office:value-type="string">
            <text:p>19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3390000</text:p>
          </table:table-cell>
          <table:table-cell office:value-type="string">
            <text:p>25.174020000</text:p>
          </table:table-cell>
          <table:table-cell office:value-type="string">
            <text:p>19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3540000</text:p>
          </table:table-cell>
          <table:table-cell office:value-type="string">
            <text:p>25.173500000</text:p>
          </table:table-cell>
          <table:table-cell office:value-type="string">
            <text:p>19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3760000</text:p>
          </table:table-cell>
          <table:table-cell office:value-type="string">
            <text:p>25.172820000</text:p>
          </table:table-cell>
          <table:table-cell office:value-type="string">
            <text:p>19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3940000</text:p>
          </table:table-cell>
          <table:table-cell office:value-type="string">
            <text:p>25.172170000</text:p>
          </table:table-cell>
          <table:table-cell office:value-type="string">
            <text:p>19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4120000</text:p>
          </table:table-cell>
          <table:table-cell office:value-type="string">
            <text:p>25.171550000</text:p>
          </table:table-cell>
          <table:table-cell office:value-type="string">
            <text:p>19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4300000</text:p>
          </table:table-cell>
          <table:table-cell office:value-type="string">
            <text:p>25.170960000</text:p>
          </table:table-cell>
          <table:table-cell office:value-type="string">
            <text:p>19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4460000</text:p>
          </table:table-cell>
          <table:table-cell office:value-type="string">
            <text:p>25.170390000</text:p>
          </table:table-cell>
          <table:table-cell office:value-type="string">
            <text:p>19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4620000</text:p>
          </table:table-cell>
          <table:table-cell office:value-type="string">
            <text:p>25.16990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4790000</text:p>
          </table:table-cell>
          <table:table-cell office:value-type="string">
            <text:p>25.16937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4970000</text:p>
          </table:table-cell>
          <table:table-cell office:value-type="string">
            <text:p>25.168810000</text:p>
          </table:table-cell>
          <table:table-cell office:value-type="string">
            <text:p>19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130000</text:p>
          </table:table-cell>
          <table:table-cell office:value-type="string">
            <text:p>25.168250000</text:p>
          </table:table-cell>
          <table:table-cell office:value-type="string">
            <text:p>19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310000</text:p>
          </table:table-cell>
          <table:table-cell office:value-type="string">
            <text:p>25.167660000</text:p>
          </table:table-cell>
          <table:table-cell office:value-type="string">
            <text:p>19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490000</text:p>
          </table:table-cell>
          <table:table-cell office:value-type="string">
            <text:p>25.167000000</text:p>
          </table:table-cell>
          <table:table-cell office:value-type="string">
            <text:p>19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660000</text:p>
          </table:table-cell>
          <table:table-cell office:value-type="string">
            <text:p>25.166420000</text:p>
          </table:table-cell>
          <table:table-cell office:value-type="string">
            <text:p>19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830000</text:p>
          </table:table-cell>
          <table:table-cell office:value-type="string">
            <text:p>25.165830000</text:p>
          </table:table-cell>
          <table:table-cell office:value-type="string">
            <text:p>19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990000</text:p>
          </table:table-cell>
          <table:table-cell office:value-type="string">
            <text:p>25.165280000</text:p>
          </table:table-cell>
          <table:table-cell office:value-type="string">
            <text:p>19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6170000</text:p>
          </table:table-cell>
          <table:table-cell office:value-type="string">
            <text:p>25.164730000</text:p>
          </table:table-cell>
          <table:table-cell office:value-type="string">
            <text:p>19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6330000</text:p>
          </table:table-cell>
          <table:table-cell office:value-type="string">
            <text:p>25.164210000</text:p>
          </table:table-cell>
          <table:table-cell office:value-type="string">
            <text:p>19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6430000</text:p>
          </table:table-cell>
          <table:table-cell office:value-type="string">
            <text:p>25.163690000</text:p>
          </table:table-cell>
          <table:table-cell office:value-type="string">
            <text:p>19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6620000</text:p>
          </table:table-cell>
          <table:table-cell office:value-type="string">
            <text:p>25.163100000</text:p>
          </table:table-cell>
          <table:table-cell office:value-type="string">
            <text:p>20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6790000</text:p>
          </table:table-cell>
          <table:table-cell office:value-type="string">
            <text:p>25.162530000</text:p>
          </table:table-cell>
          <table:table-cell office:value-type="string">
            <text:p>20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6960000</text:p>
          </table:table-cell>
          <table:table-cell office:value-type="string">
            <text:p>25.161910000</text:p>
          </table:table-cell>
          <table:table-cell office:value-type="string">
            <text:p>20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7130000</text:p>
          </table:table-cell>
          <table:table-cell office:value-type="string">
            <text:p>25.161290000</text:p>
          </table:table-cell>
          <table:table-cell office:value-type="string">
            <text:p>20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7290000</text:p>
          </table:table-cell>
          <table:table-cell office:value-type="string">
            <text:p>25.160690000</text:p>
          </table:table-cell>
          <table:table-cell office:value-type="string">
            <text:p>20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7470000</text:p>
          </table:table-cell>
          <table:table-cell office:value-type="string">
            <text:p>25.160170000</text:p>
          </table:table-cell>
          <table:table-cell office:value-type="string">
            <text:p>20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7750000</text:p>
          </table:table-cell>
          <table:table-cell office:value-type="string">
            <text:p>25.159690000</text:p>
          </table:table-cell>
          <table:table-cell office:value-type="string">
            <text:p>20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8010000</text:p>
          </table:table-cell>
          <table:table-cell office:value-type="string">
            <text:p>25.159380000</text:p>
          </table:table-cell>
          <table:table-cell office:value-type="string">
            <text:p>20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8260000</text:p>
          </table:table-cell>
          <table:table-cell office:value-type="string">
            <text:p>25.159110000</text:p>
          </table:table-cell>
          <table:table-cell office:value-type="string">
            <text:p>20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8520000</text:p>
          </table:table-cell>
          <table:table-cell office:value-type="string">
            <text:p>25.158790000</text:p>
          </table:table-cell>
          <table:table-cell office:value-type="string">
            <text:p>20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8520000</text:p>
          </table:table-cell>
          <table:table-cell office:value-type="string">
            <text:p>25.158790000</text:p>
          </table:table-cell>
          <table:table-cell office:value-type="string">
            <text:p>20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8730000</text:p>
          </table:table-cell>
          <table:table-cell office:value-type="string">
            <text:p>25.158490000</text:p>
          </table:table-cell>
          <table:table-cell office:value-type="string">
            <text:p>21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8970000</text:p>
          </table:table-cell>
          <table:table-cell office:value-type="string">
            <text:p>25.158130000</text:p>
          </table:table-cell>
          <table:table-cell office:value-type="string">
            <text:p>21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9210000</text:p>
          </table:table-cell>
          <table:table-cell office:value-type="string">
            <text:p>25.157760000</text:p>
          </table:table-cell>
          <table:table-cell office:value-type="string">
            <text:p>21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9430000</text:p>
          </table:table-cell>
          <table:table-cell office:value-type="string">
            <text:p>25.157450000</text:p>
          </table:table-cell>
          <table:table-cell office:value-type="string">
            <text:p>21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9720000</text:p>
          </table:table-cell>
          <table:table-cell office:value-type="string">
            <text:p>25.157190000</text:p>
          </table:table-cell>
          <table:table-cell office:value-type="string">
            <text:p>21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0080000</text:p>
          </table:table-cell>
          <table:table-cell office:value-type="string">
            <text:p>25.157050000</text:p>
          </table:table-cell>
          <table:table-cell office:value-type="string">
            <text:p>21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0380000</text:p>
          </table:table-cell>
          <table:table-cell office:value-type="string">
            <text:p>25.157080000</text:p>
          </table:table-cell>
          <table:table-cell office:value-type="string">
            <text:p>21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0660000</text:p>
          </table:table-cell>
          <table:table-cell office:value-type="string">
            <text:p>25.157170000</text:p>
          </table:table-cell>
          <table:table-cell office:value-type="string">
            <text:p>21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0930000</text:p>
          </table:table-cell>
          <table:table-cell office:value-type="string">
            <text:p>25.157210000</text:p>
          </table:table-cell>
          <table:table-cell office:value-type="string">
            <text:p>21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1200000</text:p>
          </table:table-cell>
          <table:table-cell office:value-type="string">
            <text:p>25.157220000</text:p>
          </table:table-cell>
          <table:table-cell office:value-type="string">
            <text:p>21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1480000</text:p>
          </table:table-cell>
          <table:table-cell office:value-type="string">
            <text:p>25.157260000</text:p>
          </table:table-cell>
          <table:table-cell office:value-type="string">
            <text:p>21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1770000</text:p>
          </table:table-cell>
          <table:table-cell office:value-type="string">
            <text:p>25.157300000</text:p>
          </table:table-cell>
          <table:table-cell office:value-type="string">
            <text:p>20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2070000</text:p>
          </table:table-cell>
          <table:table-cell office:value-type="string">
            <text:p>25.157330000</text:p>
          </table:table-cell>
          <table:table-cell office:value-type="string">
            <text:p>20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2340000</text:p>
          </table:table-cell>
          <table:table-cell office:value-type="string">
            <text:p>25.157370000</text:p>
          </table:table-cell>
          <table:table-cell office:value-type="string">
            <text:p>20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2660000</text:p>
          </table:table-cell>
          <table:table-cell office:value-type="string">
            <text:p>25.157470000</text:p>
          </table:table-cell>
          <table:table-cell office:value-type="string">
            <text:p>20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2940000</text:p>
          </table:table-cell>
          <table:table-cell office:value-type="string">
            <text:p>25.157570000</text:p>
          </table:table-cell>
          <table:table-cell office:value-type="string">
            <text:p>20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3250000</text:p>
          </table:table-cell>
          <table:table-cell office:value-type="string">
            <text:p>25.157530000</text:p>
          </table:table-cell>
          <table:table-cell office:value-type="string">
            <text:p>20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3530000</text:p>
          </table:table-cell>
          <table:table-cell office:value-type="string">
            <text:p>25.157360000</text:p>
          </table:table-cell>
          <table:table-cell office:value-type="string">
            <text:p>20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3830000</text:p>
          </table:table-cell>
          <table:table-cell office:value-type="string">
            <text:p>25.157110000</text:p>
          </table:table-cell>
          <table:table-cell office:value-type="string">
            <text:p>20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3840000</text:p>
          </table:table-cell>
          <table:table-cell office:value-type="string">
            <text:p>25.157110000</text:p>
          </table:table-cell>
          <table:table-cell office:value-type="string">
            <text:p>20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4080000</text:p>
          </table:table-cell>
          <table:table-cell office:value-type="string">
            <text:p>25.156920000</text:p>
          </table:table-cell>
          <table:table-cell office:value-type="string">
            <text:p>20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4380000</text:p>
          </table:table-cell>
          <table:table-cell office:value-type="string">
            <text:p>25.156670000</text:p>
          </table:table-cell>
          <table:table-cell office:value-type="string">
            <text:p>20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4380000</text:p>
          </table:table-cell>
          <table:table-cell office:value-type="string">
            <text:p>25.156670000</text:p>
          </table:table-cell>
          <table:table-cell office:value-type="string">
            <text:p>20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4600000</text:p>
          </table:table-cell>
          <table:table-cell office:value-type="string">
            <text:p>25.156420000</text:p>
          </table:table-cell>
          <table:table-cell office:value-type="string">
            <text:p>20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4860000</text:p>
          </table:table-cell>
          <table:table-cell office:value-type="string">
            <text:p>25.156170000</text:p>
          </table:table-cell>
          <table:table-cell office:value-type="string">
            <text:p>20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5110000</text:p>
          </table:table-cell>
          <table:table-cell office:value-type="string">
            <text:p>25.155930000</text:p>
          </table:table-cell>
          <table:table-cell office:value-type="string">
            <text:p>20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5240000</text:p>
          </table:table-cell>
          <table:table-cell office:value-type="string">
            <text:p>25.156190000</text:p>
          </table:table-cell>
          <table:table-cell office:value-type="string">
            <text:p>19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5420000</text:p>
          </table:table-cell>
          <table:table-cell office:value-type="string">
            <text:p>25.155630000</text:p>
          </table:table-cell>
          <table:table-cell office:value-type="string">
            <text:p>20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5640000</text:p>
          </table:table-cell>
          <table:table-cell office:value-type="string">
            <text:p>25.155350000</text:p>
          </table:table-cell>
          <table:table-cell office:value-type="string">
            <text:p>19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5640000</text:p>
          </table:table-cell>
          <table:table-cell office:value-type="string">
            <text:p>25.155320000</text:p>
          </table:table-cell>
          <table:table-cell office:value-type="string">
            <text:p>20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5970000</text:p>
          </table:table-cell>
          <table:table-cell office:value-type="string">
            <text:p>25.154800000</text:p>
          </table:table-cell>
          <table:table-cell office:value-type="string">
            <text:p>19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6170000</text:p>
          </table:table-cell>
          <table:table-cell office:value-type="string">
            <text:p>25.154340000</text:p>
          </table:table-cell>
          <table:table-cell office:value-type="string">
            <text:p>19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6390000</text:p>
          </table:table-cell>
          <table:table-cell office:value-type="string">
            <text:p>25.153880000</text:p>
          </table:table-cell>
          <table:table-cell office:value-type="string">
            <text:p>1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6620000</text:p>
          </table:table-cell>
          <table:table-cell office:value-type="string">
            <text:p>25.153470000</text:p>
          </table:table-cell>
          <table:table-cell office:value-type="string">
            <text:p>19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6850000</text:p>
          </table:table-cell>
          <table:table-cell office:value-type="string">
            <text:p>25.153120000</text:p>
          </table:table-cell>
          <table:table-cell office:value-type="string">
            <text:p>1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7130000</text:p>
          </table:table-cell>
          <table:table-cell office:value-type="string">
            <text:p>25.152880000</text:p>
          </table:table-cell>
          <table:table-cell office:value-type="string">
            <text:p>19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7140000</text:p>
          </table:table-cell>
          <table:table-cell office:value-type="string">
            <text:p>25.152880000</text:p>
          </table:table-cell>
          <table:table-cell office:value-type="string">
            <text:p>19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7410000</text:p>
          </table:table-cell>
          <table:table-cell office:value-type="string">
            <text:p>25.152630000</text:p>
          </table:table-cell>
          <table:table-cell office:value-type="string">
            <text:p>19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7550000</text:p>
          </table:table-cell>
          <table:table-cell office:value-type="string">
            <text:p>25.152390000</text:p>
          </table:table-cell>
          <table:table-cell office:value-type="string">
            <text:p>19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7620000</text:p>
          </table:table-cell>
          <table:table-cell office:value-type="string">
            <text:p>25.152040000</text:p>
          </table:table-cell>
          <table:table-cell office:value-type="string">
            <text:p>19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7810000</text:p>
          </table:table-cell>
          <table:table-cell office:value-type="string">
            <text:p>25.151170000</text:p>
          </table:table-cell>
          <table:table-cell office:value-type="string">
            <text:p>197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000000</text:p>
          </table:table-cell>
          <table:table-cell office:value-type="string">
            <text:p>25.150340000</text:p>
          </table:table-cell>
          <table:table-cell office:value-type="string">
            <text:p>19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170000</text:p>
          </table:table-cell>
          <table:table-cell office:value-type="string">
            <text:p>25.149610000</text:p>
          </table:table-cell>
          <table:table-cell office:value-type="string">
            <text:p>19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260000</text:p>
          </table:table-cell>
          <table:table-cell office:value-type="string">
            <text:p>25.14919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320000</text:p>
          </table:table-cell>
          <table:table-cell office:value-type="string">
            <text:p>25.148900000</text:p>
          </table:table-cell>
          <table:table-cell office:value-type="string">
            <text:p>19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440000</text:p>
          </table:table-cell>
          <table:table-cell office:value-type="string">
            <text:p>25.148370000</text:p>
          </table:table-cell>
          <table:table-cell office:value-type="string">
            <text:p>1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620000</text:p>
          </table:table-cell>
          <table:table-cell office:value-type="string">
            <text:p>25.147440000</text:p>
          </table:table-cell>
          <table:table-cell office:value-type="string">
            <text:p>19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670000</text:p>
          </table:table-cell>
          <table:table-cell office:value-type="string">
            <text:p>25.147130000</text:p>
          </table:table-cell>
          <table:table-cell office:value-type="string">
            <text:p>20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760000</text:p>
          </table:table-cell>
          <table:table-cell office:value-type="string">
            <text:p>25.146570000</text:p>
          </table:table-cell>
          <table:table-cell office:value-type="string">
            <text:p>20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860000</text:p>
          </table:table-cell>
          <table:table-cell office:value-type="string">
            <text:p>25.146000000</text:p>
          </table:table-cell>
          <table:table-cell office:value-type="string">
            <text:p>20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890000</text:p>
          </table:table-cell>
          <table:table-cell office:value-type="string">
            <text:p>25.145720000</text:p>
          </table:table-cell>
          <table:table-cell office:value-type="string">
            <text:p>20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910000</text:p>
          </table:table-cell>
          <table:table-cell office:value-type="string">
            <text:p>25.145510000</text:p>
          </table:table-cell>
          <table:table-cell office:value-type="string">
            <text:p>20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940000</text:p>
          </table:table-cell>
          <table:table-cell office:value-type="string">
            <text:p>25.145140000</text:p>
          </table:table-cell>
          <table:table-cell office:value-type="string">
            <text:p>20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960000</text:p>
          </table:table-cell>
          <table:table-cell office:value-type="string">
            <text:p>25.144840000</text:p>
          </table:table-cell>
          <table:table-cell office:value-type="string">
            <text:p>20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960000</text:p>
          </table:table-cell>
          <table:table-cell office:value-type="string">
            <text:p>25.144840000</text:p>
          </table:table-cell>
          <table:table-cell office:value-type="string">
            <text:p>20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960000</text:p>
          </table:table-cell>
          <table:table-cell office:value-type="string">
            <text:p>25.144440000</text:p>
          </table:table-cell>
          <table:table-cell office:value-type="string">
            <text:p>20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970000</text:p>
          </table:table-cell>
          <table:table-cell office:value-type="string">
            <text:p>25.143460000</text:p>
          </table:table-cell>
          <table:table-cell office:value-type="string">
            <text:p>20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9060000</text:p>
          </table:table-cell>
          <table:table-cell office:value-type="string">
            <text:p>25.142970000</text:p>
          </table:table-cell>
          <table:table-cell office:value-type="string">
            <text:p>20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9100000</text:p>
          </table:table-cell>
          <table:table-cell office:value-type="string">
            <text:p>25.142800000</text:p>
          </table:table-cell>
          <table:table-cell office:value-type="string">
            <text:p>20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9230000</text:p>
          </table:table-cell>
          <table:table-cell office:value-type="string">
            <text:p>25.142370000</text:p>
          </table:table-cell>
          <table:table-cell office:value-type="string">
            <text:p>20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9540000</text:p>
          </table:table-cell>
          <table:table-cell office:value-type="string">
            <text:p>25.141650000</text:p>
          </table:table-cell>
          <table:table-cell office:value-type="string">
            <text:p>20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9550000</text:p>
          </table:table-cell>
          <table:table-cell office:value-type="string">
            <text:p>25.141640000</text:p>
          </table:table-cell>
          <table:table-cell office:value-type="string">
            <text:p>20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590000</text:p>
          </table:table-cell>
          <table:table-cell office:value-type="string">
            <text:p>25.139720000</text:p>
          </table:table-cell>
          <table:table-cell office:value-type="string">
            <text:p>19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310000</text:p>
          </table:table-cell>
          <table:table-cell office:value-type="string">
            <text:p>25.138360000</text:p>
          </table:table-cell>
          <table:table-cell office:value-type="string">
            <text:p>19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530000</text:p>
          </table:table-cell>
          <table:table-cell office:value-type="string">
            <text:p>25.137940000</text:p>
          </table:table-cell>
          <table:table-cell office:value-type="string">
            <text:p>19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940000</text:p>
          </table:table-cell>
          <table:table-cell office:value-type="string">
            <text:p>25.136950000</text:p>
          </table:table-cell>
          <table:table-cell office:value-type="string">
            <text:p>19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120000</text:p>
          </table:table-cell>
          <table:table-cell office:value-type="string">
            <text:p>25.136420000</text:p>
          </table:table-cell>
          <table:table-cell office:value-type="string">
            <text:p>19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500000</text:p>
          </table:table-cell>
          <table:table-cell office:value-type="string">
            <text:p>25.135150000</text:p>
          </table:table-cell>
          <table:table-cell office:value-type="string">
            <text:p>19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010000</text:p>
          </table:table-cell>
          <table:table-cell office:value-type="string">
            <text:p>25.133450000</text:p>
          </table:table-cell>
          <table:table-cell office:value-type="string">
            <text:p>19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560000</text:p>
          </table:table-cell>
          <table:table-cell office:value-type="string">
            <text:p>25.132110000</text:p>
          </table:table-cell>
          <table:table-cell office:value-type="string">
            <text:p>19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4090000</text:p>
          </table:table-cell>
          <table:table-cell office:value-type="string">
            <text:p>25.130990000</text:p>
          </table:table-cell>
          <table:table-cell office:value-type="string">
            <text:p>19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4590000</text:p>
          </table:table-cell>
          <table:table-cell office:value-type="string">
            <text:p>25.129930000</text:p>
          </table:table-cell>
          <table:table-cell office:value-type="string">
            <text:p>19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4760000</text:p>
          </table:table-cell>
          <table:table-cell office:value-type="string">
            <text:p>25.129560000</text:p>
          </table:table-cell>
          <table:table-cell office:value-type="string">
            <text:p>19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140000</text:p>
          </table:table-cell>
          <table:table-cell office:value-type="string">
            <text:p>25.128730000</text:p>
          </table:table-cell>
          <table:table-cell office:value-type="string">
            <text:p>19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140000</text:p>
          </table:table-cell>
          <table:table-cell office:value-type="string">
            <text:p>25.128730000</text:p>
          </table:table-cell>
          <table:table-cell office:value-type="string">
            <text:p>19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240000</text:p>
          </table:table-cell>
          <table:table-cell office:value-type="string">
            <text:p>25.128550000</text:p>
          </table:table-cell>
          <table:table-cell office:value-type="string">
            <text:p>19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410000</text:p>
          </table:table-cell>
          <table:table-cell office:value-type="string">
            <text:p>25.128210000</text:p>
          </table:table-cell>
          <table:table-cell office:value-type="string">
            <text:p>19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640000</text:p>
          </table:table-cell>
          <table:table-cell office:value-type="string">
            <text:p>25.127730000</text:p>
          </table:table-cell>
          <table:table-cell office:value-type="string">
            <text:p>19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730000</text:p>
          </table:table-cell>
          <table:table-cell office:value-type="string">
            <text:p>25.127520000</text:p>
          </table:table-cell>
          <table:table-cell office:value-type="string">
            <text:p>19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010000</text:p>
          </table:table-cell>
          <table:table-cell office:value-type="string">
            <text:p>25.126910000</text:p>
          </table:table-cell>
          <table:table-cell office:value-type="string">
            <text:p>19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190000</text:p>
          </table:table-cell>
          <table:table-cell office:value-type="string">
            <text:p>25.126460000</text:p>
          </table:table-cell>
          <table:table-cell office:value-type="string">
            <text:p>19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280000</text:p>
          </table:table-cell>
          <table:table-cell office:value-type="string">
            <text:p>25.126160000</text:p>
          </table:table-cell>
          <table:table-cell office:value-type="string">
            <text:p>19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280000</text:p>
          </table:table-cell>
          <table:table-cell office:value-type="string">
            <text:p>25.126110000</text:p>
          </table:table-cell>
          <table:table-cell office:value-type="string">
            <text:p>19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300000</text:p>
          </table:table-cell>
          <table:table-cell office:value-type="string">
            <text:p>25.126000000</text:p>
          </table:table-cell>
          <table:table-cell office:value-type="string">
            <text:p>1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300000</text:p>
          </table:table-cell>
          <table:table-cell office:value-type="string">
            <text:p>25.126000000</text:p>
          </table:table-cell>
          <table:table-cell office:value-type="string">
            <text:p>1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340000</text:p>
          </table:table-cell>
          <table:table-cell office:value-type="string">
            <text:p>25.125990000</text:p>
          </table:table-cell>
          <table:table-cell office:value-type="string">
            <text:p>19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450000</text:p>
          </table:table-cell>
          <table:table-cell office:value-type="string">
            <text:p>25.126120000</text:p>
          </table:table-cell>
          <table:table-cell office:value-type="string">
            <text:p>19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510000</text:p>
          </table:table-cell>
          <table:table-cell office:value-type="string">
            <text:p>25.126240000</text:p>
          </table:table-cell>
          <table:table-cell office:value-type="string">
            <text:p>19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540000</text:p>
          </table:table-cell>
          <table:table-cell office:value-type="string">
            <text:p>25.126740000</text:p>
          </table:table-cell>
          <table:table-cell office:value-type="string">
            <text:p>19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500000</text:p>
          </table:table-cell>
          <table:table-cell office:value-type="string">
            <text:p>25.126930000</text:p>
          </table:table-cell>
          <table:table-cell office:value-type="string">
            <text:p>19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450000</text:p>
          </table:table-cell>
          <table:table-cell office:value-type="string">
            <text:p>25.127230000</text:p>
          </table:table-cell>
          <table:table-cell office:value-type="string">
            <text:p>19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410000</text:p>
          </table:table-cell>
          <table:table-cell office:value-type="string">
            <text:p>25.127450000</text:p>
          </table:table-cell>
          <table:table-cell office:value-type="string">
            <text:p>19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380000</text:p>
          </table:table-cell>
          <table:table-cell office:value-type="string">
            <text:p>25.127590000</text:p>
          </table:table-cell>
          <table:table-cell office:value-type="string">
            <text:p>1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370000</text:p>
          </table:table-cell>
          <table:table-cell office:value-type="string">
            <text:p>25.127680000</text:p>
          </table:table-cell>
          <table:table-cell office:value-type="string">
            <text:p>19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220000</text:p>
          </table:table-cell>
          <table:table-cell office:value-type="string">
            <text:p>25.127870000</text:p>
          </table:table-cell>
          <table:table-cell office:value-type="string">
            <text:p>19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130000</text:p>
          </table:table-cell>
          <table:table-cell office:value-type="string">
            <text:p>25.127970000</text:p>
          </table:table-cell>
          <table:table-cell office:value-type="string">
            <text:p>19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050000</text:p>
          </table:table-cell>
          <table:table-cell office:value-type="string">
            <text:p>25.128020000</text:p>
          </table:table-cell>
          <table:table-cell office:value-type="string">
            <text:p>19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020000</text:p>
          </table:table-cell>
          <table:table-cell office:value-type="string">
            <text:p>25.128020000</text:p>
          </table:table-cell>
          <table:table-cell office:value-type="string">
            <text:p>19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960000</text:p>
          </table:table-cell>
          <table:table-cell office:value-type="string">
            <text:p>25.127990000</text:p>
          </table:table-cell>
          <table:table-cell office:value-type="string">
            <text:p>19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920000</text:p>
          </table:table-cell>
          <table:table-cell office:value-type="string">
            <text:p>25.127930000</text:p>
          </table:table-cell>
          <table:table-cell office:value-type="string">
            <text:p>19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700000</text:p>
          </table:table-cell>
          <table:table-cell office:value-type="string">
            <text:p>25.127930000</text:p>
          </table:table-cell>
          <table:table-cell office:value-type="string">
            <text:p>19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610000</text:p>
          </table:table-cell>
          <table:table-cell office:value-type="string">
            <text:p>25.128140000</text:p>
          </table:table-cell>
          <table:table-cell office:value-type="string">
            <text:p>19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520000</text:p>
          </table:table-cell>
          <table:table-cell office:value-type="string">
            <text:p>25.128680000</text:p>
          </table:table-cell>
          <table:table-cell office:value-type="string">
            <text:p>19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500000</text:p>
          </table:table-cell>
          <table:table-cell office:value-type="string">
            <text:p>25.128910000</text:p>
          </table:table-cell>
          <table:table-cell office:value-type="string">
            <text:p>19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470000</text:p>
          </table:table-cell>
          <table:table-cell office:value-type="string">
            <text:p>25.129200000</text:p>
          </table:table-cell>
          <table:table-cell office:value-type="string">
            <text:p>19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450000</text:p>
          </table:table-cell>
          <table:table-cell office:value-type="string">
            <text:p>25.129430000</text:p>
          </table:table-cell>
          <table:table-cell office:value-type="string">
            <text:p>19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450000</text:p>
          </table:table-cell>
          <table:table-cell office:value-type="string">
            <text:p>25.129440000</text:p>
          </table:table-cell>
          <table:table-cell office:value-type="string">
            <text:p>19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420000</text:p>
          </table:table-cell>
          <table:table-cell office:value-type="string">
            <text:p>25.129680000</text:p>
          </table:table-cell>
          <table:table-cell office:value-type="string">
            <text:p>19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390000</text:p>
          </table:table-cell>
          <table:table-cell office:value-type="string">
            <text:p>25.129900000</text:p>
          </table:table-cell>
          <table:table-cell office:value-type="string">
            <text:p>19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360000</text:p>
          </table:table-cell>
          <table:table-cell office:value-type="string">
            <text:p>25.130170000</text:p>
          </table:table-cell>
          <table:table-cell office:value-type="string">
            <text:p>19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330000</text:p>
          </table:table-cell>
          <table:table-cell office:value-type="string">
            <text:p>25.130290000</text:p>
          </table:table-cell>
          <table:table-cell office:value-type="string">
            <text:p>19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330000</text:p>
          </table:table-cell>
          <table:table-cell office:value-type="string">
            <text:p>25.130300000</text:p>
          </table:table-cell>
          <table:table-cell office:value-type="string">
            <text:p>19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320000</text:p>
          </table:table-cell>
          <table:table-cell office:value-type="string">
            <text:p>25.13054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300000</text:p>
          </table:table-cell>
          <table:table-cell office:value-type="string">
            <text:p>25.13081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320000</text:p>
          </table:table-cell>
          <table:table-cell office:value-type="string">
            <text:p>25.13088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220000</text:p>
          </table:table-cell>
          <table:table-cell office:value-type="string">
            <text:p>25.131440000</text:p>
          </table:table-cell>
          <table:table-cell office:value-type="string">
            <text:p>18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130000</text:p>
          </table:table-cell>
          <table:table-cell office:value-type="string">
            <text:p>25.131580000</text:p>
          </table:table-cell>
          <table:table-cell office:value-type="string">
            <text:p>18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4740000</text:p>
          </table:table-cell>
          <table:table-cell office:value-type="string">
            <text:p>25.132240000</text:p>
          </table:table-cell>
          <table:table-cell office:value-type="string">
            <text:p>18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4480000</text:p>
          </table:table-cell>
          <table:table-cell office:value-type="string">
            <text:p>25.132760000</text:p>
          </table:table-cell>
          <table:table-cell office:value-type="string">
            <text:p>18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4070000</text:p>
          </table:table-cell>
          <table:table-cell office:value-type="string">
            <text:p>25.133500000</text:p>
          </table:table-cell>
          <table:table-cell office:value-type="string">
            <text:p>18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4060000</text:p>
          </table:table-cell>
          <table:table-cell office:value-type="string">
            <text:p>25.133510000</text:p>
          </table:table-cell>
          <table:table-cell office:value-type="string">
            <text:p>18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640000</text:p>
          </table:table-cell>
          <table:table-cell office:value-type="string">
            <text:p>25.134260000</text:p>
          </table:table-cell>
          <table:table-cell office:value-type="string">
            <text:p>18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560000</text:p>
          </table:table-cell>
          <table:table-cell office:value-type="string">
            <text:p>25.13440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560000</text:p>
          </table:table-cell>
          <table:table-cell office:value-type="string">
            <text:p>25.13441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350000</text:p>
          </table:table-cell>
          <table:table-cell office:value-type="string">
            <text:p>25.134820000</text:p>
          </table:table-cell>
          <table:table-cell office:value-type="string">
            <text:p>19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310000</text:p>
          </table:table-cell>
          <table:table-cell office:value-type="string">
            <text:p>25.134780000</text:p>
          </table:table-cell>
          <table:table-cell office:value-type="string">
            <text:p>19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140000</text:p>
          </table:table-cell>
          <table:table-cell office:value-type="string">
            <text:p>25.135310000</text:p>
          </table:table-cell>
          <table:table-cell office:value-type="string">
            <text:p>19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040000</text:p>
          </table:table-cell>
          <table:table-cell office:value-type="string">
            <text:p>25.135740000</text:p>
          </table:table-cell>
          <table:table-cell office:value-type="string">
            <text:p>1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860000</text:p>
          </table:table-cell>
          <table:table-cell office:value-type="string">
            <text:p>25.136580000</text:p>
          </table:table-cell>
          <table:table-cell office:value-type="string">
            <text:p>18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800000</text:p>
          </table:table-cell>
          <table:table-cell office:value-type="string">
            <text:p>25.136690000</text:p>
          </table:table-cell>
          <table:table-cell office:value-type="string">
            <text:p>18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510000</text:p>
          </table:table-cell>
          <table:table-cell office:value-type="string">
            <text:p>25.137680000</text:p>
          </table:table-cell>
          <table:table-cell office:value-type="string">
            <text:p>18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090000</text:p>
          </table:table-cell>
          <table:table-cell office:value-type="string">
            <text:p>25.139090000</text:p>
          </table:table-cell>
          <table:table-cell office:value-type="string">
            <text:p>18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850000</text:p>
          </table:table-cell>
          <table:table-cell office:value-type="string">
            <text:p>25.139890000</text:p>
          </table:table-cell>
          <table:table-cell office:value-type="string">
            <text:p>18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740000</text:p>
          </table:table-cell>
          <table:table-cell office:value-type="string">
            <text:p>25.140350000</text:p>
          </table:table-cell>
          <table:table-cell office:value-type="string">
            <text:p>18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600000</text:p>
          </table:table-cell>
          <table:table-cell office:value-type="string">
            <text:p>25.141020000</text:p>
          </table:table-cell>
          <table:table-cell office:value-type="string">
            <text:p>18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380000</text:p>
          </table:table-cell>
          <table:table-cell office:value-type="string">
            <text:p>25.141950000</text:p>
          </table:table-cell>
          <table:table-cell office:value-type="string">
            <text:p>19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250000</text:p>
          </table:table-cell>
          <table:table-cell office:value-type="string">
            <text:p>25.142540000</text:p>
          </table:table-cell>
          <table:table-cell office:value-type="string">
            <text:p>19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120000</text:p>
          </table:table-cell>
          <table:table-cell office:value-type="string">
            <text:p>25.143010000</text:p>
          </table:table-cell>
          <table:table-cell office:value-type="string">
            <text:p>19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880000</text:p>
          </table:table-cell>
          <table:table-cell office:value-type="string">
            <text:p>25.143340000</text:p>
          </table:table-cell>
          <table:table-cell office:value-type="string">
            <text:p>19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880000</text:p>
          </table:table-cell>
          <table:table-cell office:value-type="string">
            <text:p>25.143350000</text:p>
          </table:table-cell>
          <table:table-cell office:value-type="string">
            <text:p>19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830000</text:p>
          </table:table-cell>
          <table:table-cell office:value-type="string">
            <text:p>25.143450000</text:p>
          </table:table-cell>
          <table:table-cell office:value-type="string">
            <text:p>19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630000</text:p>
          </table:table-cell>
          <table:table-cell office:value-type="string">
            <text:p>25.144120000</text:p>
          </table:table-cell>
          <table:table-cell office:value-type="string">
            <text:p>19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480000</text:p>
          </table:table-cell>
          <table:table-cell office:value-type="string">
            <text:p>25.144740000</text:p>
          </table:table-cell>
          <table:table-cell office:value-type="string">
            <text:p>19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390000</text:p>
          </table:table-cell>
          <table:table-cell office:value-type="string">
            <text:p>25.145050000</text:p>
          </table:table-cell>
          <table:table-cell office:value-type="string">
            <text:p>19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9970000</text:p>
          </table:table-cell>
          <table:table-cell office:value-type="string">
            <text:p>25.146210000</text:p>
          </table:table-cell>
          <table:table-cell office:value-type="string">
            <text:p>19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9850000</text:p>
          </table:table-cell>
          <table:table-cell office:value-type="string">
            <text:p>25.14665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9830000</text:p>
          </table:table-cell>
          <table:table-cell office:value-type="string">
            <text:p>25.14678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9830000</text:p>
          </table:table-cell>
          <table:table-cell office:value-type="string">
            <text:p>25.147280000</text:p>
          </table:table-cell>
          <table:table-cell office:value-type="string">
            <text:p>19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9840000</text:p>
          </table:table-cell>
          <table:table-cell office:value-type="string">
            <text:p>25.147460000</text:p>
          </table:table-cell>
          <table:table-cell office:value-type="string">
            <text:p>19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9870000</text:p>
          </table:table-cell>
          <table:table-cell office:value-type="string">
            <text:p>25.147810000</text:p>
          </table:table-cell>
          <table:table-cell office:value-type="string">
            <text:p>19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9900000</text:p>
          </table:table-cell>
          <table:table-cell office:value-type="string">
            <text:p>25.148000000</text:p>
          </table:table-cell>
          <table:table-cell office:value-type="string">
            <text:p>19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9910000</text:p>
          </table:table-cell>
          <table:table-cell office:value-type="string">
            <text:p>25.148010000</text:p>
          </table:table-cell>
          <table:table-cell office:value-type="string">
            <text:p>19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9950000</text:p>
          </table:table-cell>
          <table:table-cell office:value-type="string">
            <text:p>25.148160000</text:p>
          </table:table-cell>
          <table:table-cell office:value-type="string">
            <text:p>19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9990000</text:p>
          </table:table-cell>
          <table:table-cell office:value-type="string">
            <text:p>25.148200000</text:p>
          </table:table-cell>
          <table:table-cell office:value-type="string">
            <text:p>19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100000</text:p>
          </table:table-cell>
          <table:table-cell office:value-type="string">
            <text:p>25.148190000</text:p>
          </table:table-cell>
          <table:table-cell office:value-type="string">
            <text:p>19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100000</text:p>
          </table:table-cell>
          <table:table-cell office:value-type="string">
            <text:p>25.148190000</text:p>
          </table:table-cell>
          <table:table-cell office:value-type="string">
            <text:p>19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210000</text:p>
          </table:table-cell>
          <table:table-cell office:value-type="string">
            <text:p>25.148210000</text:p>
          </table:table-cell>
          <table:table-cell office:value-type="string">
            <text:p>19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390000</text:p>
          </table:table-cell>
          <table:table-cell office:value-type="string">
            <text:p>25.148150000</text:p>
          </table:table-cell>
          <table:table-cell office:value-type="string">
            <text:p>19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390000</text:p>
          </table:table-cell>
          <table:table-cell office:value-type="string">
            <text:p>25.148150000</text:p>
          </table:table-cell>
          <table:table-cell office:value-type="string">
            <text:p>19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480000</text:p>
          </table:table-cell>
          <table:table-cell office:value-type="string">
            <text:p>25.148130000</text:p>
          </table:table-cell>
          <table:table-cell office:value-type="string">
            <text:p>19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580000</text:p>
          </table:table-cell>
          <table:table-cell office:value-type="string">
            <text:p>25.147960000</text:p>
          </table:table-cell>
          <table:table-cell office:value-type="string">
            <text:p>19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670000</text:p>
          </table:table-cell>
          <table:table-cell office:value-type="string">
            <text:p>25.147750000</text:p>
          </table:table-cell>
          <table:table-cell office:value-type="string">
            <text:p>19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780000</text:p>
          </table:table-cell>
          <table:table-cell office:value-type="string">
            <text:p>25.147590000</text:p>
          </table:table-cell>
          <table:table-cell office:value-type="string">
            <text:p>19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970000</text:p>
          </table:table-cell>
          <table:table-cell office:value-type="string">
            <text:p>25.147300000</text:p>
          </table:table-cell>
          <table:table-cell office:value-type="string">
            <text:p>1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200000</text:p>
          </table:table-cell>
          <table:table-cell office:value-type="string">
            <text:p>25.146350000</text:p>
          </table:table-cell>
          <table:table-cell office:value-type="string">
            <text:p>19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430000</text:p>
          </table:table-cell>
          <table:table-cell office:value-type="string">
            <text:p>25.145800000</text:p>
          </table:table-cell>
          <table:table-cell office:value-type="string">
            <text:p>19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530000</text:p>
          </table:table-cell>
          <table:table-cell office:value-type="string">
            <text:p>25.145680000</text:p>
          </table:table-cell>
          <table:table-cell office:value-type="string">
            <text:p>19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590000</text:p>
          </table:table-cell>
          <table:table-cell office:value-type="string">
            <text:p>25.145710000</text:p>
          </table:table-cell>
          <table:table-cell office:value-type="string">
            <text:p>19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670000</text:p>
          </table:table-cell>
          <table:table-cell office:value-type="string">
            <text:p>25.145800000</text:p>
          </table:table-cell>
          <table:table-cell office:value-type="string">
            <text:p>19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870000</text:p>
          </table:table-cell>
          <table:table-cell office:value-type="string">
            <text:p>25.146140000</text:p>
          </table:table-cell>
          <table:table-cell office:value-type="string">
            <text:p>19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030000</text:p>
          </table:table-cell>
          <table:table-cell office:value-type="string">
            <text:p>25.146400000</text:p>
          </table:table-cell>
          <table:table-cell office:value-type="string">
            <text:p>19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130000</text:p>
          </table:table-cell>
          <table:table-cell office:value-type="string">
            <text:p>25.146460000</text:p>
          </table:table-cell>
          <table:table-cell office:value-type="string">
            <text:p>19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130000</text:p>
          </table:table-cell>
          <table:table-cell office:value-type="string">
            <text:p>25.146460000</text:p>
          </table:table-cell>
          <table:table-cell office:value-type="string">
            <text:p>19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210000</text:p>
          </table:table-cell>
          <table:table-cell office:value-type="string">
            <text:p>25.146510000</text:p>
          </table:table-cell>
          <table:table-cell office:value-type="string">
            <text:p>19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210000</text:p>
          </table:table-cell>
          <table:table-cell office:value-type="string">
            <text:p>25.146510000</text:p>
          </table:table-cell>
          <table:table-cell office:value-type="string">
            <text:p>19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320000</text:p>
          </table:table-cell>
          <table:table-cell office:value-type="string">
            <text:p>25.146500000</text:p>
          </table:table-cell>
          <table:table-cell office:value-type="string">
            <text:p>19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340000</text:p>
          </table:table-cell>
          <table:table-cell office:value-type="string">
            <text:p>25.146510000</text:p>
          </table:table-cell>
          <table:table-cell office:value-type="string">
            <text:p>19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400000</text:p>
          </table:table-cell>
          <table:table-cell office:value-type="string">
            <text:p>25.146530000</text:p>
          </table:table-cell>
          <table:table-cell office:value-type="string">
            <text:p>19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440000</text:p>
          </table:table-cell>
          <table:table-cell office:value-type="string">
            <text:p>25.146500000</text:p>
          </table:table-cell>
          <table:table-cell office:value-type="string">
            <text:p>19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440000</text:p>
          </table:table-cell>
          <table:table-cell office:value-type="string">
            <text:p>25.146440000</text:p>
          </table:table-cell>
          <table:table-cell office:value-type="string">
            <text:p>19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590000</text:p>
          </table:table-cell>
          <table:table-cell office:value-type="string">
            <text:p>25.146420000</text:p>
          </table:table-cell>
          <table:table-cell office:value-type="string">
            <text:p>19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640000</text:p>
          </table:table-cell>
          <table:table-cell office:value-type="string">
            <text:p>25.146410000</text:p>
          </table:table-cell>
          <table:table-cell office:value-type="string">
            <text:p>19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780000</text:p>
          </table:table-cell>
          <table:table-cell office:value-type="string">
            <text:p>25.146590000</text:p>
          </table:table-cell>
          <table:table-cell office:value-type="string">
            <text:p>19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800000</text:p>
          </table:table-cell>
          <table:table-cell office:value-type="string">
            <text:p>25.146700000</text:p>
          </table:table-cell>
          <table:table-cell office:value-type="string">
            <text:p>20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800000</text:p>
          </table:table-cell>
          <table:table-cell office:value-type="string">
            <text:p>25.146700000</text:p>
          </table:table-cell>
          <table:table-cell office:value-type="string">
            <text:p>20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850000</text:p>
          </table:table-cell>
          <table:table-cell office:value-type="string">
            <text:p>25.146920000</text:p>
          </table:table-cell>
          <table:table-cell office:value-type="string">
            <text:p>20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850000</text:p>
          </table:table-cell>
          <table:table-cell office:value-type="string">
            <text:p>25.146930000</text:p>
          </table:table-cell>
          <table:table-cell office:value-type="string">
            <text:p>20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890000</text:p>
          </table:table-cell>
          <table:table-cell office:value-type="string">
            <text:p>25.147220000</text:p>
          </table:table-cell>
          <table:table-cell office:value-type="string">
            <text:p>20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910000</text:p>
          </table:table-cell>
          <table:table-cell office:value-type="string">
            <text:p>25.147440000</text:p>
          </table:table-cell>
          <table:table-cell office:value-type="string">
            <text:p>20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920000</text:p>
          </table:table-cell>
          <table:table-cell office:value-type="string">
            <text:p>25.147640000</text:p>
          </table:table-cell>
          <table:table-cell office:value-type="string">
            <text:p>20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920000</text:p>
          </table:table-cell>
          <table:table-cell office:value-type="string">
            <text:p>25.147790000</text:p>
          </table:table-cell>
          <table:table-cell office:value-type="string">
            <text:p>20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860000</text:p>
          </table:table-cell>
          <table:table-cell office:value-type="string">
            <text:p>25.147950000</text:p>
          </table:table-cell>
          <table:table-cell office:value-type="string">
            <text:p>20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780000</text:p>
          </table:table-cell>
          <table:table-cell office:value-type="string">
            <text:p>25.148260000</text:p>
          </table:table-cell>
          <table:table-cell office:value-type="string">
            <text:p>20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730000</text:p>
          </table:table-cell>
          <table:table-cell office:value-type="string">
            <text:p>25.148420000</text:p>
          </table:table-cell>
          <table:table-cell office:value-type="string">
            <text:p>20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660000</text:p>
          </table:table-cell>
          <table:table-cell office:value-type="string">
            <text:p>25.148590000</text:p>
          </table:table-cell>
          <table:table-cell office:value-type="string">
            <text:p>20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580000</text:p>
          </table:table-cell>
          <table:table-cell office:value-type="string">
            <text:p>25.148760000</text:p>
          </table:table-cell>
          <table:table-cell office:value-type="string">
            <text:p>20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530000</text:p>
          </table:table-cell>
          <table:table-cell office:value-type="string">
            <text:p>25.148850000</text:p>
          </table:table-cell>
          <table:table-cell office:value-type="string">
            <text:p>20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510000</text:p>
          </table:table-cell>
          <table:table-cell office:value-type="string">
            <text:p>25.148950000</text:p>
          </table:table-cell>
          <table:table-cell office:value-type="string">
            <text:p>20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480000</text:p>
          </table:table-cell>
          <table:table-cell office:value-type="string">
            <text:p>25.149150000</text:p>
          </table:table-cell>
          <table:table-cell office:value-type="string">
            <text:p>20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450000</text:p>
          </table:table-cell>
          <table:table-cell office:value-type="string">
            <text:p>25.149430000</text:p>
          </table:table-cell>
          <table:table-cell office:value-type="string">
            <text:p>20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430000</text:p>
          </table:table-cell>
          <table:table-cell office:value-type="string">
            <text:p>25.149620000</text:p>
          </table:table-cell>
          <table:table-cell office:value-type="string">
            <text:p>20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450000</text:p>
          </table:table-cell>
          <table:table-cell office:value-type="string">
            <text:p>25.149830000</text:p>
          </table:table-cell>
          <table:table-cell office:value-type="string">
            <text:p>20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490000</text:p>
          </table:table-cell>
          <table:table-cell office:value-type="string">
            <text:p>25.149960000</text:p>
          </table:table-cell>
          <table:table-cell office:value-type="string">
            <text:p>20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540000</text:p>
          </table:table-cell>
          <table:table-cell office:value-type="string">
            <text:p>25.150010000</text:p>
          </table:table-cell>
          <table:table-cell office:value-type="string">
            <text:p>20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630000</text:p>
          </table:table-cell>
          <table:table-cell office:value-type="string">
            <text:p>25.149920000</text:p>
          </table:table-cell>
          <table:table-cell office:value-type="string">
            <text:p>20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700000</text:p>
          </table:table-cell>
          <table:table-cell office:value-type="string">
            <text:p>25.149840000</text:p>
          </table:table-cell>
          <table:table-cell office:value-type="string">
            <text:p>20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840000</text:p>
          </table:table-cell>
          <table:table-cell office:value-type="string">
            <text:p>25.149620000</text:p>
          </table:table-cell>
          <table:table-cell office:value-type="string">
            <text:p>20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870000</text:p>
          </table:table-cell>
          <table:table-cell office:value-type="string">
            <text:p>25.149550000</text:p>
          </table:table-cell>
          <table:table-cell office:value-type="string">
            <text:p>20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880000</text:p>
          </table:table-cell>
          <table:table-cell office:value-type="string">
            <text:p>25.149270000</text:p>
          </table:table-cell>
          <table:table-cell office:value-type="string">
            <text:p>20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910000</text:p>
          </table:table-cell>
          <table:table-cell office:value-type="string">
            <text:p>25.149180000</text:p>
          </table:table-cell>
          <table:table-cell office:value-type="string">
            <text:p>20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940000</text:p>
          </table:table-cell>
          <table:table-cell office:value-type="string">
            <text:p>25.148960000</text:p>
          </table:table-cell>
          <table:table-cell office:value-type="string">
            <text:p>20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970000</text:p>
          </table:table-cell>
          <table:table-cell office:value-type="string">
            <text:p>25.148830000</text:p>
          </table:table-cell>
          <table:table-cell office:value-type="string">
            <text:p>20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020000</text:p>
          </table:table-cell>
          <table:table-cell office:value-type="string">
            <text:p>25.148790000</text:p>
          </table:table-cell>
          <table:table-cell office:value-type="string">
            <text:p>20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050000</text:p>
          </table:table-cell>
          <table:table-cell office:value-type="string">
            <text:p>25.148820000</text:p>
          </table:table-cell>
          <table:table-cell office:value-type="string">
            <text:p>20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280000</text:p>
          </table:table-cell>
          <table:table-cell office:value-type="string">
            <text:p>25.149340000</text:p>
          </table:table-cell>
          <table:table-cell office:value-type="string">
            <text:p>20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600000</text:p>
          </table:table-cell>
          <table:table-cell office:value-type="string">
            <text:p>25.149000000</text:p>
          </table:table-cell>
          <table:table-cell office:value-type="string">
            <text:p>20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620000</text:p>
          </table:table-cell>
          <table:table-cell office:value-type="string">
            <text:p>25.148990000</text:p>
          </table:table-cell>
          <table:table-cell office:value-type="string">
            <text:p>20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990000</text:p>
          </table:table-cell>
          <table:table-cell office:value-type="string">
            <text:p>25.148450000</text:p>
          </table:table-cell>
          <table:table-cell office:value-type="string">
            <text:p>20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990000</text:p>
          </table:table-cell>
          <table:table-cell office:value-type="string">
            <text:p>25.148450000</text:p>
          </table:table-cell>
          <table:table-cell office:value-type="string">
            <text:p>20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4230000</text:p>
          </table:table-cell>
          <table:table-cell office:value-type="string">
            <text:p>25.148710000</text:p>
          </table:table-cell>
          <table:table-cell office:value-type="string">
            <text:p>20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4470000</text:p>
          </table:table-cell>
          <table:table-cell office:value-type="string">
            <text:p>25.149350000</text:p>
          </table:table-cell>
          <table:table-cell office:value-type="string">
            <text:p>20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4740000</text:p>
          </table:table-cell>
          <table:table-cell office:value-type="string">
            <text:p>25.149960000</text:p>
          </table:table-cell>
          <table:table-cell office:value-type="string">
            <text:p>20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4750000</text:p>
          </table:table-cell>
          <table:table-cell office:value-type="string">
            <text:p>25.149960000</text:p>
          </table:table-cell>
          <table:table-cell office:value-type="string">
            <text:p>20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4960000</text:p>
          </table:table-cell>
          <table:table-cell office:value-type="string">
            <text:p>25.150400000</text:p>
          </table:table-cell>
          <table:table-cell office:value-type="string">
            <text:p>20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180000</text:p>
          </table:table-cell>
          <table:table-cell office:value-type="string">
            <text:p>25.150750000</text:p>
          </table:table-cell>
          <table:table-cell office:value-type="string">
            <text:p>20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400000</text:p>
          </table:table-cell>
          <table:table-cell office:value-type="string">
            <text:p>25.151230000</text:p>
          </table:table-cell>
          <table:table-cell office:value-type="string">
            <text:p>21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650000</text:p>
          </table:table-cell>
          <table:table-cell office:value-type="string">
            <text:p>25.151590000</text:p>
          </table:table-cell>
          <table:table-cell office:value-type="string">
            <text:p>21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900000</text:p>
          </table:table-cell>
          <table:table-cell office:value-type="string">
            <text:p>25.151980000</text:p>
          </table:table-cell>
          <table:table-cell office:value-type="string">
            <text:p>21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110000</text:p>
          </table:table-cell>
          <table:table-cell office:value-type="string">
            <text:p>25.152400000</text:p>
          </table:table-cell>
          <table:table-cell office:value-type="string">
            <text:p>21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280000</text:p>
          </table:table-cell>
          <table:table-cell office:value-type="string">
            <text:p>25.152940000</text:p>
          </table:table-cell>
          <table:table-cell office:value-type="string">
            <text:p>21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410000</text:p>
          </table:table-cell>
          <table:table-cell office:value-type="string">
            <text:p>25.153540000</text:p>
          </table:table-cell>
          <table:table-cell office:value-type="string">
            <text:p>21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510000</text:p>
          </table:table-cell>
          <table:table-cell office:value-type="string">
            <text:p>25.154180000</text:p>
          </table:table-cell>
          <table:table-cell office:value-type="string">
            <text:p>21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610000</text:p>
          </table:table-cell>
          <table:table-cell office:value-type="string">
            <text:p>25.154870000</text:p>
          </table:table-cell>
          <table:table-cell office:value-type="string">
            <text:p>21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710000</text:p>
          </table:table-cell>
          <table:table-cell office:value-type="string">
            <text:p>25.155510000</text:p>
          </table:table-cell>
          <table:table-cell office:value-type="string">
            <text:p>21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840000</text:p>
          </table:table-cell>
          <table:table-cell office:value-type="string">
            <text:p>25.156150000</text:p>
          </table:table-cell>
          <table:table-cell office:value-type="string">
            <text:p>21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940000</text:p>
          </table:table-cell>
          <table:table-cell office:value-type="string">
            <text:p>25.156700000</text:p>
          </table:table-cell>
          <table:table-cell office:value-type="string">
            <text:p>21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790000</text:p>
          </table:table-cell>
          <table:table-cell office:value-type="string">
            <text:p>25.157300000</text:p>
          </table:table-cell>
          <table:table-cell office:value-type="string">
            <text:p>21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790000</text:p>
          </table:table-cell>
          <table:table-cell office:value-type="string">
            <text:p>25.157300000</text:p>
          </table:table-cell>
          <table:table-cell office:value-type="string">
            <text:p>21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530000</text:p>
          </table:table-cell>
          <table:table-cell office:value-type="string">
            <text:p>25.157490000</text:p>
          </table:table-cell>
          <table:table-cell office:value-type="string">
            <text:p>21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280000</text:p>
          </table:table-cell>
          <table:table-cell office:value-type="string">
            <text:p>25.157700000</text:p>
          </table:table-cell>
          <table:table-cell office:value-type="string">
            <text:p>21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090000</text:p>
          </table:table-cell>
          <table:table-cell office:value-type="string">
            <text:p>25.158400000</text:p>
          </table:table-cell>
          <table:table-cell office:value-type="string">
            <text:p>21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060000</text:p>
          </table:table-cell>
          <table:table-cell office:value-type="string">
            <text:p>25.159110000</text:p>
          </table:table-cell>
          <table:table-cell office:value-type="string">
            <text:p>21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020000</text:p>
          </table:table-cell>
          <table:table-cell office:value-type="string">
            <text:p>25.159790000</text:p>
          </table:table-cell>
          <table:table-cell office:value-type="string">
            <text:p>22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990000</text:p>
          </table:table-cell>
          <table:table-cell office:value-type="string">
            <text:p>25.160480000</text:p>
          </table:table-cell>
          <table:table-cell office:value-type="string">
            <text:p>22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030000</text:p>
          </table:table-cell>
          <table:table-cell office:value-type="string">
            <text:p>25.161210000</text:p>
          </table:table-cell>
          <table:table-cell office:value-type="string">
            <text:p>22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070000</text:p>
          </table:table-cell>
          <table:table-cell office:value-type="string">
            <text:p>25.161860000</text:p>
          </table:table-cell>
          <table:table-cell office:value-type="string">
            <text:p>22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110000</text:p>
          </table:table-cell>
          <table:table-cell office:value-type="string">
            <text:p>25.162530000</text:p>
          </table:table-cell>
          <table:table-cell office:value-type="string">
            <text:p>22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140000</text:p>
          </table:table-cell>
          <table:table-cell office:value-type="string">
            <text:p>25.163250000</text:p>
          </table:table-cell>
          <table:table-cell office:value-type="string">
            <text:p>22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6120000</text:p>
          </table:table-cell>
          <table:table-cell office:value-type="string">
            <text:p>25.163930000</text:p>
          </table:table-cell>
          <table:table-cell office:value-type="string">
            <text:p>22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890000</text:p>
          </table:table-cell>
          <table:table-cell office:value-type="string">
            <text:p>25.164890000</text:p>
          </table:table-cell>
          <table:table-cell office:value-type="string">
            <text:p>23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770000</text:p>
          </table:table-cell>
          <table:table-cell office:value-type="string">
            <text:p>25.165540000</text:p>
          </table:table-cell>
          <table:table-cell office:value-type="string">
            <text:p>23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690000</text:p>
          </table:table-cell>
          <table:table-cell office:value-type="string">
            <text:p>25.166420000</text:p>
          </table:table-cell>
          <table:table-cell office:value-type="string">
            <text:p>23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660000</text:p>
          </table:table-cell>
          <table:table-cell office:value-type="string">
            <text:p>25.167100000</text:p>
          </table:table-cell>
          <table:table-cell office:value-type="string">
            <text:p>23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570000</text:p>
          </table:table-cell>
          <table:table-cell office:value-type="string">
            <text:p>25.168020000</text:p>
          </table:table-cell>
          <table:table-cell office:value-type="string">
            <text:p>23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430000</text:p>
          </table:table-cell>
          <table:table-cell office:value-type="string">
            <text:p>25.168730000</text:p>
          </table:table-cell>
          <table:table-cell office:value-type="string">
            <text:p>23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260000</text:p>
          </table:table-cell>
          <table:table-cell office:value-type="string">
            <text:p>25.169650000</text:p>
          </table:table-cell>
          <table:table-cell office:value-type="string">
            <text:p>23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5100000</text:p>
          </table:table-cell>
          <table:table-cell office:value-type="string">
            <text:p>25.170200000</text:p>
          </table:table-cell>
          <table:table-cell office:value-type="string">
            <text:p>23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4900000</text:p>
          </table:table-cell>
          <table:table-cell office:value-type="string">
            <text:p>25.170700000</text:p>
          </table:table-cell>
          <table:table-cell office:value-type="string">
            <text:p>24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4720000</text:p>
          </table:table-cell>
          <table:table-cell office:value-type="string">
            <text:p>25.171110000</text:p>
          </table:table-cell>
          <table:table-cell office:value-type="string">
            <text:p>24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4720000</text:p>
          </table:table-cell>
          <table:table-cell office:value-type="string">
            <text:p>25.171120000</text:p>
          </table:table-cell>
          <table:table-cell office:value-type="string">
            <text:p>24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4440000</text:p>
          </table:table-cell>
          <table:table-cell office:value-type="string">
            <text:p>25.171570000</text:p>
          </table:table-cell>
          <table:table-cell office:value-type="string">
            <text:p>24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4170000</text:p>
          </table:table-cell>
          <table:table-cell office:value-type="string">
            <text:p>25.172050000</text:p>
          </table:table-cell>
          <table:table-cell office:value-type="string">
            <text:p>24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950000</text:p>
          </table:table-cell>
          <table:table-cell office:value-type="string">
            <text:p>25.172340000</text:p>
          </table:table-cell>
          <table:table-cell office:value-type="string">
            <text:p>24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580000</text:p>
          </table:table-cell>
          <table:table-cell office:value-type="string">
            <text:p>25.172730000</text:p>
          </table:table-cell>
          <table:table-cell office:value-type="string">
            <text:p>24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270000</text:p>
          </table:table-cell>
          <table:table-cell office:value-type="string">
            <text:p>25.172920000</text:p>
          </table:table-cell>
          <table:table-cell office:value-type="string">
            <text:p>24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3000000</text:p>
          </table:table-cell>
          <table:table-cell office:value-type="string">
            <text:p>25.173090000</text:p>
          </table:table-cell>
          <table:table-cell office:value-type="string">
            <text:p>25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690000</text:p>
          </table:table-cell>
          <table:table-cell office:value-type="string">
            <text:p>25.173440000</text:p>
          </table:table-cell>
          <table:table-cell office:value-type="string">
            <text:p>25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430000</text:p>
          </table:table-cell>
          <table:table-cell office:value-type="string">
            <text:p>25.173680000</text:p>
          </table:table-cell>
          <table:table-cell office:value-type="string">
            <text:p>25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2190000</text:p>
          </table:table-cell>
          <table:table-cell office:value-type="string">
            <text:p>25.173930000</text:p>
          </table:table-cell>
          <table:table-cell office:value-type="string">
            <text:p>25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930000</text:p>
          </table:table-cell>
          <table:table-cell office:value-type="string">
            <text:p>25.174180000</text:p>
          </table:table-cell>
          <table:table-cell office:value-type="string">
            <text:p>25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670000</text:p>
          </table:table-cell>
          <table:table-cell office:value-type="string">
            <text:p>25.174430000</text:p>
          </table:table-cell>
          <table:table-cell office:value-type="string">
            <text:p>25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660000</text:p>
          </table:table-cell>
          <table:table-cell office:value-type="string">
            <text:p>25.174430000</text:p>
          </table:table-cell>
          <table:table-cell office:value-type="string">
            <text:p>25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420000</text:p>
          </table:table-cell>
          <table:table-cell office:value-type="string">
            <text:p>25.174670000</text:p>
          </table:table-cell>
          <table:table-cell office:value-type="string">
            <text:p>25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160000</text:p>
          </table:table-cell>
          <table:table-cell office:value-type="string">
            <text:p>25.174880000</text:p>
          </table:table-cell>
          <table:table-cell office:value-type="string">
            <text:p>25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1150000</text:p>
          </table:table-cell>
          <table:table-cell office:value-type="string">
            <text:p>25.174880000</text:p>
          </table:table-cell>
          <table:table-cell office:value-type="string">
            <text:p>25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890000</text:p>
          </table:table-cell>
          <table:table-cell office:value-type="string">
            <text:p>25.175030000</text:p>
          </table:table-cell>
          <table:table-cell office:value-type="string">
            <text:p>25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560000</text:p>
          </table:table-cell>
          <table:table-cell office:value-type="string">
            <text:p>25.175050000</text:p>
          </table:table-cell>
          <table:table-cell office:value-type="string">
            <text:p>25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310000</text:p>
          </table:table-cell>
          <table:table-cell office:value-type="string">
            <text:p>25.174940000</text:p>
          </table:table-cell>
          <table:table-cell office:value-type="string">
            <text:p>25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60030000</text:p>
          </table:table-cell>
          <table:table-cell office:value-type="string">
            <text:p>25.174850000</text:p>
          </table:table-cell>
          <table:table-cell office:value-type="string">
            <text:p>25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9730000</text:p>
          </table:table-cell>
          <table:table-cell office:value-type="string">
            <text:p>25.174760000</text:p>
          </table:table-cell>
          <table:table-cell office:value-type="string">
            <text:p>25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9480000</text:p>
          </table:table-cell>
          <table:table-cell office:value-type="string">
            <text:p>25.174650000</text:p>
          </table:table-cell>
          <table:table-cell office:value-type="string">
            <text:p>25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9210000</text:p>
          </table:table-cell>
          <table:table-cell office:value-type="string">
            <text:p>25.174600000</text:p>
          </table:table-cell>
          <table:table-cell office:value-type="string">
            <text:p>25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940000</text:p>
          </table:table-cell>
          <table:table-cell office:value-type="string">
            <text:p>25.174640000</text:p>
          </table:table-cell>
          <table:table-cell office:value-type="string">
            <text:p>255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690000</text:p>
          </table:table-cell>
          <table:table-cell office:value-type="string">
            <text:p>25.174720000</text:p>
          </table:table-cell>
          <table:table-cell office:value-type="string">
            <text:p>25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530000</text:p>
          </table:table-cell>
          <table:table-cell office:value-type="string">
            <text:p>25.174840000</text:p>
          </table:table-cell>
          <table:table-cell office:value-type="string">
            <text:p>25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270000</text:p>
          </table:table-cell>
          <table:table-cell office:value-type="string">
            <text:p>25.175050000</text:p>
          </table:table-cell>
          <table:table-cell office:value-type="string">
            <text:p>25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8020000</text:p>
          </table:table-cell>
          <table:table-cell office:value-type="string">
            <text:p>25.175250000</text:p>
          </table:table-cell>
          <table:table-cell office:value-type="string">
            <text:p>25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7780000</text:p>
          </table:table-cell>
          <table:table-cell office:value-type="string">
            <text:p>25.175460000</text:p>
          </table:table-cell>
          <table:table-cell office:value-type="string">
            <text:p>25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7530000</text:p>
          </table:table-cell>
          <table:table-cell office:value-type="string">
            <text:p>25.175690000</text:p>
          </table:table-cell>
          <table:table-cell office:value-type="string">
            <text:p>25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7280000</text:p>
          </table:table-cell>
          <table:table-cell office:value-type="string">
            <text:p>25.175990000</text:p>
          </table:table-cell>
          <table:table-cell office:value-type="string">
            <text:p>24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7060000</text:p>
          </table:table-cell>
          <table:table-cell office:value-type="string">
            <text:p>25.176300000</text:p>
          </table:table-cell>
          <table:table-cell office:value-type="string">
            <text:p>24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6830000</text:p>
          </table:table-cell>
          <table:table-cell office:value-type="string">
            <text:p>25.176710000</text:p>
          </table:table-cell>
          <table:table-cell office:value-type="string">
            <text:p>24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6620000</text:p>
          </table:table-cell>
          <table:table-cell office:value-type="string">
            <text:p>25.177170000</text:p>
          </table:table-cell>
          <table:table-cell office:value-type="string">
            <text:p>23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6410000</text:p>
          </table:table-cell>
          <table:table-cell office:value-type="string">
            <text:p>25.177650000</text:p>
          </table:table-cell>
          <table:table-cell office:value-type="string">
            <text:p>237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6200000</text:p>
          </table:table-cell>
          <table:table-cell office:value-type="string">
            <text:p>25.178150000</text:p>
          </table:table-cell>
          <table:table-cell office:value-type="string">
            <text:p>23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6010000</text:p>
          </table:table-cell>
          <table:table-cell office:value-type="string">
            <text:p>25.178590000</text:p>
          </table:table-cell>
          <table:table-cell office:value-type="string">
            <text:p>23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5800000</text:p>
          </table:table-cell>
          <table:table-cell office:value-type="string">
            <text:p>25.179060000</text:p>
          </table:table-cell>
          <table:table-cell office:value-type="string">
            <text:p>23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5580000</text:p>
          </table:table-cell>
          <table:table-cell office:value-type="string">
            <text:p>25.179490000</text:p>
          </table:table-cell>
          <table:table-cell office:value-type="string">
            <text:p>23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5360000</text:p>
          </table:table-cell>
          <table:table-cell office:value-type="string">
            <text:p>25.179830000</text:p>
          </table:table-cell>
          <table:table-cell office:value-type="string">
            <text:p>23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5120000</text:p>
          </table:table-cell>
          <table:table-cell office:value-type="string">
            <text:p>25.180200000</text:p>
          </table:table-cell>
          <table:table-cell office:value-type="string">
            <text:p>23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4890000</text:p>
          </table:table-cell>
          <table:table-cell office:value-type="string">
            <text:p>25.180530000</text:p>
          </table:table-cell>
          <table:table-cell office:value-type="string">
            <text:p>23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4650000</text:p>
          </table:table-cell>
          <table:table-cell office:value-type="string">
            <text:p>25.180870000</text:p>
          </table:table-cell>
          <table:table-cell office:value-type="string">
            <text:p>23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4410000</text:p>
          </table:table-cell>
          <table:table-cell office:value-type="string">
            <text:p>25.181230000</text:p>
          </table:table-cell>
          <table:table-cell office:value-type="string">
            <text:p>23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4200000</text:p>
          </table:table-cell>
          <table:table-cell office:value-type="string">
            <text:p>25.181600000</text:p>
          </table:table-cell>
          <table:table-cell office:value-type="string">
            <text:p>23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3970000</text:p>
          </table:table-cell>
          <table:table-cell office:value-type="string">
            <text:p>25.181960000</text:p>
          </table:table-cell>
          <table:table-cell office:value-type="string">
            <text:p>22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3740000</text:p>
          </table:table-cell>
          <table:table-cell office:value-type="string">
            <text:p>25.182360000</text:p>
          </table:table-cell>
          <table:table-cell office:value-type="string">
            <text:p>22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3510000</text:p>
          </table:table-cell>
          <table:table-cell office:value-type="string">
            <text:p>25.182780000</text:p>
          </table:table-cell>
          <table:table-cell office:value-type="string">
            <text:p>22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3300000</text:p>
          </table:table-cell>
          <table:table-cell office:value-type="string">
            <text:p>25.183280000</text:p>
          </table:table-cell>
          <table:table-cell office:value-type="string">
            <text:p>22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3110000</text:p>
          </table:table-cell>
          <table:table-cell office:value-type="string">
            <text:p>25.183780000</text:p>
          </table:table-cell>
          <table:table-cell office:value-type="string">
            <text:p>22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2920000</text:p>
          </table:table-cell>
          <table:table-cell office:value-type="string">
            <text:p>25.184280000</text:p>
          </table:table-cell>
          <table:table-cell office:value-type="string">
            <text:p>22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2730000</text:p>
          </table:table-cell>
          <table:table-cell office:value-type="string">
            <text:p>25.184780000</text:p>
          </table:table-cell>
          <table:table-cell office:value-type="string">
            <text:p>22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2570000</text:p>
          </table:table-cell>
          <table:table-cell office:value-type="string">
            <text:p>25.185320000</text:p>
          </table:table-cell>
          <table:table-cell office:value-type="string">
            <text:p>22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2420000</text:p>
          </table:table-cell>
          <table:table-cell office:value-type="string">
            <text:p>25.185930000</text:p>
          </table:table-cell>
          <table:table-cell office:value-type="string">
            <text:p>22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2310000</text:p>
          </table:table-cell>
          <table:table-cell office:value-type="string">
            <text:p>25.186540000</text:p>
          </table:table-cell>
          <table:table-cell office:value-type="string">
            <text:p>22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2190000</text:p>
          </table:table-cell>
          <table:table-cell office:value-type="string">
            <text:p>25.187190000</text:p>
          </table:table-cell>
          <table:table-cell office:value-type="string">
            <text:p>22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2060000</text:p>
          </table:table-cell>
          <table:table-cell office:value-type="string">
            <text:p>25.187790000</text:p>
          </table:table-cell>
          <table:table-cell office:value-type="string">
            <text:p>22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1890000</text:p>
          </table:table-cell>
          <table:table-cell office:value-type="string">
            <text:p>25.188340000</text:p>
          </table:table-cell>
          <table:table-cell office:value-type="string">
            <text:p>22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1690000</text:p>
          </table:table-cell>
          <table:table-cell office:value-type="string">
            <text:p>25.188740000</text:p>
          </table:table-cell>
          <table:table-cell office:value-type="string">
            <text:p>21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1460000</text:p>
          </table:table-cell>
          <table:table-cell office:value-type="string">
            <text:p>25.189100000</text:p>
          </table:table-cell>
          <table:table-cell office:value-type="string">
            <text:p>21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1210000</text:p>
          </table:table-cell>
          <table:table-cell office:value-type="string">
            <text:p>25.189370000</text:p>
          </table:table-cell>
          <table:table-cell office:value-type="string">
            <text:p>21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0960000</text:p>
          </table:table-cell>
          <table:table-cell office:value-type="string">
            <text:p>25.189630000</text:p>
          </table:table-cell>
          <table:table-cell office:value-type="string">
            <text:p>21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0710000</text:p>
          </table:table-cell>
          <table:table-cell office:value-type="string">
            <text:p>25.189980000</text:p>
          </table:table-cell>
          <table:table-cell office:value-type="string">
            <text:p>21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0490000</text:p>
          </table:table-cell>
          <table:table-cell office:value-type="string">
            <text:p>25.190390000</text:p>
          </table:table-cell>
          <table:table-cell office:value-type="string">
            <text:p>21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0280000</text:p>
          </table:table-cell>
          <table:table-cell office:value-type="string">
            <text:p>25.190890000</text:p>
          </table:table-cell>
          <table:table-cell office:value-type="string">
            <text:p>21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50110000</text:p>
          </table:table-cell>
          <table:table-cell office:value-type="string">
            <text:p>25.191410000</text:p>
          </table:table-cell>
          <table:table-cell office:value-type="string">
            <text:p>21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9920000</text:p>
          </table:table-cell>
          <table:table-cell office:value-type="string">
            <text:p>25.191920000</text:p>
          </table:table-cell>
          <table:table-cell office:value-type="string">
            <text:p>20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9760000</text:p>
          </table:table-cell>
          <table:table-cell office:value-type="string">
            <text:p>25.192440000</text:p>
          </table:table-cell>
          <table:table-cell office:value-type="string">
            <text:p>20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9580000</text:p>
          </table:table-cell>
          <table:table-cell office:value-type="string">
            <text:p>25.192930000</text:p>
          </table:table-cell>
          <table:table-cell office:value-type="string">
            <text:p>20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9390000</text:p>
          </table:table-cell>
          <table:table-cell office:value-type="string">
            <text:p>25.193450000</text:p>
          </table:table-cell>
          <table:table-cell office:value-type="string">
            <text:p>20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9230000</text:p>
          </table:table-cell>
          <table:table-cell office:value-type="string">
            <text:p>25.193970000</text:p>
          </table:table-cell>
          <table:table-cell office:value-type="string">
            <text:p>20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9030000</text:p>
          </table:table-cell>
          <table:table-cell office:value-type="string">
            <text:p>25.194530000</text:p>
          </table:table-cell>
          <table:table-cell office:value-type="string">
            <text:p>20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8810000</text:p>
          </table:table-cell>
          <table:table-cell office:value-type="string">
            <text:p>25.194940000</text:p>
          </table:table-cell>
          <table:table-cell office:value-type="string">
            <text:p>20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8560000</text:p>
          </table:table-cell>
          <table:table-cell office:value-type="string">
            <text:p>25.195290000</text:p>
          </table:table-cell>
          <table:table-cell office:value-type="string">
            <text:p>20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8320000</text:p>
          </table:table-cell>
          <table:table-cell office:value-type="string">
            <text:p>25.195640000</text:p>
          </table:table-cell>
          <table:table-cell office:value-type="string">
            <text:p>20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8070000</text:p>
          </table:table-cell>
          <table:table-cell office:value-type="string">
            <text:p>25.195980000</text:p>
          </table:table-cell>
          <table:table-cell office:value-type="string">
            <text:p>20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7820000</text:p>
          </table:table-cell>
          <table:table-cell office:value-type="string">
            <text:p>25.196310000</text:p>
          </table:table-cell>
          <table:table-cell office:value-type="string">
            <text:p>20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7590000</text:p>
          </table:table-cell>
          <table:table-cell office:value-type="string">
            <text:p>25.196660000</text:p>
          </table:table-cell>
          <table:table-cell office:value-type="string">
            <text:p>20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7340000</text:p>
          </table:table-cell>
          <table:table-cell office:value-type="string">
            <text:p>25.197150000</text:p>
          </table:table-cell>
          <table:table-cell office:value-type="string">
            <text:p>20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7190000</text:p>
          </table:table-cell>
          <table:table-cell office:value-type="string">
            <text:p>25.197680000</text:p>
          </table:table-cell>
          <table:table-cell office:value-type="string">
            <text:p>20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7050000</text:p>
          </table:table-cell>
          <table:table-cell office:value-type="string">
            <text:p>25.198320000</text:p>
          </table:table-cell>
          <table:table-cell office:value-type="string">
            <text:p>20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6920000</text:p>
          </table:table-cell>
          <table:table-cell office:value-type="string">
            <text:p>25.198940000</text:p>
          </table:table-cell>
          <table:table-cell office:value-type="string">
            <text:p>20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6800000</text:p>
          </table:table-cell>
          <table:table-cell office:value-type="string">
            <text:p>25.199540000</text:p>
          </table:table-cell>
          <table:table-cell office:value-type="string">
            <text:p>20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6660000</text:p>
          </table:table-cell>
          <table:table-cell office:value-type="string">
            <text:p>25.200190000</text:p>
          </table:table-cell>
          <table:table-cell office:value-type="string">
            <text:p>19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6550000</text:p>
          </table:table-cell>
          <table:table-cell office:value-type="string">
            <text:p>25.200820000</text:p>
          </table:table-cell>
          <table:table-cell office:value-type="string">
            <text:p>19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6440000</text:p>
          </table:table-cell>
          <table:table-cell office:value-type="string">
            <text:p>25.201450000</text:p>
          </table:table-cell>
          <table:table-cell office:value-type="string">
            <text:p>19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6370000</text:p>
          </table:table-cell>
          <table:table-cell office:value-type="string">
            <text:p>25.202100000</text:p>
          </table:table-cell>
          <table:table-cell office:value-type="string">
            <text:p>20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6280000</text:p>
          </table:table-cell>
          <table:table-cell office:value-type="string">
            <text:p>25.202750000</text:p>
          </table:table-cell>
          <table:table-cell office:value-type="string">
            <text:p>20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6190000</text:p>
          </table:table-cell>
          <table:table-cell office:value-type="string">
            <text:p>25.203380000</text:p>
          </table:table-cell>
          <table:table-cell office:value-type="string">
            <text:p>19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6070000</text:p>
          </table:table-cell>
          <table:table-cell office:value-type="string">
            <text:p>25.204020000</text:p>
          </table:table-cell>
          <table:table-cell office:value-type="string">
            <text:p>1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940000</text:p>
          </table:table-cell>
          <table:table-cell office:value-type="string">
            <text:p>25.204630000</text:p>
          </table:table-cell>
          <table:table-cell office:value-type="string">
            <text:p>19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830000</text:p>
          </table:table-cell>
          <table:table-cell office:value-type="string">
            <text:p>25.205160000</text:p>
          </table:table-cell>
          <table:table-cell office:value-type="string">
            <text:p>19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700000</text:p>
          </table:table-cell>
          <table:table-cell office:value-type="string">
            <text:p>25.205800000</text:p>
          </table:table-cell>
          <table:table-cell office:value-type="string">
            <text:p>19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640000</text:p>
          </table:table-cell>
          <table:table-cell office:value-type="string">
            <text:p>25.206490000</text:p>
          </table:table-cell>
          <table:table-cell office:value-type="string">
            <text:p>19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620000</text:p>
          </table:table-cell>
          <table:table-cell office:value-type="string">
            <text:p>25.207190000</text:p>
          </table:table-cell>
          <table:table-cell office:value-type="string">
            <text:p>19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620000</text:p>
          </table:table-cell>
          <table:table-cell office:value-type="string">
            <text:p>25.207190000</text:p>
          </table:table-cell>
          <table:table-cell office:value-type="string">
            <text:p>19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630000</text:p>
          </table:table-cell>
          <table:table-cell office:value-type="string">
            <text:p>25.207860000</text:p>
          </table:table-cell>
          <table:table-cell office:value-type="string">
            <text:p>19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620000</text:p>
          </table:table-cell>
          <table:table-cell office:value-type="string">
            <text:p>25.208570000</text:p>
          </table:table-cell>
          <table:table-cell office:value-type="string">
            <text:p>19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600000</text:p>
          </table:table-cell>
          <table:table-cell office:value-type="string">
            <text:p>25.209260000</text:p>
          </table:table-cell>
          <table:table-cell office:value-type="string">
            <text:p>193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580000</text:p>
          </table:table-cell>
          <table:table-cell office:value-type="string">
            <text:p>25.209910000</text:p>
          </table:table-cell>
          <table:table-cell office:value-type="string">
            <text:p>19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510000</text:p>
          </table:table-cell>
          <table:table-cell office:value-type="string">
            <text:p>25.210610000</text:p>
          </table:table-cell>
          <table:table-cell office:value-type="string">
            <text:p>1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370000</text:p>
          </table:table-cell>
          <table:table-cell office:value-type="string">
            <text:p>25.211230000</text:p>
          </table:table-cell>
          <table:table-cell office:value-type="string">
            <text:p>19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220000</text:p>
          </table:table-cell>
          <table:table-cell office:value-type="string">
            <text:p>25.211780000</text:p>
          </table:table-cell>
          <table:table-cell office:value-type="string">
            <text:p>18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080000</text:p>
          </table:table-cell>
          <table:table-cell office:value-type="string">
            <text:p>25.212350000</text:p>
          </table:table-cell>
          <table:table-cell office:value-type="string">
            <text:p>18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4920000</text:p>
          </table:table-cell>
          <table:table-cell office:value-type="string">
            <text:p>25.212970000</text:p>
          </table:table-cell>
          <table:table-cell office:value-type="string">
            <text:p>18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4760000</text:p>
          </table:table-cell>
          <table:table-cell office:value-type="string">
            <text:p>25.213540000</text:p>
          </table:table-cell>
          <table:table-cell office:value-type="string">
            <text:p>18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4580000</text:p>
          </table:table-cell>
          <table:table-cell office:value-type="string">
            <text:p>25.214030000</text:p>
          </table:table-cell>
          <table:table-cell office:value-type="string">
            <text:p>18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4360000</text:p>
          </table:table-cell>
          <table:table-cell office:value-type="string">
            <text:p>25.214500000</text:p>
          </table:table-cell>
          <table:table-cell office:value-type="string">
            <text:p>18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4160000</text:p>
          </table:table-cell>
          <table:table-cell office:value-type="string">
            <text:p>25.214940000</text:p>
          </table:table-cell>
          <table:table-cell office:value-type="string">
            <text:p>181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3950000</text:p>
          </table:table-cell>
          <table:table-cell office:value-type="string">
            <text:p>25.215410000</text:p>
          </table:table-cell>
          <table:table-cell office:value-type="string">
            <text:p>18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3740000</text:p>
          </table:table-cell>
          <table:table-cell office:value-type="string">
            <text:p>25.215860000</text:p>
          </table:table-cell>
          <table:table-cell office:value-type="string">
            <text:p>17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3540000</text:p>
          </table:table-cell>
          <table:table-cell office:value-type="string">
            <text:p>25.216290000</text:p>
          </table:table-cell>
          <table:table-cell office:value-type="string">
            <text:p>17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3360000</text:p>
          </table:table-cell>
          <table:table-cell office:value-type="string">
            <text:p>25.216810000</text:p>
          </table:table-cell>
          <table:table-cell office:value-type="string">
            <text:p>17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3200000</text:p>
          </table:table-cell>
          <table:table-cell office:value-type="string">
            <text:p>25.217450000</text:p>
          </table:table-cell>
          <table:table-cell office:value-type="string">
            <text:p>17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3110000</text:p>
          </table:table-cell>
          <table:table-cell office:value-type="string">
            <text:p>25.218060000</text:p>
          </table:table-cell>
          <table:table-cell office:value-type="string">
            <text:p>17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3040000</text:p>
          </table:table-cell>
          <table:table-cell office:value-type="string">
            <text:p>25.218740000</text:p>
          </table:table-cell>
          <table:table-cell office:value-type="string">
            <text:p>174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940000</text:p>
          </table:table-cell>
          <table:table-cell office:value-type="string">
            <text:p>25.219410000</text:p>
          </table:table-cell>
          <table:table-cell office:value-type="string">
            <text:p>17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870000</text:p>
          </table:table-cell>
          <table:table-cell office:value-type="string">
            <text:p>25.220020000</text:p>
          </table:table-cell>
          <table:table-cell office:value-type="string">
            <text:p>17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880000</text:p>
          </table:table-cell>
          <table:table-cell office:value-type="string">
            <text:p>25.220020000</text:p>
          </table:table-cell>
          <table:table-cell office:value-type="string">
            <text:p>17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800000</text:p>
          </table:table-cell>
          <table:table-cell office:value-type="string">
            <text:p>25.220710000</text:p>
          </table:table-cell>
          <table:table-cell office:value-type="string">
            <text:p>17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740000</text:p>
          </table:table-cell>
          <table:table-cell office:value-type="string">
            <text:p>25.221380000</text:p>
          </table:table-cell>
          <table:table-cell office:value-type="string">
            <text:p>17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670000</text:p>
          </table:table-cell>
          <table:table-cell office:value-type="string">
            <text:p>25.222040000</text:p>
          </table:table-cell>
          <table:table-cell office:value-type="string">
            <text:p>17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590000</text:p>
          </table:table-cell>
          <table:table-cell office:value-type="string">
            <text:p>25.222760000</text:p>
          </table:table-cell>
          <table:table-cell office:value-type="string">
            <text:p>16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500000</text:p>
          </table:table-cell>
          <table:table-cell office:value-type="string">
            <text:p>25.223370000</text:p>
          </table:table-cell>
          <table:table-cell office:value-type="string">
            <text:p>168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380000</text:p>
          </table:table-cell>
          <table:table-cell office:value-type="string">
            <text:p>25.223970000</text:p>
          </table:table-cell>
          <table:table-cell office:value-type="string">
            <text:p>16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190000</text:p>
          </table:table-cell>
          <table:table-cell office:value-type="string">
            <text:p>25.224530000</text:p>
          </table:table-cell>
          <table:table-cell office:value-type="string">
            <text:p>16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040000</text:p>
          </table:table-cell>
          <table:table-cell office:value-type="string">
            <text:p>25.225040000</text:p>
          </table:table-cell>
          <table:table-cell office:value-type="string">
            <text:p>16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040000</text:p>
          </table:table-cell>
          <table:table-cell office:value-type="string">
            <text:p>25.225050000</text:p>
          </table:table-cell>
          <table:table-cell office:value-type="string">
            <text:p>16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1880000</text:p>
          </table:table-cell>
          <table:table-cell office:value-type="string">
            <text:p>25.225610000</text:p>
          </table:table-cell>
          <table:table-cell office:value-type="string">
            <text:p>166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1710000</text:p>
          </table:table-cell>
          <table:table-cell office:value-type="string">
            <text:p>25.226210000</text:p>
          </table:table-cell>
          <table:table-cell office:value-type="string">
            <text:p>16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1530000</text:p>
          </table:table-cell>
          <table:table-cell office:value-type="string">
            <text:p>25.226760000</text:p>
          </table:table-cell>
          <table:table-cell office:value-type="string">
            <text:p>16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1380000</text:p>
          </table:table-cell>
          <table:table-cell office:value-type="string">
            <text:p>25.227320000</text:p>
          </table:table-cell>
          <table:table-cell office:value-type="string">
            <text:p>16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1220000</text:p>
          </table:table-cell>
          <table:table-cell office:value-type="string">
            <text:p>25.227850000</text:p>
          </table:table-cell>
          <table:table-cell office:value-type="string">
            <text:p>16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1060000</text:p>
          </table:table-cell>
          <table:table-cell office:value-type="string">
            <text:p>25.228420000</text:p>
          </table:table-cell>
          <table:table-cell office:value-type="string">
            <text:p>16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0900000</text:p>
          </table:table-cell>
          <table:table-cell office:value-type="string">
            <text:p>25.229020000</text:p>
          </table:table-cell>
          <table:table-cell office:value-type="string">
            <text:p>16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0700000</text:p>
          </table:table-cell>
          <table:table-cell office:value-type="string">
            <text:p>25.229570000</text:p>
          </table:table-cell>
          <table:table-cell office:value-type="string">
            <text:p>16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0490000</text:p>
          </table:table-cell>
          <table:table-cell office:value-type="string">
            <text:p>25.230000000</text:p>
          </table:table-cell>
          <table:table-cell office:value-type="string">
            <text:p>16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0480000</text:p>
          </table:table-cell>
          <table:table-cell office:value-type="string">
            <text:p>25.230030000</text:p>
          </table:table-cell>
          <table:table-cell office:value-type="string">
            <text:p>16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0220000</text:p>
          </table:table-cell>
          <table:table-cell office:value-type="string">
            <text:p>25.230280000</text:p>
          </table:table-cell>
          <table:table-cell office:value-type="string">
            <text:p>16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9960000</text:p>
          </table:table-cell>
          <table:table-cell office:value-type="string">
            <text:p>25.230370000</text:p>
          </table:table-cell>
          <table:table-cell office:value-type="string">
            <text:p>16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9710000</text:p>
          </table:table-cell>
          <table:table-cell office:value-type="string">
            <text:p>25.230410000</text:p>
          </table:table-cell>
          <table:table-cell office:value-type="string">
            <text:p>160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9560000</text:p>
          </table:table-cell>
          <table:table-cell office:value-type="string">
            <text:p>25.230490000</text:p>
          </table:table-cell>
          <table:table-cell office:value-type="string">
            <text:p>16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9390000</text:p>
          </table:table-cell>
          <table:table-cell office:value-type="string">
            <text:p>25.231430000</text:p>
          </table:table-cell>
          <table:table-cell office:value-type="string">
            <text:p>15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8780000</text:p>
          </table:table-cell>
          <table:table-cell office:value-type="string">
            <text:p>25.233150000</text:p>
          </table:table-cell>
          <table:table-cell office:value-type="string">
            <text:p>15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7230000</text:p>
          </table:table-cell>
          <table:table-cell office:value-type="string">
            <text:p>25.237870000</text:p>
          </table:table-cell>
          <table:table-cell office:value-type="string">
            <text:p>15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6300000</text:p>
          </table:table-cell>
          <table:table-cell office:value-type="string">
            <text:p>25.240710000</text:p>
          </table:table-cell>
          <table:table-cell office:value-type="string">
            <text:p>16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4960000</text:p>
          </table:table-cell>
          <table:table-cell office:value-type="string">
            <text:p>25.244840000</text:p>
          </table:table-cell>
          <table:table-cell office:value-type="string">
            <text:p>16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4120000</text:p>
          </table:table-cell>
          <table:table-cell office:value-type="string">
            <text:p>25.247410000</text:p>
          </table:table-cell>
          <table:table-cell office:value-type="string">
            <text:p>16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3790000</text:p>
          </table:table-cell>
          <table:table-cell office:value-type="string">
            <text:p>25.250540000</text:p>
          </table:table-cell>
          <table:table-cell office:value-type="string">
            <text:p>16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3420000</text:p>
          </table:table-cell>
          <table:table-cell office:value-type="string">
            <text:p>25.256720000</text:p>
          </table:table-cell>
          <table:table-cell office:value-type="string">
            <text:p>16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3130000</text:p>
          </table:table-cell>
          <table:table-cell office:value-type="string">
            <text:p>25.261540000</text:p>
          </table:table-cell>
          <table:table-cell office:value-type="string">
            <text:p>17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2450000</text:p>
          </table:table-cell>
          <table:table-cell office:value-type="string">
            <text:p>25.265060000</text:p>
          </table:table-cell>
          <table:table-cell office:value-type="string">
            <text:p>17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1850000</text:p>
          </table:table-cell>
          <table:table-cell office:value-type="string">
            <text:p>25.267820000</text:p>
          </table:table-cell>
          <table:table-cell office:value-type="string">
            <text:p>16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1030000</text:p>
          </table:table-cell>
          <table:table-cell office:value-type="string">
            <text:p>25.271640000</text:p>
          </table:table-cell>
          <table:table-cell office:value-type="string">
            <text:p>16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9920000</text:p>
          </table:table-cell>
          <table:table-cell office:value-type="string">
            <text:p>25.276880000</text:p>
          </table:table-cell>
          <table:table-cell office:value-type="string">
            <text:p>15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8380000</text:p>
          </table:table-cell>
          <table:table-cell office:value-type="string">
            <text:p>25.284180000</text:p>
          </table:table-cell>
          <table:table-cell office:value-type="string">
            <text:p>14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7120000</text:p>
          </table:table-cell>
          <table:table-cell office:value-type="string">
            <text:p>25.290220000</text:p>
          </table:table-cell>
          <table:table-cell office:value-type="string">
            <text:p>15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6960000</text:p>
          </table:table-cell>
          <table:table-cell office:value-type="string">
            <text:p>25.290580000</text:p>
          </table:table-cell>
          <table:table-cell office:value-type="string">
            <text:p>15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5580000</text:p>
          </table:table-cell>
          <table:table-cell office:value-type="string">
            <text:p>25.294920000</text:p>
          </table:table-cell>
          <table:table-cell office:value-type="string">
            <text:p>14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3700000</text:p>
          </table:table-cell>
          <table:table-cell office:value-type="string">
            <text:p>25.299040000</text:p>
          </table:table-cell>
          <table:table-cell office:value-type="string">
            <text:p>14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1560000</text:p>
          </table:table-cell>
          <table:table-cell office:value-type="string">
            <text:p>25.302520000</text:p>
          </table:table-cell>
          <table:table-cell office:value-type="string">
            <text:p>14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0920000</text:p>
          </table:table-cell>
          <table:table-cell office:value-type="string">
            <text:p>25.304140000</text:p>
          </table:table-cell>
          <table:table-cell office:value-type="string">
            <text:p>14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0290000</text:p>
          </table:table-cell>
          <table:table-cell office:value-type="string">
            <text:p>25.305700000</text:p>
          </table:table-cell>
          <table:table-cell office:value-type="string">
            <text:p>13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9950000</text:p>
          </table:table-cell>
          <table:table-cell office:value-type="string">
            <text:p>25.307200000</text:p>
          </table:table-cell>
          <table:table-cell office:value-type="string">
            <text:p>136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9710000</text:p>
          </table:table-cell>
          <table:table-cell office:value-type="string">
            <text:p>25.308140000</text:p>
          </table:table-cell>
          <table:table-cell office:value-type="string">
            <text:p>13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8960000</text:p>
          </table:table-cell>
          <table:table-cell office:value-type="string">
            <text:p>25.311230000</text:p>
          </table:table-cell>
          <table:table-cell office:value-type="string">
            <text:p>12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8400000</text:p>
          </table:table-cell>
          <table:table-cell office:value-type="string">
            <text:p>25.314280000</text:p>
          </table:table-cell>
          <table:table-cell office:value-type="string">
            <text:p>12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8800000</text:p>
          </table:table-cell>
          <table:table-cell office:value-type="string">
            <text:p>25.318290000</text:p>
          </table:table-cell>
          <table:table-cell office:value-type="string">
            <text:p>107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9250000</text:p>
          </table:table-cell>
          <table:table-cell office:value-type="string">
            <text:p>25.322130000</text:p>
          </table:table-cell>
          <table:table-cell office:value-type="string">
            <text:p>99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9060000</text:p>
          </table:table-cell>
          <table:table-cell office:value-type="string">
            <text:p>25.324510000</text:p>
          </table:table-cell>
          <table:table-cell office:value-type="string">
            <text:p>9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9060000</text:p>
          </table:table-cell>
          <table:table-cell office:value-type="string">
            <text:p>25.324520000</text:p>
          </table:table-cell>
          <table:table-cell office:value-type="string">
            <text:p>97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8060000</text:p>
          </table:table-cell>
          <table:table-cell office:value-type="string">
            <text:p>25.327760000</text:p>
          </table:table-cell>
          <table:table-cell office:value-type="string">
            <text:p>9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6880000</text:p>
          </table:table-cell>
          <table:table-cell office:value-type="string">
            <text:p>25.331650000</text:p>
          </table:table-cell>
          <table:table-cell office:value-type="string">
            <text:p>9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260000</text:p>
          </table:table-cell>
          <table:table-cell office:value-type="string">
            <text:p>25.335450000</text:p>
          </table:table-cell>
          <table:table-cell office:value-type="string">
            <text:p>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2420000</text:p>
          </table:table-cell>
          <table:table-cell office:value-type="string">
            <text:p>25.338070000</text:p>
          </table:table-cell>
          <table:table-cell office:value-type="string">
            <text:p>8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1280000</text:p>
          </table:table-cell>
          <table:table-cell office:value-type="string">
            <text:p>25.338420000</text:p>
          </table:table-cell>
          <table:table-cell office:value-type="string">
            <text:p>8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0900000</text:p>
          </table:table-cell>
          <table:table-cell office:value-type="string">
            <text:p>25.340350000</text:p>
          </table:table-cell>
          <table:table-cell office:value-type="string">
            <text:p>9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9610000</text:p>
          </table:table-cell>
          <table:table-cell office:value-type="string">
            <text:p>25.341990000</text:p>
          </table:table-cell>
          <table:table-cell office:value-type="string">
            <text:p>9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9820000</text:p>
          </table:table-cell>
          <table:table-cell office:value-type="string">
            <text:p>25.345090000</text:p>
          </table:table-cell>
          <table:table-cell office:value-type="string">
            <text:p>96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9920000</text:p>
          </table:table-cell>
          <table:table-cell office:value-type="string">
            <text:p>25.346730000</text:p>
          </table:table-cell>
          <table:table-cell office:value-type="string">
            <text:p>10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9840000</text:p>
          </table:table-cell>
          <table:table-cell office:value-type="string">
            <text:p>25.347600000</text:p>
          </table:table-cell>
          <table:table-cell office:value-type="string">
            <text:p>10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9230000</text:p>
          </table:table-cell>
          <table:table-cell office:value-type="string">
            <text:p>25.350350000</text:p>
          </table:table-cell>
          <table:table-cell office:value-type="string">
            <text:p>10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9230000</text:p>
          </table:table-cell>
          <table:table-cell office:value-type="string">
            <text:p>25.350370000</text:p>
          </table:table-cell>
          <table:table-cell office:value-type="string">
            <text:p>10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8470000</text:p>
          </table:table-cell>
          <table:table-cell office:value-type="string">
            <text:p>25.355250000</text:p>
          </table:table-cell>
          <table:table-cell office:value-type="string">
            <text:p>11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8300000</text:p>
          </table:table-cell>
          <table:table-cell office:value-type="string">
            <text:p>25.355600000</text:p>
          </table:table-cell>
          <table:table-cell office:value-type="string">
            <text:p>11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8180000</text:p>
          </table:table-cell>
          <table:table-cell office:value-type="string">
            <text:p>25.355830000</text:p>
          </table:table-cell>
          <table:table-cell office:value-type="string">
            <text:p>11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7090000</text:p>
          </table:table-cell>
          <table:table-cell office:value-type="string">
            <text:p>25.357500000</text:p>
          </table:table-cell>
          <table:table-cell office:value-type="string">
            <text:p>11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6880000</text:p>
          </table:table-cell>
          <table:table-cell office:value-type="string">
            <text:p>25.359320000</text:p>
          </table:table-cell>
          <table:table-cell office:value-type="string">
            <text:p>11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6100000</text:p>
          </table:table-cell>
          <table:table-cell office:value-type="string">
            <text:p>25.364760000</text:p>
          </table:table-cell>
          <table:table-cell office:value-type="string">
            <text:p>10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4910000</text:p>
          </table:table-cell>
          <table:table-cell office:value-type="string">
            <text:p>25.369940000</text:p>
          </table:table-cell>
          <table:table-cell office:value-type="string">
            <text:p>10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320000</text:p>
          </table:table-cell>
          <table:table-cell office:value-type="string">
            <text:p>25.373320000</text:p>
          </table:table-cell>
          <table:table-cell office:value-type="string">
            <text:p>9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170000</text:p>
          </table:table-cell>
          <table:table-cell office:value-type="string">
            <text:p>25.373610000</text:p>
          </table:table-cell>
          <table:table-cell office:value-type="string">
            <text:p>9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070000</text:p>
          </table:table-cell>
          <table:table-cell office:value-type="string">
            <text:p>25.377180000</text:p>
          </table:table-cell>
          <table:table-cell office:value-type="string">
            <text:p>9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860000</text:p>
          </table:table-cell>
          <table:table-cell office:value-type="string">
            <text:p>25.384480000</text:p>
          </table:table-cell>
          <table:table-cell office:value-type="string">
            <text:p>9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320000</text:p>
          </table:table-cell>
          <table:table-cell office:value-type="string">
            <text:p>25.38689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100000</text:p>
          </table:table-cell>
          <table:table-cell office:value-type="string">
            <text:p>25.389390000</text:p>
          </table:table-cell>
          <table:table-cell office:value-type="string">
            <text:p>9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430000</text:p>
          </table:table-cell>
          <table:table-cell office:value-type="string">
            <text:p>25.391570000</text:p>
          </table:table-cell>
          <table:table-cell office:value-type="string">
            <text:p>8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700000</text:p>
          </table:table-cell>
          <table:table-cell office:value-type="string">
            <text:p>25.393760000</text:p>
          </table:table-cell>
          <table:table-cell office:value-type="string">
            <text:p>8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550000</text:p>
          </table:table-cell>
          <table:table-cell office:value-type="string">
            <text:p>25.397270000</text:p>
          </table:table-cell>
          <table:table-cell office:value-type="string">
            <text:p>8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950000</text:p>
          </table:table-cell>
          <table:table-cell office:value-type="string">
            <text:p>25.400210000</text:p>
          </table:table-cell>
          <table:table-cell office:value-type="string">
            <text:p>8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850000</text:p>
          </table:table-cell>
          <table:table-cell office:value-type="string">
            <text:p>25.400860000</text:p>
          </table:table-cell>
          <table:table-cell office:value-type="string">
            <text:p>8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820000</text:p>
          </table:table-cell>
          <table:table-cell office:value-type="string">
            <text:p>25.403450000</text:p>
          </table:table-cell>
          <table:table-cell office:value-type="string">
            <text:p>8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790000</text:p>
          </table:table-cell>
          <table:table-cell office:value-type="string">
            <text:p>25.406940000</text:p>
          </table:table-cell>
          <table:table-cell office:value-type="string">
            <text:p>8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790000</text:p>
          </table:table-cell>
          <table:table-cell office:value-type="string">
            <text:p>25.406960000</text:p>
          </table:table-cell>
          <table:table-cell office:value-type="string">
            <text:p>8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770000</text:p>
          </table:table-cell>
          <table:table-cell office:value-type="string">
            <text:p>25.407330000</text:p>
          </table:table-cell>
          <table:table-cell office:value-type="string">
            <text:p>8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960000</text:p>
          </table:table-cell>
          <table:table-cell office:value-type="string">
            <text:p>25.409810000</text:p>
          </table:table-cell>
          <table:table-cell office:value-type="string">
            <text:p>85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150000</text:p>
          </table:table-cell>
          <table:table-cell office:value-type="string">
            <text:p>25.412730000</text:p>
          </table:table-cell>
          <table:table-cell office:value-type="string">
            <text:p>8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140000</text:p>
          </table:table-cell>
          <table:table-cell office:value-type="string">
            <text:p>25.412930000</text:p>
          </table:table-cell>
          <table:table-cell office:value-type="string">
            <text:p>8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830000</text:p>
          </table:table-cell>
          <table:table-cell office:value-type="string">
            <text:p>25.417190000</text:p>
          </table:table-cell>
          <table:table-cell office:value-type="string">
            <text:p>94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340000</text:p>
          </table:table-cell>
          <table:table-cell office:value-type="string">
            <text:p>25.423930000</text:p>
          </table:table-cell>
          <table:table-cell office:value-type="string">
            <text:p>8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270000</text:p>
          </table:table-cell>
          <table:table-cell office:value-type="string">
            <text:p>25.428730000</text:p>
          </table:table-cell>
          <table:table-cell office:value-type="string">
            <text:p>8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560000</text:p>
          </table:table-cell>
          <table:table-cell office:value-type="string">
            <text:p>25.431970000</text:p>
          </table:table-cell>
          <table:table-cell office:value-type="string">
            <text:p>8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9080000</text:p>
          </table:table-cell>
          <table:table-cell office:value-type="string">
            <text:p>25.434480000</text:p>
          </table:table-cell>
          <table:table-cell office:value-type="string">
            <text:p>8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390000</text:p>
          </table:table-cell>
          <table:table-cell office:value-type="string">
            <text:p>25.438660000</text:p>
          </table:table-cell>
          <table:table-cell office:value-type="string">
            <text:p>8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220000</text:p>
          </table:table-cell>
          <table:table-cell office:value-type="string">
            <text:p>25.440750000</text:p>
          </table:table-cell>
          <table:table-cell office:value-type="string">
            <text:p>8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230000</text:p>
          </table:table-cell>
          <table:table-cell office:value-type="string">
            <text:p>25.445040000</text:p>
          </table:table-cell>
          <table:table-cell office:value-type="string">
            <text:p>8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860000</text:p>
          </table:table-cell>
          <table:table-cell office:value-type="string">
            <text:p>25.447780000</text:p>
          </table:table-cell>
          <table:table-cell office:value-type="string">
            <text:p>8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4680000</text:p>
          </table:table-cell>
          <table:table-cell office:value-type="string">
            <text:p>25.450980000</text:p>
          </table:table-cell>
          <table:table-cell office:value-type="string">
            <text:p>81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5820000</text:p>
          </table:table-cell>
          <table:table-cell office:value-type="string">
            <text:p>25.452270000</text:p>
          </table:table-cell>
          <table:table-cell office:value-type="string">
            <text:p>8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6940000</text:p>
          </table:table-cell>
          <table:table-cell office:value-type="string">
            <text:p>25.453530000</text:p>
          </table:table-cell>
          <table:table-cell office:value-type="string">
            <text:p>8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6460000</text:p>
          </table:table-cell>
          <table:table-cell office:value-type="string">
            <text:p>25.457410000</text:p>
          </table:table-cell>
          <table:table-cell office:value-type="string">
            <text:p>8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6140000</text:p>
          </table:table-cell>
          <table:table-cell office:value-type="string">
            <text:p>25.462740000</text:p>
          </table:table-cell>
          <table:table-cell office:value-type="string">
            <text:p>7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5730000</text:p>
          </table:table-cell>
          <table:table-cell office:value-type="string">
            <text:p>25.469400000</text:p>
          </table:table-cell>
          <table:table-cell office:value-type="string">
            <text:p>8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4850000</text:p>
          </table:table-cell>
          <table:table-cell office:value-type="string">
            <text:p>25.476880000</text:p>
          </table:table-cell>
          <table:table-cell office:value-type="string">
            <text:p>8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4510000</text:p>
          </table:table-cell>
          <table:table-cell office:value-type="string">
            <text:p>25.479880000</text:p>
          </table:table-cell>
          <table:table-cell office:value-type="string">
            <text:p>91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4240000</text:p>
          </table:table-cell>
          <table:table-cell office:value-type="string">
            <text:p>25.481450000</text:p>
          </table:table-cell>
          <table:table-cell office:value-type="string">
            <text:p>9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3690000</text:p>
          </table:table-cell>
          <table:table-cell office:value-type="string">
            <text:p>25.483230000</text:p>
          </table:table-cell>
          <table:table-cell office:value-type="string">
            <text:p>96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020000</text:p>
          </table:table-cell>
          <table:table-cell office:value-type="string">
            <text:p>25.486260000</text:p>
          </table:table-cell>
          <table:table-cell office:value-type="string">
            <text:p>9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830000</text:p>
          </table:table-cell>
          <table:table-cell office:value-type="string">
            <text:p>25.489470000</text:p>
          </table:table-cell>
          <table:table-cell office:value-type="string">
            <text:p>10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380000</text:p>
          </table:table-cell>
          <table:table-cell office:value-type="string">
            <text:p>25.489900000</text:p>
          </table:table-cell>
          <table:table-cell office:value-type="string">
            <text:p>10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390000</text:p>
          </table:table-cell>
          <table:table-cell office:value-type="string">
            <text:p>25.491510000</text:p>
          </table:table-cell>
          <table:table-cell office:value-type="string">
            <text:p>101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6690000</text:p>
          </table:table-cell>
          <table:table-cell office:value-type="string">
            <text:p>25.493380000</text:p>
          </table:table-cell>
          <table:table-cell office:value-type="string">
            <text:p>10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4830000</text:p>
          </table:table-cell>
          <table:table-cell office:value-type="string">
            <text:p>25.500190000</text:p>
          </table:table-cell>
          <table:table-cell office:value-type="string">
            <text:p>10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410000</text:p>
          </table:table-cell>
          <table:table-cell office:value-type="string">
            <text:p>25.505380000</text:p>
          </table:table-cell>
          <table:table-cell office:value-type="string">
            <text:p>9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1440000</text:p>
          </table:table-cell>
          <table:table-cell office:value-type="string">
            <text:p>25.512380000</text:p>
          </table:table-cell>
          <table:table-cell office:value-type="string">
            <text:p>101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9400000</text:p>
          </table:table-cell>
          <table:table-cell office:value-type="string">
            <text:p>25.519630000</text:p>
          </table:table-cell>
          <table:table-cell office:value-type="string">
            <text:p>9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8550000</text:p>
          </table:table-cell>
          <table:table-cell office:value-type="string">
            <text:p>25.522700000</text:p>
          </table:table-cell>
          <table:table-cell office:value-type="string">
            <text:p>9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8180000</text:p>
          </table:table-cell>
          <table:table-cell office:value-type="string">
            <text:p>25.525250000</text:p>
          </table:table-cell>
          <table:table-cell office:value-type="string">
            <text:p>9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7950000</text:p>
          </table:table-cell>
          <table:table-cell office:value-type="string">
            <text:p>25.527520000</text:p>
          </table:table-cell>
          <table:table-cell office:value-type="string">
            <text:p>9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8350000</text:p>
          </table:table-cell>
          <table:table-cell office:value-type="string">
            <text:p>25.538750000</text:p>
          </table:table-cell>
          <table:table-cell office:value-type="string">
            <text:p>10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8590000</text:p>
          </table:table-cell>
          <table:table-cell office:value-type="string">
            <text:p>25.541970000</text:p>
          </table:table-cell>
          <table:table-cell office:value-type="string">
            <text:p>11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9190000</text:p>
          </table:table-cell>
          <table:table-cell office:value-type="string">
            <text:p>25.545240000</text:p>
          </table:table-cell>
          <table:table-cell office:value-type="string">
            <text:p>12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0470000</text:p>
          </table:table-cell>
          <table:table-cell office:value-type="string">
            <text:p>25.552250000</text:p>
          </table:table-cell>
          <table:table-cell office:value-type="string">
            <text:p>13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1850000</text:p>
          </table:table-cell>
          <table:table-cell office:value-type="string">
            <text:p>25.559790000</text:p>
          </table:table-cell>
          <table:table-cell office:value-type="string">
            <text:p>15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430000</text:p>
          </table:table-cell>
          <table:table-cell office:value-type="string">
            <text:p>25.568500000</text:p>
          </table:table-cell>
          <table:table-cell office:value-type="string">
            <text:p>14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4990000</text:p>
          </table:table-cell>
          <table:table-cell office:value-type="string">
            <text:p>25.577020000</text:p>
          </table:table-cell>
          <table:table-cell office:value-type="string">
            <text:p>14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6470000</text:p>
          </table:table-cell>
          <table:table-cell office:value-type="string">
            <text:p>25.585150000</text:p>
          </table:table-cell>
          <table:table-cell office:value-type="string">
            <text:p>15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7460000</text:p>
          </table:table-cell>
          <table:table-cell office:value-type="string">
            <text:p>25.588610000</text:p>
          </table:table-cell>
          <table:table-cell office:value-type="string">
            <text:p>15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340000</text:p>
          </table:table-cell>
          <table:table-cell office:value-type="string">
            <text:p>25.590720000</text:p>
          </table:table-cell>
          <table:table-cell office:value-type="string">
            <text:p>15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480000</text:p>
          </table:table-cell>
          <table:table-cell office:value-type="string">
            <text:p>25.591060000</text:p>
          </table:table-cell>
          <table:table-cell office:value-type="string">
            <text:p>15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0280000</text:p>
          </table:table-cell>
          <table:table-cell office:value-type="string">
            <text:p>25.594570000</text:p>
          </table:table-cell>
          <table:table-cell office:value-type="string">
            <text:p>15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2030000</text:p>
          </table:table-cell>
          <table:table-cell office:value-type="string">
            <text:p>25.596800000</text:p>
          </table:table-cell>
          <table:table-cell office:value-type="string">
            <text:p>15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4240000</text:p>
          </table:table-cell>
          <table:table-cell office:value-type="string">
            <text:p>25.599550000</text:p>
          </table:table-cell>
          <table:table-cell office:value-type="string">
            <text:p>14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4260000</text:p>
          </table:table-cell>
          <table:table-cell office:value-type="string">
            <text:p>25.599560000</text:p>
          </table:table-cell>
          <table:table-cell office:value-type="string">
            <text:p>14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5110000</text:p>
          </table:table-cell>
          <table:table-cell office:value-type="string">
            <text:p>25.600620000</text:p>
          </table:table-cell>
          <table:table-cell office:value-type="string">
            <text:p>13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6200000</text:p>
          </table:table-cell>
          <table:table-cell office:value-type="string">
            <text:p>25.601960000</text:p>
          </table:table-cell>
          <table:table-cell office:value-type="string">
            <text:p>13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6500000</text:p>
          </table:table-cell>
          <table:table-cell office:value-type="string">
            <text:p>25.602280000</text:p>
          </table:table-cell>
          <table:table-cell office:value-type="string">
            <text:p>13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6820000</text:p>
          </table:table-cell>
          <table:table-cell office:value-type="string">
            <text:p>25.602630000</text:p>
          </table:table-cell>
          <table:table-cell office:value-type="string">
            <text:p>13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7470000</text:p>
          </table:table-cell>
          <table:table-cell office:value-type="string">
            <text:p>25.604300000</text:p>
          </table:table-cell>
          <table:table-cell office:value-type="string">
            <text:p>12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8080000</text:p>
          </table:table-cell>
          <table:table-cell office:value-type="string">
            <text:p>25.605860000</text:p>
          </table:table-cell>
          <table:table-cell office:value-type="string">
            <text:p>121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8680000</text:p>
          </table:table-cell>
          <table:table-cell office:value-type="string">
            <text:p>25.609850000</text:p>
          </table:table-cell>
          <table:table-cell office:value-type="string">
            <text:p>12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8820000</text:p>
          </table:table-cell>
          <table:table-cell office:value-type="string">
            <text:p>25.610720000</text:p>
          </table:table-cell>
          <table:table-cell office:value-type="string">
            <text:p>12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8830000</text:p>
          </table:table-cell>
          <table:table-cell office:value-type="string">
            <text:p>25.613530000</text:p>
          </table:table-cell>
          <table:table-cell office:value-type="string">
            <text:p>120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8550000</text:p>
          </table:table-cell>
          <table:table-cell office:value-type="string">
            <text:p>25.615850000</text:p>
          </table:table-cell>
          <table:table-cell office:value-type="string">
            <text:p>12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0990000</text:p>
          </table:table-cell>
          <table:table-cell office:value-type="string">
            <text:p>25.616980000</text:p>
          </table:table-cell>
          <table:table-cell office:value-type="string">
            <text:p>12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340000</text:p>
          </table:table-cell>
          <table:table-cell office:value-type="string">
            <text:p>25.615290000</text:p>
          </table:table-cell>
          <table:table-cell office:value-type="string">
            <text:p>12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230000</text:p>
          </table:table-cell>
          <table:table-cell office:value-type="string">
            <text:p>25.617640000</text:p>
          </table:table-cell>
          <table:table-cell office:value-type="string">
            <text:p>13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5890000</text:p>
          </table:table-cell>
          <table:table-cell office:value-type="string">
            <text:p>25.622070000</text:p>
          </table:table-cell>
          <table:table-cell office:value-type="string">
            <text:p>14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6630000</text:p>
          </table:table-cell>
          <table:table-cell office:value-type="string">
            <text:p>25.624140000</text:p>
          </table:table-cell>
          <table:table-cell office:value-type="string">
            <text:p>14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7900000</text:p>
          </table:table-cell>
          <table:table-cell office:value-type="string">
            <text:p>25.627610000</text:p>
          </table:table-cell>
          <table:table-cell office:value-type="string">
            <text:p>14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8530000</text:p>
          </table:table-cell>
          <table:table-cell office:value-type="string">
            <text:p>25.629300000</text:p>
          </table:table-cell>
          <table:table-cell office:value-type="string">
            <text:p>14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9770000</text:p>
          </table:table-cell>
          <table:table-cell office:value-type="string">
            <text:p>25.632740000</text:p>
          </table:table-cell>
          <table:table-cell office:value-type="string">
            <text:p>144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1870000</text:p>
          </table:table-cell>
          <table:table-cell office:value-type="string">
            <text:p>25.63846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3650000</text:p>
          </table:table-cell>
          <table:table-cell office:value-type="string">
            <text:p>25.64330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5140000</text:p>
          </table:table-cell>
          <table:table-cell office:value-type="string">
            <text:p>25.647360000</text:p>
          </table:table-cell>
          <table:table-cell office:value-type="string">
            <text:p>14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7130000</text:p>
          </table:table-cell>
          <table:table-cell office:value-type="string">
            <text:p>25.652790000</text:p>
          </table:table-cell>
          <table:table-cell office:value-type="string">
            <text:p>148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8380000</text:p>
          </table:table-cell>
          <table:table-cell office:value-type="string">
            <text:p>25.656190000</text:p>
          </table:table-cell>
          <table:table-cell office:value-type="string">
            <text:p>1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8690000</text:p>
          </table:table-cell>
          <table:table-cell office:value-type="string">
            <text:p>25.657030000</text:p>
          </table:table-cell>
          <table:table-cell office:value-type="string">
            <text:p>14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9650000</text:p>
          </table:table-cell>
          <table:table-cell office:value-type="string">
            <text:p>25.659250000</text:p>
          </table:table-cell>
          <table:table-cell office:value-type="string">
            <text:p>15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9930000</text:p>
          </table:table-cell>
          <table:table-cell office:value-type="string">
            <text:p>25.660160000</text:p>
          </table:table-cell>
          <table:table-cell office:value-type="string">
            <text:p>15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1640000</text:p>
          </table:table-cell>
          <table:table-cell office:value-type="string">
            <text:p>25.662150000</text:p>
          </table:table-cell>
          <table:table-cell office:value-type="string">
            <text:p>16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2530000</text:p>
          </table:table-cell>
          <table:table-cell office:value-type="string">
            <text:p>25.661270000</text:p>
          </table:table-cell>
          <table:table-cell office:value-type="string">
            <text:p>16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3630000</text:p>
          </table:table-cell>
          <table:table-cell office:value-type="string">
            <text:p>25.662810000</text:p>
          </table:table-cell>
          <table:table-cell office:value-type="string">
            <text:p>16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4630000</text:p>
          </table:table-cell>
          <table:table-cell office:value-type="string">
            <text:p>25.668160000</text:p>
          </table:table-cell>
          <table:table-cell office:value-type="string">
            <text:p>17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5940000</text:p>
          </table:table-cell>
          <table:table-cell office:value-type="string">
            <text:p>25.675210000</text:p>
          </table:table-cell>
          <table:table-cell office:value-type="string">
            <text:p>178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7140000</text:p>
          </table:table-cell>
          <table:table-cell office:value-type="string">
            <text:p>25.677900000</text:p>
          </table:table-cell>
          <table:table-cell office:value-type="string">
            <text:p>172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8940000</text:p>
          </table:table-cell>
          <table:table-cell office:value-type="string">
            <text:p>25.681780000</text:p>
          </table:table-cell>
          <table:table-cell office:value-type="string">
            <text:p>15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9980000</text:p>
          </table:table-cell>
          <table:table-cell office:value-type="string">
            <text:p>25.687140000</text:p>
          </table:table-cell>
          <table:table-cell office:value-type="string">
            <text:p>152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0070000</text:p>
          </table:table-cell>
          <table:table-cell office:value-type="string">
            <text:p>25.687680000</text:p>
          </table:table-cell>
          <table:table-cell office:value-type="string">
            <text:p>15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1610000</text:p>
          </table:table-cell>
          <table:table-cell office:value-type="string">
            <text:p>25.691190000</text:p>
          </table:table-cell>
          <table:table-cell office:value-type="string">
            <text:p>15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020000</text:p>
          </table:table-cell>
          <table:table-cell office:value-type="string">
            <text:p>25.692090000</text:p>
          </table:table-cell>
          <table:table-cell office:value-type="string">
            <text:p>15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160000</text:p>
          </table:table-cell>
          <table:table-cell office:value-type="string">
            <text:p>25.692880000</text:p>
          </table:table-cell>
          <table:table-cell office:value-type="string">
            <text:p>149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230000</text:p>
          </table:table-cell>
          <table:table-cell office:value-type="string">
            <text:p>25.694460000</text:p>
          </table:table-cell>
          <table:table-cell office:value-type="string">
            <text:p>14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100000</text:p>
          </table:table-cell>
          <table:table-cell office:value-type="string">
            <text:p>25.695690000</text:p>
          </table:table-cell>
          <table:table-cell office:value-type="string">
            <text:p>146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0330000</text:p>
          </table:table-cell>
          <table:table-cell office:value-type="string">
            <text:p>25.702880000</text:p>
          </table:table-cell>
          <table:table-cell office:value-type="string">
            <text:p>14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9190000</text:p>
          </table:table-cell>
          <table:table-cell office:value-type="string">
            <text:p>25.707490000</text:p>
          </table:table-cell>
          <table:table-cell office:value-type="string">
            <text:p>154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9840000</text:p>
          </table:table-cell>
          <table:table-cell office:value-type="string">
            <text:p>25.715600000</text:p>
          </table:table-cell>
          <table:table-cell office:value-type="string">
            <text:p>164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0070000</text:p>
          </table:table-cell>
          <table:table-cell office:value-type="string">
            <text:p>25.718490000</text:p>
          </table:table-cell>
          <table:table-cell office:value-type="string">
            <text:p>16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0550000</text:p>
          </table:table-cell>
          <table:table-cell office:value-type="string">
            <text:p>25.723430000</text:p>
          </table:table-cell>
          <table:table-cell office:value-type="string">
            <text:p>15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0870000</text:p>
          </table:table-cell>
          <table:table-cell office:value-type="string">
            <text:p>25.726580000</text:p>
          </table:table-cell>
          <table:table-cell office:value-type="string">
            <text:p>15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1230000</text:p>
          </table:table-cell>
          <table:table-cell office:value-type="string">
            <text:p>25.730180000</text:p>
          </table:table-cell>
          <table:table-cell office:value-type="string">
            <text:p>15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1440000</text:p>
          </table:table-cell>
          <table:table-cell office:value-type="string">
            <text:p>25.732250000</text:p>
          </table:table-cell>
          <table:table-cell office:value-type="string">
            <text:p>160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2020000</text:p>
          </table:table-cell>
          <table:table-cell office:value-type="string">
            <text:p>25.737820000</text:p>
          </table:table-cell>
          <table:table-cell office:value-type="string">
            <text:p>15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3140000</text:p>
          </table:table-cell>
          <table:table-cell office:value-type="string">
            <text:p>25.742990000</text:p>
          </table:table-cell>
          <table:table-cell office:value-type="string">
            <text:p>149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080000</text:p>
          </table:table-cell>
          <table:table-cell office:value-type="string">
            <text:p>25.751890000</text:p>
          </table:table-cell>
          <table:table-cell office:value-type="string">
            <text:p>14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5080000</text:p>
          </table:table-cell>
          <table:table-cell office:value-type="string">
            <text:p>25.752950000</text:p>
          </table:table-cell>
          <table:table-cell office:value-type="string">
            <text:p>14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4760000</text:p>
          </table:table-cell>
          <table:table-cell office:value-type="string">
            <text:p>25.756160000</text:p>
          </table:table-cell>
          <table:table-cell office:value-type="string">
            <text:p>149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4590000</text:p>
          </table:table-cell>
          <table:table-cell office:value-type="string">
            <text:p>25.757840000</text:p>
          </table:table-cell>
          <table:table-cell office:value-type="string">
            <text:p>15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3080000</text:p>
          </table:table-cell>
          <table:table-cell office:value-type="string">
            <text:p>25.762340000</text:p>
          </table:table-cell>
          <table:table-cell office:value-type="string">
            <text:p>160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40940000</text:p>
          </table:table-cell>
          <table:table-cell office:value-type="string">
            <text:p>25.768690000</text:p>
          </table:table-cell>
          <table:table-cell office:value-type="string">
            <text:p>167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8440000</text:p>
          </table:table-cell>
          <table:table-cell office:value-type="string">
            <text:p>25.772680000</text:p>
          </table:table-cell>
          <table:table-cell office:value-type="string">
            <text:p>17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8370000</text:p>
          </table:table-cell>
          <table:table-cell office:value-type="string">
            <text:p>25.773160000</text:p>
          </table:table-cell>
          <table:table-cell office:value-type="string">
            <text:p>17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7840000</text:p>
          </table:table-cell>
          <table:table-cell office:value-type="string">
            <text:p>25.774450000</text:p>
          </table:table-cell>
          <table:table-cell office:value-type="string">
            <text:p>17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7310000</text:p>
          </table:table-cell>
          <table:table-cell office:value-type="string">
            <text:p>25.776820000</text:p>
          </table:table-cell>
          <table:table-cell office:value-type="string">
            <text:p>16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4840000</text:p>
          </table:table-cell>
          <table:table-cell office:value-type="string">
            <text:p>25.780200000</text:p>
          </table:table-cell>
          <table:table-cell office:value-type="string">
            <text:p>16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4240000</text:p>
          </table:table-cell>
          <table:table-cell office:value-type="string">
            <text:p>25.781140000</text:p>
          </table:table-cell>
          <table:table-cell office:value-type="string">
            <text:p>16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4050000</text:p>
          </table:table-cell>
          <table:table-cell office:value-type="string">
            <text:p>25.782110000</text:p>
          </table:table-cell>
          <table:table-cell office:value-type="string">
            <text:p>16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31200000</text:p>
          </table:table-cell>
          <table:table-cell office:value-type="string">
            <text:p>25.783320000</text:p>
          </table:table-cell>
          <table:table-cell office:value-type="string">
            <text:p>17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8570000</text:p>
          </table:table-cell>
          <table:table-cell office:value-type="string">
            <text:p>25.782900000</text:p>
          </table:table-cell>
          <table:table-cell office:value-type="string">
            <text:p>19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6680000</text:p>
          </table:table-cell>
          <table:table-cell office:value-type="string">
            <text:p>25.782580000</text:p>
          </table:table-cell>
          <table:table-cell office:value-type="string">
            <text:p>19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5340000</text:p>
          </table:table-cell>
          <table:table-cell office:value-type="string">
            <text:p>25.782820000</text:p>
          </table:table-cell>
          <table:table-cell office:value-type="string">
            <text:p>19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3600000</text:p>
          </table:table-cell>
          <table:table-cell office:value-type="string">
            <text:p>25.783090000</text:p>
          </table:table-cell>
          <table:table-cell office:value-type="string">
            <text:p>19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2200000</text:p>
          </table:table-cell>
          <table:table-cell office:value-type="string">
            <text:p>25.783310000</text:p>
          </table:table-cell>
          <table:table-cell office:value-type="string">
            <text:p>18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0500000</text:p>
          </table:table-cell>
          <table:table-cell office:value-type="string">
            <text:p>25.783400000</text:p>
          </table:table-cell>
          <table:table-cell office:value-type="string">
            <text:p>18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20090000</text:p>
          </table:table-cell>
          <table:table-cell office:value-type="string">
            <text:p>25.783420000</text:p>
          </table:table-cell>
          <table:table-cell office:value-type="string">
            <text:p>179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9280000</text:p>
          </table:table-cell>
          <table:table-cell office:value-type="string">
            <text:p>25.783160000</text:p>
          </table:table-cell>
          <table:table-cell office:value-type="string">
            <text:p>17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8030000</text:p>
          </table:table-cell>
          <table:table-cell office:value-type="string">
            <text:p>25.782520000</text:p>
          </table:table-cell>
          <table:table-cell office:value-type="string">
            <text:p>174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7730000</text:p>
          </table:table-cell>
          <table:table-cell office:value-type="string">
            <text:p>25.782340000</text:p>
          </table:table-cell>
          <table:table-cell office:value-type="string">
            <text:p>174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5640000</text:p>
          </table:table-cell>
          <table:table-cell office:value-type="string">
            <text:p>25.779950000</text:p>
          </table:table-cell>
          <table:table-cell office:value-type="string">
            <text:p>17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4740000</text:p>
          </table:table-cell>
          <table:table-cell office:value-type="string">
            <text:p>25.778880000</text:p>
          </table:table-cell>
          <table:table-cell office:value-type="string">
            <text:p>175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3240000</text:p>
          </table:table-cell>
          <table:table-cell office:value-type="string">
            <text:p>25.776680000</text:p>
          </table:table-cell>
          <table:table-cell office:value-type="string">
            <text:p>178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10520000</text:p>
          </table:table-cell>
          <table:table-cell office:value-type="string">
            <text:p>25.771530000</text:p>
          </table:table-cell>
          <table:table-cell office:value-type="string">
            <text:p>18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8480000</text:p>
          </table:table-cell>
          <table:table-cell office:value-type="string">
            <text:p>25.767610000</text:p>
          </table:table-cell>
          <table:table-cell office:value-type="string">
            <text:p>18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7800000</text:p>
          </table:table-cell>
          <table:table-cell office:value-type="string">
            <text:p>25.766290000</text:p>
          </table:table-cell>
          <table:table-cell office:value-type="string">
            <text:p>179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6150000</text:p>
          </table:table-cell>
          <table:table-cell office:value-type="string">
            <text:p>25.763090000</text:p>
          </table:table-cell>
          <table:table-cell office:value-type="string">
            <text:p>17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4250000</text:p>
          </table:table-cell>
          <table:table-cell office:value-type="string">
            <text:p>25.759370000</text:p>
          </table:table-cell>
          <table:table-cell office:value-type="string">
            <text:p>17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701620000</text:p>
          </table:table-cell>
          <table:table-cell office:value-type="string">
            <text:p>25.756100000</text:p>
          </table:table-cell>
          <table:table-cell office:value-type="string">
            <text:p>17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8590000</text:p>
          </table:table-cell>
          <table:table-cell office:value-type="string">
            <text:p>25.752350000</text:p>
          </table:table-cell>
          <table:table-cell office:value-type="string">
            <text:p>171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6900000</text:p>
          </table:table-cell>
          <table:table-cell office:value-type="string">
            <text:p>25.750220000</text:p>
          </table:table-cell>
          <table:table-cell office:value-type="string">
            <text:p>176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5820000</text:p>
          </table:table-cell>
          <table:table-cell office:value-type="string">
            <text:p>25.748820000</text:p>
          </table:table-cell>
          <table:table-cell office:value-type="string">
            <text:p>17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3720000</text:p>
          </table:table-cell>
          <table:table-cell office:value-type="string">
            <text:p>25.745550000</text:p>
          </table:table-cell>
          <table:table-cell office:value-type="string">
            <text:p>17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90840000</text:p>
          </table:table-cell>
          <table:table-cell office:value-type="string">
            <text:p>25.741100000</text:p>
          </table:table-cell>
          <table:table-cell office:value-type="string">
            <text:p>15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8970000</text:p>
          </table:table-cell>
          <table:table-cell office:value-type="string">
            <text:p>25.738210000</text:p>
          </table:table-cell>
          <table:table-cell office:value-type="string">
            <text:p>157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6070000</text:p>
          </table:table-cell>
          <table:table-cell office:value-type="string">
            <text:p>25.733740000</text:p>
          </table:table-cell>
          <table:table-cell office:value-type="string">
            <text:p>15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3190000</text:p>
          </table:table-cell>
          <table:table-cell office:value-type="string">
            <text:p>25.729270000</text:p>
          </table:table-cell>
          <table:table-cell office:value-type="string">
            <text:p>15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81360000</text:p>
          </table:table-cell>
          <table:table-cell office:value-type="string">
            <text:p>25.726050000</text:p>
          </table:table-cell>
          <table:table-cell office:value-type="string">
            <text:p>155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9710000</text:p>
          </table:table-cell>
          <table:table-cell office:value-type="string">
            <text:p>25.721980000</text:p>
          </table:table-cell>
          <table:table-cell office:value-type="string">
            <text:p>14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9360000</text:p>
          </table:table-cell>
          <table:table-cell office:value-type="string">
            <text:p>25.720840000</text:p>
          </table:table-cell>
          <table:table-cell office:value-type="string">
            <text:p>14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8360000</text:p>
          </table:table-cell>
          <table:table-cell office:value-type="string">
            <text:p>25.717560000</text:p>
          </table:table-cell>
          <table:table-cell office:value-type="string">
            <text:p>136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7300000</text:p>
          </table:table-cell>
          <table:table-cell office:value-type="string">
            <text:p>25.712750000</text:p>
          </table:table-cell>
          <table:table-cell office:value-type="string">
            <text:p>131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450000</text:p>
          </table:table-cell>
          <table:table-cell office:value-type="string">
            <text:p>25.714780000</text:p>
          </table:table-cell>
          <table:table-cell office:value-type="string">
            <text:p>132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320000</text:p>
          </table:table-cell>
          <table:table-cell office:value-type="string">
            <text:p>25.717490000</text:p>
          </table:table-cell>
          <table:table-cell office:value-type="string">
            <text:p>13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6150000</text:p>
          </table:table-cell>
          <table:table-cell office:value-type="string">
            <text:p>25.718650000</text:p>
          </table:table-cell>
          <table:table-cell office:value-type="string">
            <text:p>134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5130000</text:p>
          </table:table-cell>
          <table:table-cell office:value-type="string">
            <text:p>25.720660000</text:p>
          </table:table-cell>
          <table:table-cell office:value-type="string">
            <text:p>13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4040000</text:p>
          </table:table-cell>
          <table:table-cell office:value-type="string">
            <text:p>25.720500000</text:p>
          </table:table-cell>
          <table:table-cell office:value-type="string">
            <text:p>13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990000</text:p>
          </table:table-cell>
          <table:table-cell office:value-type="string">
            <text:p>25.722310000</text:p>
          </table:table-cell>
          <table:table-cell office:value-type="string">
            <text:p>13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2330000</text:p>
          </table:table-cell>
          <table:table-cell office:value-type="string">
            <text:p>25.722800000</text:p>
          </table:table-cell>
          <table:table-cell office:value-type="string">
            <text:p>13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240000</text:p>
          </table:table-cell>
          <table:table-cell office:value-type="string">
            <text:p>25.727110000</text:p>
          </table:table-cell>
          <table:table-cell office:value-type="string">
            <text:p>13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70020000</text:p>
          </table:table-cell>
          <table:table-cell office:value-type="string">
            <text:p>25.724340000</text:p>
          </table:table-cell>
          <table:table-cell office:value-type="string">
            <text:p>135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9430000</text:p>
          </table:table-cell>
          <table:table-cell office:value-type="string">
            <text:p>25.721670000</text:p>
          </table:table-cell>
          <table:table-cell office:value-type="string">
            <text:p>13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8420000</text:p>
          </table:table-cell>
          <table:table-cell office:value-type="string">
            <text:p>25.720740000</text:p>
          </table:table-cell>
          <table:table-cell office:value-type="string">
            <text:p>130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7300000</text:p>
          </table:table-cell>
          <table:table-cell office:value-type="string">
            <text:p>25.720680000</text:p>
          </table:table-cell>
          <table:table-cell office:value-type="string">
            <text:p>129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6600000</text:p>
          </table:table-cell>
          <table:table-cell office:value-type="string">
            <text:p>25.719710000</text:p>
          </table:table-cell>
          <table:table-cell office:value-type="string">
            <text:p>124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5960000</text:p>
          </table:table-cell>
          <table:table-cell office:value-type="string">
            <text:p>25.717820000</text:p>
          </table:table-cell>
          <table:table-cell office:value-type="string">
            <text:p>118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4650000</text:p>
          </table:table-cell>
          <table:table-cell office:value-type="string">
            <text:p>25.712710000</text:p>
          </table:table-cell>
          <table:table-cell office:value-type="string">
            <text:p>11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61540000</text:p>
          </table:table-cell>
          <table:table-cell office:value-type="string">
            <text:p>25.714800000</text:p>
          </table:table-cell>
          <table:table-cell office:value-type="string">
            <text:p>11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9000000</text:p>
          </table:table-cell>
          <table:table-cell office:value-type="string">
            <text:p>25.716500000</text:p>
          </table:table-cell>
          <table:table-cell office:value-type="string">
            <text:p>11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5760000</text:p>
          </table:table-cell>
          <table:table-cell office:value-type="string">
            <text:p>25.718660000</text:p>
          </table:table-cell>
          <table:table-cell office:value-type="string">
            <text:p>11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3210000</text:p>
          </table:table-cell>
          <table:table-cell office:value-type="string">
            <text:p>25.720330000</text:p>
          </table:table-cell>
          <table:table-cell office:value-type="string">
            <text:p>11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50830000</text:p>
          </table:table-cell>
          <table:table-cell office:value-type="string">
            <text:p>25.721910000</text:p>
          </table:table-cell>
          <table:table-cell office:value-type="string">
            <text:p>11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7060000</text:p>
          </table:table-cell>
          <table:table-cell office:value-type="string">
            <text:p>25.724420000</text:p>
          </table:table-cell>
          <table:table-cell office:value-type="string">
            <text:p>11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5140000</text:p>
          </table:table-cell>
          <table:table-cell office:value-type="string">
            <text:p>25.725700000</text:p>
          </table:table-cell>
          <table:table-cell office:value-type="string">
            <text:p>11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2760000</text:p>
          </table:table-cell>
          <table:table-cell office:value-type="string">
            <text:p>25.728420000</text:p>
          </table:table-cell>
          <table:table-cell office:value-type="string">
            <text:p>11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40780000</text:p>
          </table:table-cell>
          <table:table-cell office:value-type="string">
            <text:p>25.728610000</text:p>
          </table:table-cell>
          <table:table-cell office:value-type="string">
            <text:p>11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8610000</text:p>
          </table:table-cell>
          <table:table-cell office:value-type="string">
            <text:p>25.727090000</text:p>
          </table:table-cell>
          <table:table-cell office:value-type="string">
            <text:p>11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8080000</text:p>
          </table:table-cell>
          <table:table-cell office:value-type="string">
            <text:p>25.723260000</text:p>
          </table:table-cell>
          <table:table-cell office:value-type="string">
            <text:p>11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7280000</text:p>
          </table:table-cell>
          <table:table-cell office:value-type="string">
            <text:p>25.717570000</text:p>
          </table:table-cell>
          <table:table-cell office:value-type="string">
            <text:p>11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5900000</text:p>
          </table:table-cell>
          <table:table-cell office:value-type="string">
            <text:p>25.714400000</text:p>
          </table:table-cell>
          <table:table-cell office:value-type="string">
            <text:p>118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5270000</text:p>
          </table:table-cell>
          <table:table-cell office:value-type="string">
            <text:p>25.717970000</text:p>
          </table:table-cell>
          <table:table-cell office:value-type="string">
            <text:p>117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5140000</text:p>
          </table:table-cell>
          <table:table-cell office:value-type="string">
            <text:p>25.718810000</text:p>
          </table:table-cell>
          <table:table-cell office:value-type="string">
            <text:p>11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490000</text:p>
          </table:table-cell>
          <table:table-cell office:value-type="string">
            <text:p>25.720820000</text:p>
          </table:table-cell>
          <table:table-cell office:value-type="string">
            <text:p>11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4310000</text:p>
          </table:table-cell>
          <table:table-cell office:value-type="string">
            <text:p>25.721320000</text:p>
          </table:table-cell>
          <table:table-cell office:value-type="string">
            <text:p>11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3260000</text:p>
          </table:table-cell>
          <table:table-cell office:value-type="string">
            <text:p>25.723170000</text:p>
          </table:table-cell>
          <table:table-cell office:value-type="string">
            <text:p>122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2030000</text:p>
          </table:table-cell>
          <table:table-cell office:value-type="string">
            <text:p>25.724210000</text:p>
          </table:table-cell>
          <table:table-cell office:value-type="string">
            <text:p>12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31120000</text:p>
          </table:table-cell>
          <table:table-cell office:value-type="string">
            <text:p>25.719280000</text:p>
          </table:table-cell>
          <table:table-cell office:value-type="string">
            <text:p>12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9920000</text:p>
          </table:table-cell>
          <table:table-cell office:value-type="string">
            <text:p>25.712730000</text:p>
          </table:table-cell>
          <table:table-cell office:value-type="string">
            <text:p>130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8990000</text:p>
          </table:table-cell>
          <table:table-cell office:value-type="string">
            <text:p>25.707700000</text:p>
          </table:table-cell>
          <table:table-cell office:value-type="string">
            <text:p>139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8350000</text:p>
          </table:table-cell>
          <table:table-cell office:value-type="string">
            <text:p>25.704230000</text:p>
          </table:table-cell>
          <table:table-cell office:value-type="string">
            <text:p>140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760000</text:p>
          </table:table-cell>
          <table:table-cell office:value-type="string">
            <text:p>25.696070000</text:p>
          </table:table-cell>
          <table:table-cell office:value-type="string">
            <text:p>135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360000</text:p>
          </table:table-cell>
          <table:table-cell office:value-type="string">
            <text:p>25.694150000</text:p>
          </table:table-cell>
          <table:table-cell office:value-type="string">
            <text:p>137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5910000</text:p>
          </table:table-cell>
          <table:table-cell office:value-type="string">
            <text:p>25.690160000</text:p>
          </table:table-cell>
          <table:table-cell office:value-type="string">
            <text:p>14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980000</text:p>
          </table:table-cell>
          <table:table-cell office:value-type="string">
            <text:p>25.681800000</text:p>
          </table:table-cell>
          <table:table-cell office:value-type="string">
            <text:p>14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7710000</text:p>
          </table:table-cell>
          <table:table-cell office:value-type="string">
            <text:p>25.676060000</text:p>
          </table:table-cell>
          <table:table-cell office:value-type="string">
            <text:p>138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8750000</text:p>
          </table:table-cell>
          <table:table-cell office:value-type="string">
            <text:p>25.668050000</text:p>
          </table:table-cell>
          <table:table-cell office:value-type="string">
            <text:p>128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8800000</text:p>
          </table:table-cell>
          <table:table-cell office:value-type="string">
            <text:p>25.666920000</text:p>
          </table:table-cell>
          <table:table-cell office:value-type="string">
            <text:p>128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8770000</text:p>
          </table:table-cell>
          <table:table-cell office:value-type="string">
            <text:p>25.664520000</text:p>
          </table:table-cell>
          <table:table-cell office:value-type="string">
            <text:p>126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7990000</text:p>
          </table:table-cell>
          <table:table-cell office:value-type="string">
            <text:p>25.659900000</text:p>
          </table:table-cell>
          <table:table-cell office:value-type="string">
            <text:p>127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670000</text:p>
          </table:table-cell>
          <table:table-cell office:value-type="string">
            <text:p>25.657800000</text:p>
          </table:table-cell>
          <table:table-cell office:value-type="string">
            <text:p>12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660000</text:p>
          </table:table-cell>
          <table:table-cell office:value-type="string">
            <text:p>25.657800000</text:p>
          </table:table-cell>
          <table:table-cell office:value-type="string">
            <text:p>129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6270000</text:p>
          </table:table-cell>
          <table:table-cell office:value-type="string">
            <text:p>25.657160000</text:p>
          </table:table-cell>
          <table:table-cell office:value-type="string">
            <text:p>130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5570000</text:p>
          </table:table-cell>
          <table:table-cell office:value-type="string">
            <text:p>25.656480000</text:p>
          </table:table-cell>
          <table:table-cell office:value-type="string">
            <text:p>132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4960000</text:p>
          </table:table-cell>
          <table:table-cell office:value-type="string">
            <text:p>25.654850000</text:p>
          </table:table-cell>
          <table:table-cell office:value-type="string">
            <text:p>13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21750000</text:p>
          </table:table-cell>
          <table:table-cell office:value-type="string">
            <text:p>25.651160000</text:p>
          </table:table-cell>
          <table:table-cell office:value-type="string">
            <text:p>133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9950000</text:p>
          </table:table-cell>
          <table:table-cell office:value-type="string">
            <text:p>25.649850000</text:p>
          </table:table-cell>
          <table:table-cell office:value-type="string">
            <text:p>130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8080000</text:p>
          </table:table-cell>
          <table:table-cell office:value-type="string">
            <text:p>25.646780000</text:p>
          </table:table-cell>
          <table:table-cell office:value-type="string">
            <text:p>119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7930000</text:p>
          </table:table-cell>
          <table:table-cell office:value-type="string">
            <text:p>25.638580000</text:p>
          </table:table-cell>
          <table:table-cell office:value-type="string">
            <text:p>108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4300000</text:p>
          </table:table-cell>
          <table:table-cell office:value-type="string">
            <text:p>25.638390000</text:p>
          </table:table-cell>
          <table:table-cell office:value-type="string">
            <text:p>10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10960000</text:p>
          </table:table-cell>
          <table:table-cell office:value-type="string">
            <text:p>25.638230000</text:p>
          </table:table-cell>
          <table:table-cell office:value-type="string">
            <text:p>106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9330000</text:p>
          </table:table-cell>
          <table:table-cell office:value-type="string">
            <text:p>25.637280000</text:p>
          </table:table-cell>
          <table:table-cell office:value-type="string">
            <text:p>105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9030000</text:p>
          </table:table-cell>
          <table:table-cell office:value-type="string">
            <text:p>25.636500000</text:p>
          </table:table-cell>
          <table:table-cell office:value-type="string">
            <text:p>104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960000</text:p>
          </table:table-cell>
          <table:table-cell office:value-type="string">
            <text:p>25.635600000</text:p>
          </table:table-cell>
          <table:table-cell office:value-type="string">
            <text:p>10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950000</text:p>
          </table:table-cell>
          <table:table-cell office:value-type="string">
            <text:p>25.633350000</text:p>
          </table:table-cell>
          <table:table-cell office:value-type="string">
            <text:p>101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8770000</text:p>
          </table:table-cell>
          <table:table-cell office:value-type="string">
            <text:p>25.632350000</text:p>
          </table:table-cell>
          <table:table-cell office:value-type="string">
            <text:p>100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6620000</text:p>
          </table:table-cell>
          <table:table-cell office:value-type="string">
            <text:p>25.628580000</text:p>
          </table:table-cell>
          <table:table-cell office:value-type="string">
            <text:p>9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4070000</text:p>
          </table:table-cell>
          <table:table-cell office:value-type="string">
            <text:p>25.624130000</text:p>
          </table:table-cell>
          <table:table-cell office:value-type="string">
            <text:p>92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2220000</text:p>
          </table:table-cell>
          <table:table-cell office:value-type="string">
            <text:p>25.620890000</text:p>
          </table:table-cell>
          <table:table-cell office:value-type="string">
            <text:p>91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0350000</text:p>
          </table:table-cell>
          <table:table-cell office:value-type="string">
            <text:p>25.617600000</text:p>
          </table:table-cell>
          <table:table-cell office:value-type="string">
            <text:p>82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600380000</text:p>
          </table:table-cell>
          <table:table-cell office:value-type="string">
            <text:p>25.617190000</text:p>
          </table:table-cell>
          <table:table-cell office:value-type="string">
            <text:p>82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9640000</text:p>
          </table:table-cell>
          <table:table-cell office:value-type="string">
            <text:p>25.615920000</text:p>
          </table:table-cell>
          <table:table-cell office:value-type="string">
            <text:p>77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8940000</text:p>
          </table:table-cell>
          <table:table-cell office:value-type="string">
            <text:p>25.614730000</text:p>
          </table:table-cell>
          <table:table-cell office:value-type="string">
            <text:p>7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8180000</text:p>
          </table:table-cell>
          <table:table-cell office:value-type="string">
            <text:p>25.613360000</text:p>
          </table:table-cell>
          <table:table-cell office:value-type="string">
            <text:p>7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6470000</text:p>
          </table:table-cell>
          <table:table-cell office:value-type="string">
            <text:p>25.617210000</text:p>
          </table:table-cell>
          <table:table-cell office:value-type="string">
            <text:p>73.9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5340000</text:p>
          </table:table-cell>
          <table:table-cell office:value-type="string">
            <text:p>25.619740000</text:p>
          </table:table-cell>
          <table:table-cell office:value-type="string">
            <text:p>7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4660000</text:p>
          </table:table-cell>
          <table:table-cell office:value-type="string">
            <text:p>25.621300000</text:p>
          </table:table-cell>
          <table:table-cell office:value-type="string">
            <text:p>7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710000</text:p>
          </table:table-cell>
          <table:table-cell office:value-type="string">
            <text:p>25.62367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140000</text:p>
          </table:table-cell>
          <table:table-cell office:value-type="string">
            <text:p>25.62505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3140000</text:p>
          </table:table-cell>
          <table:table-cell office:value-type="string">
            <text:p>25.62508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91070000</text:p>
          </table:table-cell>
          <table:table-cell office:value-type="string">
            <text:p>25.63022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900000</text:p>
          </table:table-cell>
          <table:table-cell office:value-type="string">
            <text:p>25.63562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8310000</text:p>
          </table:table-cell>
          <table:table-cell office:value-type="string">
            <text:p>25.63709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7280000</text:p>
          </table:table-cell>
          <table:table-cell office:value-type="string">
            <text:p>25.63855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6080000</text:p>
          </table:table-cell>
          <table:table-cell office:value-type="string">
            <text:p>25.64027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6590000</text:p>
          </table:table-cell>
          <table:table-cell office:value-type="string">
            <text:p>25.64146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7290000</text:p>
          </table:table-cell>
          <table:table-cell office:value-type="string">
            <text:p>25.643090000</text:p>
          </table:table-cell>
          <table:table-cell office:value-type="string">
            <text:p>7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7620000</text:p>
          </table:table-cell>
          <table:table-cell office:value-type="string">
            <text:p>25.643850000</text:p>
          </table:table-cell>
          <table:table-cell office:value-type="string">
            <text:p>76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7270000</text:p>
          </table:table-cell>
          <table:table-cell office:value-type="string">
            <text:p>25.643370000</text:p>
          </table:table-cell>
          <table:table-cell office:value-type="string">
            <text:p>7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5810000</text:p>
          </table:table-cell>
          <table:table-cell office:value-type="string">
            <text:p>25.640620000</text:p>
          </table:table-cell>
          <table:table-cell office:value-type="string">
            <text:p>73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4210000</text:p>
          </table:table-cell>
          <table:table-cell office:value-type="string">
            <text:p>25.642420000</text:p>
          </table:table-cell>
          <table:table-cell office:value-type="string">
            <text:p>75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3450000</text:p>
          </table:table-cell>
          <table:table-cell office:value-type="string">
            <text:p>25.643310000</text:p>
          </table:table-cell>
          <table:table-cell office:value-type="string">
            <text:p>7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81530000</text:p>
          </table:table-cell>
          <table:table-cell office:value-type="string">
            <text:p>25.64579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9200000</text:p>
          </table:table-cell>
          <table:table-cell office:value-type="string">
            <text:p>25.64880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7250000</text:p>
          </table:table-cell>
          <table:table-cell office:value-type="string">
            <text:p>25.65128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4840000</text:p>
          </table:table-cell>
          <table:table-cell office:value-type="string">
            <text:p>25.653790000</text:p>
          </table:table-cell>
          <table:table-cell office:value-type="string">
            <text:p>72.7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71750000</text:p>
          </table:table-cell>
          <table:table-cell office:value-type="string">
            <text:p>25.657010000</text:p>
          </table:table-cell>
          <table:table-cell office:value-type="string">
            <text:p>72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8550000</text:p>
          </table:table-cell>
          <table:table-cell office:value-type="string">
            <text:p>25.66029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5440000</text:p>
          </table:table-cell>
          <table:table-cell office:value-type="string">
            <text:p>25.66341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62430000</text:p>
          </table:table-cell>
          <table:table-cell office:value-type="string">
            <text:p>25.665480000</text:p>
          </table:table-cell>
          <table:table-cell office:value-type="string">
            <text:p>73.6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7560000</text:p>
          </table:table-cell>
          <table:table-cell office:value-type="string">
            <text:p>25.66704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4360000</text:p>
          </table:table-cell>
          <table:table-cell office:value-type="string">
            <text:p>25.66989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2620000</text:p>
          </table:table-cell>
          <table:table-cell office:value-type="string">
            <text:p>25.671440000</text:p>
          </table:table-cell>
          <table:table-cell office:value-type="string">
            <text:p>73.3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51360000</text:p>
          </table:table-cell>
          <table:table-cell office:value-type="string">
            <text:p>25.673100000</text:p>
          </table:table-cell>
          <table:table-cell office:value-type="string">
            <text:p>73.1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8610000</text:p>
          </table:table-cell>
          <table:table-cell office:value-type="string">
            <text:p>25.67675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6210000</text:p>
          </table:table-cell>
          <table:table-cell office:value-type="string">
            <text:p>25.68010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4410000</text:p>
          </table:table-cell>
          <table:table-cell office:value-type="string">
            <text:p>25.68266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41490000</text:p>
          </table:table-cell>
          <table:table-cell office:value-type="string">
            <text:p>25.68622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8700000</text:p>
          </table:table-cell>
          <table:table-cell office:value-type="string">
            <text:p>25.68957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5630000</text:p>
          </table:table-cell>
          <table:table-cell office:value-type="string">
            <text:p>25.69325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5580000</text:p>
          </table:table-cell>
          <table:table-cell office:value-type="string">
            <text:p>25.69331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4260000</text:p>
          </table:table-cell>
          <table:table-cell office:value-type="string">
            <text:p>25.69653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2710000</text:p>
          </table:table-cell>
          <table:table-cell office:value-type="string">
            <text:p>25.70243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2060000</text:p>
          </table:table-cell>
          <table:table-cell office:value-type="string">
            <text:p>25.70434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30630000</text:p>
          </table:table-cell>
          <table:table-cell office:value-type="string">
            <text:p>25.70600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6690000</text:p>
          </table:table-cell>
          <table:table-cell office:value-type="string">
            <text:p>25.70754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5340000</text:p>
          </table:table-cell>
          <table:table-cell office:value-type="string">
            <text:p>25.70905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22650000</text:p>
          </table:table-cell>
          <table:table-cell office:value-type="string">
            <text:p>25.71434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8690000</text:p>
          </table:table-cell>
          <table:table-cell office:value-type="string">
            <text:p>25.72057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6360000</text:p>
          </table:table-cell>
          <table:table-cell office:value-type="string">
            <text:p>25.72430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3500000</text:p>
          </table:table-cell>
          <table:table-cell office:value-type="string">
            <text:p>25.72674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10560000</text:p>
          </table:table-cell>
          <table:table-cell office:value-type="string">
            <text:p>25.72961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8640000</text:p>
          </table:table-cell>
          <table:table-cell office:value-type="string">
            <text:p>25.732630000</text:p>
          </table:table-cell>
          <table:table-cell office:value-type="string">
            <text:p>73.8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8070000</text:p>
          </table:table-cell>
          <table:table-cell office:value-type="string">
            <text:p>25.735620000</text:p>
          </table:table-cell>
          <table:table-cell office:value-type="string">
            <text:p>73.5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7770000</text:p>
          </table:table-cell>
          <table:table-cell office:value-type="string">
            <text:p>25.73648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5810000</text:p>
          </table:table-cell>
          <table:table-cell office:value-type="string">
            <text:p>25.738930000</text:p>
          </table:table-cell>
          <table:table-cell office:value-type="string">
            <text:p>73.0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5020000</text:p>
          </table:table-cell>
          <table:table-cell office:value-type="string">
            <text:p>25.738810000</text:p>
          </table:table-cell>
          <table:table-cell office:value-type="string">
            <text:p>75.2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4880000</text:p>
          </table:table-cell>
          <table:table-cell office:value-type="string">
            <text:p>25.738930000</text:p>
          </table:table-cell>
          <table:table-cell office:value-type="string">
            <text:p>75.4</text:p>
          </table:table-cell>
          <table:table-cell table:number-columns-repeated="3"/>
        </table:table-row>
        <table:table-row table:style-name="ro1">
          <table:table-cell office:value-type="string">
            <text:p>T</text:p>
          </table:table-cell>
          <table:table-cell/>
          <table:table-cell office:value-type="string">
            <text:p>66.504680000</text:p>
          </table:table-cell>
          <table:table-cell office:value-type="string">
            <text:p>25.738520000</text:p>
          </table:table-cell>
          <table:table-cell office:value-type="string">
            <text:p>76.9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0">10/10/2014</text:date>, <text:time>14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6M49S</meta:editing-duration>
    <meta:editing-cycles>3</meta:editing-cycles>
    <meta:generator>OpenOffice.org/3.3$Win32 OpenOffice.org_project/330m20$Build-9567</meta:generator>
    <dc:date>2014-10-10T14:49:06.36</dc:date>
    <meta:document-statistic meta:table-count="3" meta:cell-count="9061" meta:object-count="0"/>
    <meta:user-defined meta:name="Info 1"/>
    <meta:user-defined meta:name="Info 2"/>
    <meta:user-defined meta:name="Info 3"/>
    <meta:user-defined meta:name="Info 4"/>
  </office:meta>
</office:document-meta>
</file>